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9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Friedrich<text:s/>Schiller<text:s/>by<text:s/>Gerhard_von_Kügelgen<text:s/>(crop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6-02-23<text:s/>21:34:2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2846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9.0</meta:generator>
    <dc:title>Friedrich Schiller by Gerhard_von_Kügelgen (crop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