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om<text:s/>'Israel<text:s/>and<text:s/>the<text:s/>Centennial'<text:s/>(New<text:s/>York<text:s/>Herald<text:s/>1889-20-04)<text:s/>b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5<text:s/>14:49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rom 'Israel and the Centennial' (New York Herald 1889-20-04) b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