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12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From<text:s/>'Israel<text:s/>and<text:s/>the<text:s/>Centennial'<text:s/>(New<text:s/>York<text:s/>Herald<text:s/>1889-20-04)<text:s/>c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12-25<text:s/>14:49:22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850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12.0</meta:generator>
    <dc:title>From 'Israel and the Centennial' (New York Herald 1889-20-04) c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