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39cm"/>
    </style:style>
    <style:style style:name="Column4" style:family="table-column">
      <style:table-column-properties style:column-width="7.8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 style:parent-style-name="citation">
      <style:text-properties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language="none" fo:language-asian="none" fo:language-complex="he" fo:country-complex="IL"/>
    </style:style>
    <style:style style:name="T28_8" style:family="text"/>
    <style:style style:name="T28_9" style:family="text">
      <style:text-properties fo:font-style="italic" style:font-style-asian="italic" style:font-style-complex="italic" fo:language="none" fo:language-asian="none" fo:language-complex="none"/>
    </style:style>
    <style:style style:name="T28_10" style:family="text"/>
    <style:style style:name="T28_11" style:family="text"/>
    <style:style style:name="T28_12" style:family="text">
      <style:text-properties fo:color="#0000ee" fo:language="none" fo:language-asian="none" fo:language-complex="none" style:text-underline-style="solid" style:text-underline-color="font-color"/>
    </style:style>
    <style:style style:name="T28_1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Für<text:s/>Sabath<text:s/>[ver.<text:s/>1]<text:s/>|<text:s/>For<text:s/>Shabbat<text:s/>(ver.<text:s/>1)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10<text:s/>23:39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atur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5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Für<text:s/>Sabath</text:span><text:span text:style-name="T13_2">.<text:s/></text:span></text:p>
          </table:table-cell>
          <table:table-cell table:style-name="Cell12">
            <text:p text:style-name="P14"><text:span text:style-name="T14_1">For<text:s/>Shabbat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Schön<text:s/>ist<text:s/>es,<text:s/>o<text:s/>Gott!<text:s/>dir<text:s/>zu<text:s/>danken<text:s/>und<text:s/>deinem<text:s/>Namen<text:s/>zu<text:s/>lobsingen,<text:s/>Höchster!<text:s/>Heute<text:s/>an<text:s/>dem<text:s/>heiligen<text:s/>Tage,<text:s/>den<text:s/>du<text:s/>der<text:s/>Ruhe<text:s/>und<text:s/>der<text:s/>stillen<text:s/>Betrachtung<text:s/>gewidmet<text:s/>hast,<text:s/>heute,<text:s/>o<text:s/>Gott!<text:s/>will<text:s/>ich<text:s/>die<text:s/>Ruhe<text:s/>dazu<text:s/>anwenden,<text:s/>mich<text:s/>durch<text:s/>Gebet<text:s/>und<text:s/>fromme<text:s/>Betrachtungen<text:s/>im<text:s/>Glauben<text:s/>zu<text:s/>stärken<text:s/>und<text:s/>für<text:s/>den<text:s/>unsterblichen<text:s/>Theil<text:s/>meines<text:s/>Wesens<text:s/>Sorge<text:s/>zu<text:s/>tragen,<text:s/>welches<text:s/>während<text:s/>der<text:s/>sechs<text:s/>Tage<text:s/>der<text:s/>Woche,<text:s/>wegen<text:s/>mannigfacher<text:s/>Beschäftigungen<text:s/>und<text:s/>Bedürfnisse<text:s/>nicht<text:s/>möglich<text:s/>ist.<text:s/></text:span></text:p>
          </table:table-cell>
          <table:table-cell table:style-name="Cell14">
            <text:p text:style-name="P16"><text:span text:style-name="T16_1">It<text:s/>is<text:s/>good,<text:s/>O<text:s/>God,<text:s/>to<text:s/>give<text:s/>thanks<text:s/>to<text:s/>you<text:s/>and<text:s/>to<text:s/>sing<text:s/>praises<text:s/>to<text:s/>your<text:s/>name,<text:s/>Most<text:s/>High!<text:s/></text:span><text:span text:style-name="T16_2">(Psalms<text:s/>92:2)</text:span><text:span text:style-name="T16_3"><text:s/>Today,<text:s/>on<text:s/>the<text:s/>holy<text:s/>day<text:s/>that<text:s/>you<text:s/>have<text:s/>dedicated<text:s/>to<text:s/>rest<text:s/>and<text:s/>quiet<text:s/>contemplation,<text:s/>today,<text:s/>O<text:s/>God!<text:s/>I<text:s/>will<text:s/>use<text:s/>the<text:s/>rest<text:s/>to<text:s/>strengthen<text:s/>myself<text:s/>in<text:s/>faith<text:s/>through<text:s/>prayer<text:s/>and<text:s/>pious<text:s/>contemplation<text:s/>and<text:s/>to<text:s/>care<text:s/>for<text:s/>the<text:s/>immortal<text:s/>part<text:s/>of<text:s/>my<text:s/>being,<text:s/>which<text:s/>is<text:s/>not<text:s/>possible<text:s/>during<text:s/>the<text:s/>six<text:s/>days<text:s/>of<text:s/>the<text:s/>week,<text:s/>because<text:s/>of<text:s/>manifold<text:s/>occupations<text:s/>and<text:s/>needs.<text:s/></text:span></text:p>
          </table:table-cell>
        </table:table-row>
        <table:table-row table:style-name="Row8">
          <table:table-cell table:style-name="Cell15">
            <text:p text:style-name="P17"><text:span text:style-name="T17_1">Als<text:s/>vollendet<text:s/>waren<text:s/>der<text:s/>Himmel<text:s/>und<text:s/>die<text:s/>Erde,<text:s/>als<text:s/>die<text:s/>große<text:s/>und<text:s/>unendliche<text:s/>Schöpfung<text:s/>da<text:s/>stand<text:s/>in<text:s/>ihrer<text:s/>hohen<text:s/>Pracht,<text:s/>als<text:s/>der<text:s/>erstaunte<text:s/>Mensch<text:s/>die<text:s/>ersten<text:s/>Freuden<text:s/>des<text:s/>Daseins<text:s/>empfand,<text:s/>da<text:s/>ruhtest<text:s/>du<text:s/>am<text:s/>siebenten<text:s/>Tage<text:s/>von<text:s/>deinem<text:s/>Wirken.<text:s/>Da<text:s/>nun<text:s/>aber<text:s/>die<text:s/>Vernunft<text:s/>uns<text:s/>lehrt,<text:s/>daß<text:s/>dein<text:s/>Wirken<text:s/>mit<text:s/>dem<text:s/>Wirken<text:s/>hinfälliger<text:s/>Geschöpfe<text:s/>nicht<text:s/>zu<text:s/>vergleichen<text:s/>ist,<text:s/>daß<text:s/>bei<text:s/>dir<text:s/>keine<text:s/>Ermüdung<text:s/>und<text:s/>keine<text:s/>Erschlaffung,<text:s/>kein<text:s/>Ausruhen<text:s/>und<text:s/>Erholen<text:s/>denkbar<text:s/>ist<text:s/>und<text:s/>daß<text:s/>allein<text:s/>dein<text:s/>Wort<text:s/>hinreichend<text:s/>war,<text:s/>das<text:s/>alles<text:s/>hervorzurufen,<text:s/>wie<text:s/>der<text:s/>heilige<text:s/>Sänger<text:s/>sich<text:s/>ausdrückt:<text:s/>„er<text:s/>sprach<text:s/>und<text:s/>es<text:s/>wurde,<text:s/>er<text:s/>gebot<text:s/>und<text:s/>es<text:s/>stand<text:s/>da”<text:s/></text:span><text:span text:style-name="T17_2">(Psalm<text:s/>33,<text:s/>9)</text:span><text:span text:style-name="T17_3"><text:s/>so<text:s/>leuchtet<text:s/>es<text:s/>uns<text:s/>deutlich<text:s/>ein,<text:s/>daß<text:s/>du<text:s/>am<text:s/>siebenten<text:s/>Tage<text:s/>deswegen<text:s/>aufhörtest<text:s/>zu<text:s/>schaffen,<text:s/>um<text:s/>uns<text:s/>schwachen<text:s/>Sterblichen<text:s/>diesen<text:s/>Tag<text:s/>zur<text:s/>Ruhe<text:s/>und<text:s/>Erholung<text:s/>von<text:s/>unsern<text:s/>Mühseligkeiten<text:s/>zu<text:s/>geben,<text:s/>und<text:s/>daß<text:s/>du<text:s/>also<text:s/>uns<text:s/>hierin<text:s/>gleichsam<text:s/>als<text:s/>Vorbild<text:s/>und<text:s/>Muster<text:s/>vorleuchten<text:s/>wolltest.<text:s/></text:span></text:p>
          </table:table-cell>
          <table:table-cell table:style-name="Cell16">
            <text:p text:style-name="P18"><text:span text:style-name="T18_1">When<text:s/>the<text:s/>heavens<text:s/>and<text:s/>the<text:s/>earth<text:s/>were<text:s/>completed,<text:s/>when<text:s/>the<text:s/>great<text:s/>and<text:s/>infinite<text:s/>creation<text:s/>stood<text:s/>there<text:s/>in<text:s/>its<text:s/>high<text:s/>splendor,<text:s/>when<text:s/>the<text:s/>astonished<text:s/>Man<text:s/>felt<text:s/>the<text:s/>first<text:s/>joys<text:s/>of<text:s/>existence,<text:s/>then<text:s/>you<text:s/>rested<text:s/>from<text:s/>your<text:s/>work<text:s/>on<text:s/>the<text:s/>seventh<text:s/>day.<text:s/>But<text:s/>since<text:s/>Reason<text:s/>teaches<text:s/>us<text:s/>that<text:s/>your<text:s/>work<text:s/>cannot<text:s/>be<text:s/>compared<text:s/>with<text:s/>the<text:s/>work<text:s/>of<text:s/>feeble<text:s/>creatures,<text:s/>that<text:s/>with<text:s/>you<text:s/>no<text:s/>fatigue<text:s/>and<text:s/>no<text:s/>slackening,<text:s/>no<text:s/>rest<text:s/>and<text:s/>recovery<text:s/>is<text:s/>conceivable,<text:s/>and<text:s/>that<text:s/>your<text:s/>word<text:s/>alone<text:s/>was<text:s/>sufficient<text:s/>to<text:s/>bring<text:s/>about<text:s/>all<text:s/>this,<text:s/>as<text:s/>the<text:s/>holy<text:s/>singer<text:s/>expresses<text:s/>himself:<text:s/>"he<text:s/>spoke<text:s/>and<text:s/>it<text:s/>came<text:s/>to<text:s/>pass,<text:s/>he<text:s/>commanded<text:s/>and<text:s/>it<text:s/>stood<text:s/>there"<text:s/></text:span><text:span text:style-name="T18_2">(Psalm<text:s/>33:9)</text:span><text:span text:style-name="T18_3"><text:s/>so<text:s/>it<text:s/>is<text:s/>clear<text:s/>to<text:s/>us<text:s/>that<text:s/>you<text:s/>ceased<text:s/>to<text:s/>work<text:s/>on<text:s/>the<text:s/>seventh<text:s/>day<text:s/>for<text:s/>this<text:s/>reason,<text:s/>in<text:s/>order<text:s/>to<text:s/>give<text:s/>us<text:s/>weak<text:s/>mortals<text:s/>this<text:s/>day<text:s/>to<text:s/>rest<text:s/>and<text:s/>recover<text:s/>from<text:s/>our<text:s/>labors,<text:s/>and<text:s/>that<text:s/>you<text:s/>therefore<text:s/>wanted<text:s/>to<text:s/>shine<text:s/>before<text:s/>us<text:s/>in<text:s/>this,<text:s/>as<text:s/>it<text:s/>were,<text:s/>as<text:s/>an<text:s/>example<text:s/>and<text:s/>pattern.<text:s/></text:span></text:p>
          </table:table-cell>
        </table:table-row>
        <table:table-row table:style-name="Row9">
          <table:table-cell table:style-name="Cell17">
            <text:p text:style-name="P19"><text:span text:style-name="T19_1">Ebenso<text:s/>hast<text:s/>du<text:s/>unsern<text:s/>Vorfahren<text:s/>in<text:s/>der<text:s/>Wüste<text:s/>am<text:s/>sechsten<text:s/>Tag<text:s/>die<text:s/>Speise<text:s/>vom<text:s/>Himmel<text:s/>doppelt<text:s/>gegeben,<text:s/>daß<text:s/>sie<text:s/>am<text:s/>siebenten<text:s/>Tag<text:s/>ruhen<text:s/>und<text:s/>durch<text:s/>die<text:s/>Muße,<text:s/>die<text:s/>ihnen<text:s/>der<text:s/>Ruhetag<text:s/>gewährt,<text:s/>zur<text:s/>Betrachtung<text:s/>über<text:s/>deine<text:s/>Güte<text:s/>und<text:s/>väterliche<text:s/>Fürsorge<text:s/>hingeleitet<text:s/>werden<text:s/>mögen.<text:s/>Dieß,<text:s/>o<text:s/>Allvater,<text:s/>ist<text:s/>die<text:s/>eigentliche<text:s/>Bestimmung,<text:s/>dieß<text:s/>der<text:s/>wahre<text:s/>Zweck<text:s/>des<text:s/>Ruhetages,<text:s/>und<text:s/>du<text:s/>selbst<text:s/>hast<text:s/>uns<text:s/>dieses<text:s/>so<text:s/>mannigfach<text:s/>offenbart.<text:s/></text:span></text:p>
          </table:table-cell>
          <table:table-cell table:style-name="Cell18">
            <text:p text:style-name="P20"><text:span text:style-name="T20_1">In<text:s/>the<text:s/>same<text:s/>way,<text:s/>on<text:s/>the<text:s/>sixth<text:s/>day,<text:s/>you<text:s/>gave<text:s/>our<text:s/>ancestors<text:s/>in<text:s/>the<text:s/>wilderness<text:s/>food<text:s/>from<text:s/>heaven<text:s/>twice,<text:s/>so<text:s/>that<text:s/>they<text:s/>might<text:s/>rest<text:s/>on<text:s/>the<text:s/>seventh<text:s/>day<text:s/>and<text:s/>be<text:s/>led<text:s/>to<text:s/>contemplate<text:s/>your<text:s/>goodness<text:s/>and<text:s/>fatherly<text:s/>care<text:s/>through<text:s/>the<text:s/>leisure<text:s/>that<text:s/>the<text:s/>day<text:s/>of<text:s/>rest<text:s/>affords<text:s/>them.<text:s/>This,<text:s/>O<text:s/>All-Father,<text:s/>is<text:s/>the<text:s/>true<text:s/>purpose<text:s/>of<text:s/>the<text:s/>day<text:s/>of<text:s/>rest,<text:s/>and<text:s/>you<text:s/>yourself<text:s/>have<text:s/>revealed<text:s/>this<text:s/>to<text:s/>us<text:s/>in<text:s/>so<text:s/>many<text:s/>ways.<text:s/></text:span></text:p>
          </table:table-cell>
        </table:table-row>
        <table:table-row table:style-name="Row10">
          <table:table-cell table:style-name="Cell19">
            <text:p text:style-name="P21"><text:span text:style-name="T21_1">Nicht<text:s/>die<text:s/>körperliche<text:s/>Ruhe<text:s/>allein,<text:s/>die<text:s/>Sammlung<text:s/>des<text:s/>Gemüthes<text:s/>ist<text:s/>es,<text:s/>der<text:s/>ich<text:s/>die<text:s/>bessere<text:s/>Kenntniß<text:s/>von<text:s/>dir<text:s/>und<text:s/>deinen<text:s/>Eigenschaften<text:s/>verdanke.<text:s/>Denn<text:s/>in<text:s/>dieser<text:s/>Betrachtung,<text:s/>o<text:s/>Gott,<text:s/>erfreust<text:s/>du<text:s/>mich<text:s/>mit<text:s/>deinen<text:s/>Werken,<text:s/>und<text:s/>ich<text:s/>rufe<text:s/>mit<text:s/>dem<text:s/>gesalbten<text:s/>Sänger<text:s/>aus:<text:s/>„Wie<text:s/>groß<text:s/>sind<text:s/>deine<text:s/>Werke,<text:s/>o<text:s/>Herr!<text:s/>Wie<text:s/>tief<text:s/>und<text:s/>unergründlich<text:s/>deine<text:s/>Gedanken!”<text:s/></text:span><text:span text:style-name="T21_2">(Psalm<text:s/>92,<text:s/>6.)</text:span><text:span text:style-name="T21_3"><text:s/>Wenn<text:s/>der<text:s/>Lasterhafte<text:s/>auch<text:s/>grünt<text:s/>und<text:s/>blüht<text:s/>eine<text:s/>kurze<text:s/>Zeit<text:s/>auf<text:s/>Erden,<text:s/>so<text:s/>verliere<text:s/>ich<text:s/>dennoch<text:s/>nicht<text:s/>das<text:s/>Vertrauen<text:s/>auf<text:s/>deine<text:s/>Güte<text:s/>und<text:s/>Gerechtigkeit,<text:s/>o<text:s/>Herr!<text:s/>denn<text:s/>er<text:s/>geht<text:s/>dennoch<text:s/>unter,<text:s/>dein<text:s/>Strafgericht<text:s/>trifft<text:s/>ihn<text:s/>sicherlich,<text:s/>und<text:s/>der<text:s/>Fromme<text:s/>grünt<text:s/>wie<text:s/>die<text:s/>Palme,<text:s/>wie<text:s/>die<text:s/>Ceder<text:s/>auf<text:s/>Libanon.<text:s/></text:span></text:p>
          </table:table-cell>
          <table:table-cell table:style-name="Cell20">
            <text:p text:style-name="P22"><text:span text:style-name="T22_1">It<text:s/>is<text:s/>not<text:s/>the<text:s/>bodily<text:s/>rest<text:s/>alone,<text:s/>but<text:s/>the<text:s/>gathering<text:s/>of<text:s/>the<text:s/>mind,<text:s/>to<text:s/>which<text:s/>I<text:s/>owe<text:s/>the<text:s/>better<text:s/>knowledge<text:s/>of<text:s/>you<text:s/>and<text:s/>your<text:s/>attributes.<text:s/>For<text:s/>in<text:s/>this<text:s/>contemplation,<text:s/>O<text:s/>God,<text:s/>you<text:s/>delight<text:s/>me<text:s/>with<text:s/>your<text:s/>works,<text:s/>and<text:s/>I<text:s/>exclaim<text:s/>with<text:s/>the<text:s/>anointed<text:s/>singer:<text:s/>"How<text:s/>great<text:s/>are<text:s/>your<text:s/>works,<text:s/>O<text:s/>Lord!<text:s/>How<text:s/>deep<text:s/>and<text:s/>unsearchable<text:s/>your<text:s/>thoughts!"<text:s/></text:span><text:span text:style-name="T22_2">(Psalm<text:s/>92:6)</text:span><text:span text:style-name="T22_3"><text:s/>Even<text:s/>if<text:s/>the<text:s/>wicked<text:s/>bud<text:s/>and<text:s/>flourish<text:s/>for<text:s/>a<text:s/>short<text:s/>time<text:s/>on<text:s/>earth,<text:s/>I<text:s/>will<text:s/>not<text:s/>lose<text:s/>my<text:s/>confidence<text:s/>in<text:s/>your<text:s/>goodness<text:s/>and<text:s/>righteousness,<text:s/>O<text:s/>Lord!<text:s/>for<text:s/>he<text:s/>nevertheless<text:s/>perishes,<text:s/>your<text:s/>judgment<text:s/>surely<text:s/>smites<text:s/>him,<text:s/>and<text:s/>the<text:s/>pious<text:s/>man<text:s/>grows<text:s/>like<text:s/>the<text:s/>palm<text:s/>tree,<text:s/>like<text:s/>the<text:s/>cedar<text:s/>in<text:s/>Lebanon.[foot]Cf.<text:s/>92:8-13.[/foot]<text:s/></text:span></text:p>
          </table:table-cell>
        </table:table-row>
        <table:table-row table:style-name="Row11">
          <table:table-cell table:style-name="Cell21">
            <text:p text:style-name="P23"><text:span text:style-name="T23_1">Ja,<text:s/>o<text:s/>Allvater,<text:s/>ich<text:s/>erkenne<text:s/>es<text:s/>mehr<text:s/>und<text:s/>mehr,<text:s/>alle<text:s/>Tage,<text:s/>an<text:s/>denen<text:s/>wir<text:s/>nur<text:s/>für<text:s/>unsere<text:s/>irdische<text:s/>Bedürfnisse<text:s/>uns<text:s/>abmühen,<text:s/>wären<text:s/>verloren<text:s/>aus<text:s/>unserm<text:s/>Leben,<text:s/>als<text:s/>hätten<text:s/>wir<text:s/>sie<text:s/>nie<text:s/>gelebt.<text:s/>Hätte<text:s/>uns<text:s/>deine<text:s/>Allgüte<text:s/>nicht<text:s/>den<text:s/>heiligen<text:s/>Sabath<text:s/>gegeben,<text:s/>den<text:s/>du<text:s/>Lust<text:s/>der<text:s/>Seele<text:s/>nennst<text:s/></text:span><text:span text:style-name="T23_2">(Jesaias<text:s/>58,<text:s/>13.)</text:span><text:span text:style-name="T23_3">.<text:s/></text:span></text:p>
          </table:table-cell>
          <table:table-cell table:style-name="Cell22">
            <text:p text:style-name="P24"><text:span text:style-name="T24_1">Yes,<text:s/>O<text:s/>All-Father,<text:s/>I<text:s/>realize<text:s/>it<text:s/>more<text:s/>and<text:s/>more,<text:s/>all<text:s/>the<text:s/>days<text:s/>in<text:s/>which<text:s/>we<text:s/>toil<text:s/>only<text:s/>for<text:s/>our<text:s/>earthly<text:s/>needs<text:s/>would<text:s/>be<text:s/>lost<text:s/>from<text:s/>our<text:s/>lives,<text:s/>as<text:s/>if<text:s/>we<text:s/>had<text:s/>never<text:s/>lived<text:s/>them,<text:s/>if<text:s/>your<text:s/>all-goodness<text:s/>had<text:s/>not<text:s/>given<text:s/>us<text:s/>the<text:s/>holy<text:s/>Sabath,<text:s/>which<text:s/>you<text:s/>call<text:s/>the<text:s/>delight<text:s/>of<text:s/>the<text:s/>soul<text:s/></text:span><text:span text:style-name="T24_2">(Isaiah<text:s/>58:13)</text:span><text:span text:style-name="T24_3">.<text:s/></text:span></text:p>
          </table:table-cell>
        </table:table-row>
        <table:table-row table:style-name="Row12">
          <table:table-cell table:style-name="Cell23">
            <text:p text:style-name="P25"><text:span text:style-name="T25_1">Hilf<text:s/>du<text:s/>mir,<text:s/>o<text:s/>gütiger<text:s/>Vater,<text:s/>deinen<text:s/>Tag<text:s/>mit<text:s/>der<text:s/>Würde<text:s/>zu<text:s/>feiern,<text:s/>wie<text:s/>ihm<text:s/>gebührt,<text:s/>auf<text:s/>daß<text:s/>mir<text:s/>zu<text:s/>Theil<text:s/>werde<text:s/>der<text:s/>Lohn,<text:s/>den<text:s/>du<text:s/>denen<text:s/>verheißen<text:s/>hast,<text:s/>die<text:s/>deinen<text:s/>Ruhetag<text:s/>heiligen:<text:s/>Du<text:s/>wirst<text:s/>ihnen<text:s/>geben<text:s/>in<text:s/>deinem<text:s/>Hause,<text:s/>spricht<text:s/>dein<text:s/>Prophet,<text:s/>einen<text:s/>Namen,<text:s/>einen<text:s/>ewigen<text:s/>Namen,<text:s/>der<text:s/>nie<text:s/>untergeht.<text:s/>Laß<text:s/>mich,<text:s/>o<text:s/>Allgütiger,<text:s/>der<text:s/>ewigen<text:s/>Freuden<text:s/>jener<text:s/>Welt,<text:s/>der<text:s/>Freuden<text:s/>des<text:s/>großen<text:s/>Ruhetages,<text:s/>theilhaftig<text:s/>werden,<text:s/>die<text:s/>deinen<text:s/>Verehrern<text:s/>aufbewahrt<text:s/>sind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Help<text:s/>me,<text:s/>O<text:s/>kind<text:s/>Father,<text:s/>to<text:s/>celebrate<text:s/>your<text:s/>day<text:s/>with<text:s/>the<text:s/>dignity<text:s/>it<text:s/>deserves,<text:s/>so<text:s/>that<text:s/>I<text:s/>may<text:s/>receive<text:s/>the<text:s/>reward<text:s/>you<text:s/>have<text:s/>promised<text:s/>to<text:s/>those<text:s/>who<text:s/>keep<text:s/>your<text:s/>day<text:s/>of<text:s/>rest<text:s/>holy:<text:s/>You<text:s/>will<text:s/>give<text:s/>them<text:s/>in<text:s/>your<text:s/>house,<text:s/>says<text:s/>your<text:s/>prophet,<text:s/>a<text:s/>name,<text:s/>an<text:s/>everlasting<text:s/>name,<text:s/>which<text:s/>shall<text:s/>never<text:s/>perish<text:s/></text:span><text:span text:style-name="T26_2">(Isaiah<text:s/>56:5)</text:span><text:span text:style-name="T26_3">.<text:s/>Let<text:s/>me,<text:s/>O<text:s/>All-Good<text:s/>One,<text:s/>partake<text:s/>of<text:s/>the<text:s/>eternal<text:s/>joys<text:s/>of<text:s/>that<text:s/>world,<text:s/>the<text:s/>joys<text:s/>of<text:s/>the<text:s/>great<text:s/>day<text:s/>of<text:s/>rest,<text:s/>which<text:s/>are<text:s/>reserved<text:s/>for<text:s/>your<text:s/>devoted.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Für<text:s/>Sabath"<text:s/>was<text:s/>included<text:s/>by<text:s/>Yehoshua<text:s/>Heshil<text:s/>Miro<text:s/>in<text:s/>his<text:s/>anthology<text:s/>of<text:s/>teḥinot,<text:s/></text:span><text:span text:style-name="T28_2"><text:a xlink:type="simple" xlink:href="file:///?p=41365"><text:span text:style-name="T28_3">בית<text:s/>יעקב</text:span><text:span text:style-name="T28_4"><text:s/>(Beit<text:s/>Yaaqov)<text:s/></text:span><text:span text:style-name="T28_5">Allgemeines<text:s/>Gebetbuch<text:s/>für<text:s/>gebildete<text:s/>Frauen<text:s/>mosaischer<text:s/>Religion</text:span></text:a></text:span><text:span text:style-name="T28_6">.<text:s/>It<text:s/>first<text:s/>appears<text:s/>in<text:s/>the<text:s/>1829<text:s/>edition,<text:s/></text:span><text:span text:style-name="T28_7">תחנות</text:span><text:span text:style-name="T28_8"><text:s/></text:span><text:span text:style-name="T28_9">Teḥinot<text:s/>ein<text:s/>Gebetbuch<text:s/>für<text:s/>gebildete<text:s/>Frauenzimmer<text:s/>mosaischer<text:s/>Religion</text:span><text:span text:style-name="T28_10"><text:s/>as<text:s/>teḥinah<text:s/>№11<text:s/>on<text:s/>pp.<text:s/>14-16.<text:s/>In<text:s/>the<text:s/>1835<text:s/>and<text:s/>1842<text:s/>editions,<text:s/>it<text:s/>also<text:s/>appears<text:s/>as<text:s/>teḥinah<text:s/>№11<text:s/>on<text:s/>pp.<text:s/>16-18.<text:s/>In<text:s/>a<text:s/>note<text:s/>to<text:s/>"Gebet<text:s/>am<text:s/>Tage<text:s/>der<text:s/>Gedächtnißfeier<text:s/>verstorbener<text:s/>Eltern,<text:s/>an<text:s/>deren<text:s/>Grabe<text:s/>zu<text:s/>sprechen"<text:s/>published<text:s/>in<text:s/>the<text:s/>1835<text:s/>edition,<text:s/>Miro<text:s/>records<text:s/>that<text:s/>Isaak<text:s/>Plessner<text:s/>sent<text:s/>this<text:s/>prayer<text:s/>to<text:s/>him,<text:s/>and<text:s/>from<text:s/>this<text:s/>we<text:s/>infer<text:s/>that<text:s/>its<text:s/>authorship<text:s/>may<text:s/>also<text:s/>be<text:s/>attributed<text:s/>to<text:s/>him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11"><text:a xlink:type="simple" xlink:href="https://www.deepl.com/en/translator"><text:span text:style-name="T28_12">DeepL</text:span></text:a></text:span><text:span text:style-name="T28_13">,<text:s/>which<text:s/>we<text:s/>then<text:s/>proofread<text:s/>for<text:s/>accurac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6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3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Für Sabath [ver. 1] | For Shabbat (ver. 1)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