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53cm"/>
    </style:style>
    <style:style style:name="Column4" style:family="table-column">
      <style:table-column-properties style:column-width="8.1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T13_2" style:family="text">
      <style:text-properties fo:language="de" fo:language-asian="de" fo:language-complex="none"/>
    </style:style>
    <style:style style:name="T13_3" style:family="text">
      <style:text-properties fo:language="de" fo:language-asian="de" fo:language-complex="he" fo:country-complex="IL"/>
    </style:style>
    <style:style style:name="T13_4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language="en" fo:language-asian="en" fo:language-complex="he" fo:country-complex="IL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T41_2" style:family="text">
      <style:text-properties fo:font-style="italic" style:font-style-asian="italic" style:font-style-complex="italic" fo:language="de" fo:language-asian="de" fo:language-complex="none"/>
    </style:style>
    <style:style style:name="T41_3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4_4" style:family="text">
      <style:text-properties fo:color="#0000ee" fo:language="none" fo:language-asian="none" fo:language-complex="none" style:text-underline-style="solid" style:text-underline-color="font-color"/>
    </style:style>
    <style:style style:name="T4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6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Für<text:s/>Scheni<text:s/>chamischi<text:s/>scheni<text:s/>|<text:s/>For<text:s/>(customary<text:s/>fasts<text:s/>on)<text:s/>the<text:s/>Monday,<text:s/>Thursday,<text:s/>and<text:s/>the<text:s/>following<text:s/>Monday<text:s/>(after<text:s/>Pesaḥ<text:s/>&amp;<text:s/>Sukkot),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18<text:s/>12:58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Voluntary<text:s/>Fast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5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Für<text:s/>Scheni<text:s/>chamischi<text:s/>scheni</text:span><text:span text:style-name="T13_2">[foot]In<text:s/>dem<text:s/>Buche<text:s/>Kolbo,<text:s/>in<text:s/>dem<text:s/>Abschnitt<text:s/>vom<text:s/>Fasten:<text:s/>Es<text:s/>ist<text:s/>ein<text:s/>Gebrauch<text:s/>in<text:s/>Israel,<text:s/>nach<text:s/>dem<text:s/>Oster-<text:s/>und<text:s/>dem<text:s/>Laubhüttenfeste<text:s/>dreimal,<text:s/>nämlich<text:s/>Montag,<text:s/>Donnerstag<text:s/>und<text:s/>den<text:s/>folgenden<text:s/>Montag<text:s/>zu<text:s/>fasten<text:s/>und<text:s/>zu<text:s/>beren,<text:s/>zur<text:s/>Versdhnung<text:s/>der<text:s/>Sünden<text:s/>die<text:s/>man<text:s/>etwa<text:s/>im<text:s/>Wohtgenuß<text:s/>der<text:s/>Feste<text:s/>begangen<text:s/>haben<text:s/>könnte.<text:s/>Der<text:s/>Mahril<text:s/>setzt<text:s/>hinzu:<text:s/>Es<text:s/>heißt<text:s/>in<text:s/>der<text:s/>Schrift<text:s/>(Psalm<text:s/>2,<text:s/>11)<text:s/>Freuet<text:s/>euch<text:s/>mit<text:s/>Zittern;<text:s/>wo<text:s/>Freude<text:s/>ist,<text:s/>soll<text:s/>auch<text:s/>heilige<text:s/>Scheu<text:s/>vor<text:s/>Gott<text:s/>sein.<text:s/>Der<text:s/>Midrasch<text:s/>bezichet<text:s/>den<text:s/>Grbrauch<text:s/>auf<text:s/>Hiob<text:s/>1,<text:s/>5.<text:s/>Rabi<text:s/>Joseph<text:s/>Caro<text:s/>in<text:s/>dem<text:s/>Abschnitt<text:s/>vom<text:s/>Fasten<text:s/>(</text:span><text:span text:style-name="T13_3">הלכות<text:s/>תענית</text:span><text:span text:style-name="T13_4">)<text:s/>und<text:s/>der<text:s/>Halachoth<text:s/>gedoleth<text:s/>geben<text:s/>noch<text:s/>andere<text:s/>Ursachen<text:s/>an.<text:s/>—<text:s/>In<text:s/>jedem<text:s/>Falle<text:s/>liegt<text:s/>mehr<text:s/>Würde<text:s/>im<text:s/>Entsagen<text:s/>als<text:s/>im<text:s/>Genieben.<text:s/>Siehe<text:s/>Dr.<text:s/>Klei<text:s/>Predigten,<text:s/>2te<text:s/>Sammlung,<text:s/>24ste<text:s/>Prebigt.<text:s/>Hamburg<text:s/>1824).[/foot]<text:s/></text:span></text:p>
          </table:table-cell>
          <table:table-cell table:style-name="Cell12">
            <text:p text:style-name="P14"><text:span text:style-name="T14_1">For<text:s/>the<text:s/>Monday,<text:s/>Thursday,<text:s/>and<text:s/>the<text:s/>following<text:s/>Monday<text:s/>(after<text:s/>Pesaḥ<text:s/>&amp;<text:s/>Sukkot)</text:span><text:span text:style-name="T14_2">[foot]In<text:s/>the<text:s/>book<text:s/>of<text:s/>Kolbo,<text:s/>in<text:s/>the<text:s/>section<text:s/>on<text:s/>fasting:<text:s/>It<text:s/>is<text:s/>a<text:s/>minhag<text:s/>in<text:s/>Israel<text:s/>to<text:s/>fast<text:s/>and<text:s/>pray<text:s/>three<text:s/>times<text:s/>after<text:s/>the<text:s/>festivals<text:s/>of<text:s/>Pesaḥ<text:s/>and<text:s/>Sukkot,<text:s/>namely<text:s/>Monday,<text:s/>Thursday<text:s/>and<text:s/>the<text:s/>following<text:s/>Monday,<text:s/>in<text:s/>order<text:s/>to<text:s/>atone<text:s/>for<text:s/>sins<text:s/>that<text:s/>may<text:s/>have<text:s/>been<text:s/>committed<text:s/>during<text:s/>the<text:s/>festivals.<text:s/>The<text:s/>Maharil<text:s/>adds:<text:s/>"It<text:s/>is<text:s/>written<text:s/>(Psalms<text:s/>2:11)<text:s/>Rejoice<text:s/>with<text:s/>trembling;<text:s/>where<text:s/>there<text:s/>is<text:s/>joy,<text:s/>there<text:s/>should<text:s/>also<text:s/>be<text:s/>holy<text:s/>reverence<text:s/>before<text:s/>God."<text:s/>The<text:s/>Midrash<text:s/>connects<text:s/>the<text:s/>minhag<text:s/>to<text:s/>Job<text:s/>1:5.<text:s/>Rabi<text:s/>Yosef<text:s/>Ḳaro<text:s/>in<text:s/>the<text:s/>section<text:s/>on<text:s/>fasting<text:s/>(</text:span><text:span text:style-name="T14_3">הלכות<text:s/>תענית</text:span><text:span text:style-name="T14_4">)<text:s/>and<text:s/>the<text:s/>Halachoth<text:s/>gedoleth<text:s/>(?)<text:s/>give<text:s/>still<text:s/>other<text:s/>causes.<text:s/>—<text:s/>In<text:s/>any<text:s/>case,<text:s/>there<text:s/>is<text:s/>more<text:s/>dignity<text:s/>in<text:s/>renouncing<text:s/>than<text:s/>in<text:s/>enjoying.<text:s/>See<text:s/>Dr.<text:s/>Klei,<text:s/>Sermons,<text:s/>2te<text:s/>Collection,<text:s/>24ste<text:s/>Prebigt.<text:s/>Hamburg<text:s/>1824).[/foot]<text:s/></text:span></text:p>
          </table:table-cell>
        </table:table-row>
        <table:table-row table:style-name="Row7">
          <table:table-cell table:style-name="Cell13">
            <text:p text:style-name="P15"><text:span text:style-name="T15_1">Ich<text:s/>flehe<text:s/>dich<text:s/>an,<text:s/>König<text:s/>des<text:s/>Erbarmens,<text:s/>sende<text:s/>vollkommene<text:s/>Genesung<text:s/>allen<text:s/>die<text:s/>ihrer<text:s/>bedürfen,<text:s/>und<text:s/>möge<text:s/>sich<text:s/>dein<text:s/>heilig<text:s/>Wort<text:s/>bestätigen:<text:s/>"Ich<text:s/>will<text:s/>jede<text:s/>Krankheit<text:s/>von<text:s/>dir<text:s/>abwenden"<text:s/></text:span><text:span text:style-name="T15_2">(Exodus<text:s/>23:25)</text:span><text:span text:style-name="T15_3">.<text:s/>An<text:s/>den<text:s/>Tagen<text:s/>wo<text:s/>die<text:s/>Jahreszeiten<text:s/>si<text:s/>scheiden,<text:s/>fasten<text:s/>und<text:s/>beten<text:s/>wir,<text:s/>daß<text:s/>du<text:s/>uns<text:s/>vor<text:s/>Krankheiten<text:s/>fchützen<text:s/>mögest,<text:s/>die<text:s/>in<text:s/>dieser<text:s/>Zeit<text:s/>sich<text:s/>einzustellen<text:s/>pflegen.<text:s/></text:span></text:p>
          </table:table-cell>
          <table:table-cell table:style-name="Cell14">
            <text:p text:style-name="P16"><text:span text:style-name="T16_1">I<text:s/>beseech<text:s/>you,<text:s/>King<text:s/>of<text:s/>Mercy,<text:s/>send<text:s/>perfect<text:s/>recovery<text:s/>to<text:s/>all<text:s/>who<text:s/>need<text:s/>it,<text:s/>and<text:s/>may<text:s/>your<text:s/>holy<text:s/>word<text:s/>be<text:s/>confirmed:<text:s/>"I<text:s/>will<text:s/>turn<text:s/>away<text:s/>every<text:s/>sickness<text:s/>from<text:s/>you"<text:s/></text:span><text:span text:style-name="T16_2">(Exodus<text:s/>23:25)</text:span><text:span text:style-name="T16_3">.<text:s/>On<text:s/>the<text:s/>days<text:s/>when<text:s/>the<text:s/>seasons<text:s/>part,<text:s/>we<text:s/>fast<text:s/>and<text:s/>pray<text:s/>that<text:s/>you<text:s/>may<text:s/>protect<text:s/>us<text:s/>from<text:s/>the<text:s/>diseases<text:s/>that<text:s/>tend<text:s/>to<text:s/>appear<text:s/>at<text:s/>this<text:s/>time.<text:s/></text:span></text:p>
          </table:table-cell>
        </table:table-row>
        <table:table-row table:style-name="Row8">
          <table:table-cell table:style-name="Cell15">
            <text:p text:style-name="P17"><text:span text:style-name="T17_1">Auch<text:s/>ergeben<text:s/>wir<text:s/>uns<text:s/>Gefühlen<text:s/>und<text:s/>Handlungen<text:s/>der<text:s/>Buße,<text:s/>wegen<text:s/>der<text:s/>sünden,<text:s/>die<text:s/>wir<text:s/>vielleicht<text:s/>in<text:s/>den<text:s/>eben<text:s/>verflossenen<text:s/>Feiertagen<text:s/>begangen<text:s/>haben.<text:s/>Verzeihe<text:s/>uns,<text:s/>und<text:s/>behüte<text:s/>uns<text:s/>vor<text:s/>allem<text:s/>Uebel,<text:s/>und<text:s/>stehe<text:s/>uns<text:s/>bei<text:s/>in<text:s/>allen<text:s/>Nöthen.<text:s/>Schütze<text:s/>uns<text:s/>vor<text:s/>dem<text:s/>Einfluße<text:s/>des<text:s/>Neides,<text:s/>des<text:s/>Hasses<text:s/>und<text:s/>der<text:s/>Zwietracht,<text:s/>vor<text:s/>Armuth<text:s/>und<text:s/>Demüthigung,<text:s/>vor<text:s/>allen<text:s/>bösen<text:s/>Zufällen<text:s/>und<text:s/>vor<text:s/>den<text:s/>Anschlägen<text:s/>frevelhafter<text:s/>Menschen.<text:s/>Stärke<text:s/>uns<text:s/>in<text:s/>den<text:s/>Gefühlen<text:s/>der<text:s/>Buße,<text:s/>—<text:s/></text:span></text:p>
          </table:table-cell>
          <table:table-cell table:style-name="Cell16">
            <text:p text:style-name="P18"><text:span text:style-name="T18_1">We<text:s/>also<text:s/>surrender<text:s/>to<text:s/>feelings<text:s/>and<text:s/>actions<text:s/>of<text:s/>penance<text:s/>for<text:s/>the<text:s/>sins<text:s/>we<text:s/>may<text:s/>have<text:s/>committed<text:s/>during<text:s/>the<text:s/>festival<text:s/>days<text:s/>that<text:s/>have<text:s/>just<text:s/>passed.<text:s/>Forgive<text:s/>us<text:s/>and<text:s/>protect<text:s/>us<text:s/>from<text:s/>all<text:s/>evil,<text:s/>and<text:s/>stand<text:s/>by<text:s/>us<text:s/>in<text:s/>all<text:s/>our<text:s/>needs.<text:s/>Protect<text:s/>us<text:s/>from<text:s/>the<text:s/>influence<text:s/>of<text:s/>envy,<text:s/>of<text:s/>hatred<text:s/>and<text:s/>of<text:s/>discord,<text:s/>from<text:s/>poverty<text:s/>and<text:s/>humiliation,<text:s/>from<text:s/>all<text:s/>evil<text:s/>coincidences<text:s/>and<text:s/>from<text:s/>the<text:s/>attempts<text:s/>of<text:s/>wicked<text:s/>men.<text:s/>Strengthen<text:s/>us<text:s/>in<text:s/>the<text:s/>feelings<text:s/>of<text:s/>repentance,<text:s/>—<text:s/></text:span></text:p>
          </table:table-cell>
        </table:table-row>
        <table:table-row table:style-name="Row9">
          <table:table-cell table:style-name="Cell17">
            <text:p text:style-name="P19"><text:span text:style-name="T19_1">Behüte<text:s/>alle<text:s/>Frauen<text:s/>vor<text:s/>unzeitiger<text:s/>Niederkunft,<text:s/>und<text:s/>wenn<text:s/>du<text:s/>ihnen<text:s/>Kinder<text:s/>beschieden<text:s/>hast,<text:s/>so<text:s/>gieb<text:s/>ihnen<text:s/>Kraft<text:s/>sie<text:s/>zu<text:s/>nähren,<text:s/>und<text:s/>sie<text:s/>deinem<text:s/>Dienste<text:s/>zu<text:s/>erziehen.<text:s/></text:span></text:p>
          </table:table-cell>
          <table:table-cell table:style-name="Cell18">
            <text:p text:style-name="P20"><text:span text:style-name="T20_1">Protect<text:s/>all<text:s/>women<text:s/>from<text:s/>untimely<text:s/>childbirth,<text:s/>and<text:s/>if<text:s/>you<text:s/>have<text:s/>given<text:s/>them<text:s/>children,<text:s/>give<text:s/>them<text:s/>strength<text:s/>to<text:s/>nurture<text:s/>them<text:s/>and<text:s/>bring<text:s/>them<text:s/>up<text:s/>to<text:s/>serve<text:s/>you.<text:s/></text:span></text:p>
          </table:table-cell>
        </table:table-row>
        <table:table-row table:style-name="Row10">
          <table:table-cell table:style-name="Cell19">
            <text:p text:style-name="P21"><text:span text:style-name="T21_1">Behüte<text:s/>die<text:s/>liebe<text:s/>Jugend<text:s/>vor<text:s/>Kinderkrankheiten,<text:s/>und<text:s/>gieb<text:s/>ihnen<text:s/>alle<text:s/>Eigenschaften<text:s/>des<text:s/>Geistes,<text:s/>um<text:s/>die<text:s/>Lehren<text:s/>der<text:s/>heiligen<text:s/>Religion<text:s/>zu<text:s/>fassen,<text:s/>und<text:s/>ihrem<text:s/>Herzen<text:s/>einzuprägen.<text:s/></text:span></text:p>
          </table:table-cell>
          <table:table-cell table:style-name="Cell20">
            <text:p text:style-name="P22"><text:span text:style-name="T22_1">Protect<text:s/>the<text:s/>dear<text:s/>youth<text:s/>from<text:s/>infantile<text:s/>diseases,<text:s/>and<text:s/>give<text:s/>them<text:s/>all<text:s/>the<text:s/>qualities<text:s/>of<text:s/>the<text:s/>spirit<text:s/>to<text:s/>grasp<text:s/>the<text:s/>teachings<text:s/>of<text:s/>the<text:s/>holy<text:s/>religion<text:s/>and<text:s/>imprint<text:s/>them<text:s/>on<text:s/>their<text:s/>hearts.<text:s/></text:span></text:p>
          </table:table-cell>
        </table:table-row>
        <table:table-row table:style-name="Row11">
          <table:table-cell table:style-name="Cell21">
            <text:p text:style-name="P23"><text:span text:style-name="T23_1">Und<text:s/>wie<text:s/>du<text:s/>einst<text:s/>die<text:s/>Ehe<text:s/>des<text:s/>ersten<text:s/>Menschenpaares<text:s/>gefügt<text:s/>und<text:s/>gesegnet<text:s/>hast,<text:s/>wie<text:s/>du<text:s/>die<text:s/>Ehe<text:s/>des<text:s/>Isaak<text:s/>durch<text:s/>Eliesar,<text:s/>die<text:s/>Ehe<text:s/>des<text:s/>Jakob<text:s/>durch<text:s/>seine<text:s/>Reise<text:s/>nach<text:s/>Padan<text:s/>Aram,<text:s/>die<text:s/>Ehe<text:s/>des<text:s/>Mosche<text:s/>durch<text:s/>seine<text:s/>Flucht<text:s/>vor<text:s/>Pharao<text:s/>herbei<text:s/>geführt<text:s/>hast,<text:s/>so<text:s/>leite<text:s/>ihre<text:s/>Entschlüsse<text:s/>zur<text:s/>rechten<text:s/>Zeik,<text:s/>wenn<text:s/>fie<text:s/>in<text:s/>den<text:s/>heligen<text:s/>Ehestand<text:s/>treten<text:s/>wollen.<text:s/></text:span></text:p>
          </table:table-cell>
          <table:table-cell table:style-name="Cell22">
            <text:p text:style-name="P24"><text:span text:style-name="T24_1">And<text:s/>as<text:s/>you<text:s/>once<text:s/>ordained<text:s/>and<text:s/>blessed<text:s/>the<text:s/>marriage<text:s/>of<text:s/>the<text:s/>first<text:s/>human<text:s/>couple,<text:s/>as<text:s/>you<text:s/>brought<text:s/>about<text:s/>the<text:s/>marriage<text:s/>of<text:s/>Yitsḥaq<text:s/>through<text:s/>Eliezar,<text:s/>the<text:s/>marriage<text:s/>of<text:s/>Yaaqov<text:s/>through<text:s/>his<text:s/>journey<text:s/>to<text:s/>Padan<text:s/>Aram,<text:s/>the<text:s/>marriage<text:s/>of<text:s/>Mosheh<text:s/>through<text:s/>his<text:s/>flight<text:s/>from<text:s/>Pharaoh,<text:s/>so<text:s/>guide<text:s/>their<text:s/>resolutions<text:s/>at<text:s/>the<text:s/>right<text:s/>time<text:s/>when<text:s/>they<text:s/>want<text:s/>to<text:s/>enter<text:s/>the<text:s/>holy<text:s/>matrimony.<text:s/></text:span></text:p>
          </table:table-cell>
        </table:table-row>
        <table:table-row table:style-name="Row12">
          <table:table-cell table:style-name="Cell23">
            <text:p text:style-name="P25"><text:span text:style-name="T25_1">Erbarme<text:s/>dich<text:s/>aller<text:s/>Wittwen<text:s/>und<text:s/>Waisen,<text:s/>und<text:s/>gieb<text:s/>ihnen<text:s/>Gunst<text:s/>in<text:s/>den<text:s/>Augen<text:s/>derer,<text:s/>die<text:s/>sie<text:s/>zu<text:s/>ihrem<text:s/>schutz<text:s/>und<text:s/>Unterhalt<text:s/>in<text:s/>Anspruch<text:s/>nehmen.<text:s/></text:span></text:p>
          </table:table-cell>
          <table:table-cell table:style-name="Cell24">
            <text:p text:style-name="P26"><text:span text:style-name="T26_1">Have<text:s/>mercy<text:s/>on<text:s/>all<text:s/>widows<text:s/>and<text:s/>orphans,<text:s/>and<text:s/>give<text:s/>them<text:s/>favor<text:s/>in<text:s/>the<text:s/>eyes<text:s/>of<text:s/>those<text:s/>who<text:s/>claim<text:s/>them<text:s/>for<text:s/>their<text:s/>protection<text:s/>and<text:s/>sustenance.<text:s/></text:span></text:p>
          </table:table-cell>
        </table:table-row>
        <table:table-row table:style-name="Row13">
          <table:table-cell table:style-name="Cell25">
            <text:p text:style-name="P27"><text:span text:style-name="T27_1">Segne<text:s/>die<text:s/>Menschheit<text:s/>mit<text:s/>Gesundheit<text:s/>und<text:s/>guter<text:s/>Nahrung<text:s/>bis<text:s/>an<text:s/>ihr<text:s/>Lebensziel.<text:s/>Wer<text:s/>auf<text:s/>einer<text:s/>Reise<text:s/>ist,<text:s/>wer<text:s/>in<text:s/>öden<text:s/>Gegenden<text:s/>wandelt,<text:s/>wer<text:s/>sich<text:s/>der<text:s/>See<text:s/>anvertraut<text:s/>hat,<text:s/>mögest<text:s/>du<text:s/>vor<text:s/>Hunger,<text:s/>vor<text:s/>Durst<text:s/>und<text:s/>gefährlichen<text:s/>Stürmen,<text:s/>wie<text:s/>vor<text:s/>allen<text:s/>bösen<text:s/>Ereignissen<text:s/>shützen<text:s/>und<text:s/>sie<text:s/>glücklich<text:s/>zum<text:s/>Ziel<text:s/>ihrer<text:s/>Reise<text:s/>leiten.<text:s/></text:span></text:p>
          </table:table-cell>
          <table:table-cell table:style-name="Cell26">
            <text:p text:style-name="P28"><text:span text:style-name="T28_1">Bless<text:s/>mankind<text:s/>with<text:s/>health<text:s/>and<text:s/>good<text:s/>food<text:s/>until<text:s/>they<text:s/>reach<text:s/>their<text:s/>destination<text:s/>in<text:s/>life.<text:s/>Whoever<text:s/>is<text:s/>on<text:s/>a<text:s/>journey,<text:s/>whoever<text:s/>walks<text:s/>in<text:s/>desolate<text:s/>regions,<text:s/>whoever<text:s/>has<text:s/>entrusted<text:s/>himself<text:s/>to<text:s/>the<text:s/>sea,<text:s/>may<text:s/>you<text:s/>protect<text:s/>them<text:s/>from<text:s/>hunger,<text:s/>from<text:s/>thirst<text:s/>and<text:s/>dangerous<text:s/>storms,<text:s/>as<text:s/>well<text:s/>as<text:s/>from<text:s/>all<text:s/>evil<text:s/>events,<text:s/>and<text:s/>guide<text:s/>them<text:s/>happily<text:s/>to<text:s/>the<text:s/>goal<text:s/>of<text:s/>their<text:s/>journey.<text:s/></text:span></text:p>
          </table:table-cell>
        </table:table-row>
        <table:table-row table:style-name="Row14">
          <table:table-cell table:style-name="Cell27">
            <text:p text:style-name="P29"><text:span text:style-name="T29_1">Die<text:s/>sich<text:s/>dem<text:s/>Handel<text:s/>widmen,<text:s/>segne,<text:s/>O<text:s/>Gott,<text:s/>daß<text:s/>sie<text:s/>sich<text:s/>und<text:s/>ihre<text:s/>Familien<text:s/>mit<text:s/>Ehren<text:s/>ernähreu<text:s/>können,<text:s/>ohne<text:s/>Vergehungen,<text:s/>die<text:s/>diesem<text:s/>Nahrungszweig<text:s/>anzuhängen<text:s/>pflegen,<text:s/>setze<text:s/>sie<text:s/>in<text:s/>Stand,<text:s/>andere<text:s/>Dürftige,<text:s/>besonders<text:s/>arme<text:s/>Gelehrte<text:s/>unterstützen<text:s/>zu<text:s/>können.<text:s/></text:span></text:p>
          </table:table-cell>
          <table:table-cell table:style-name="Cell28">
            <text:p text:style-name="P30"><text:span text:style-name="T30_1">Bless,<text:s/>O<text:s/>God,<text:s/>those<text:s/>who<text:s/>devote<text:s/>themselves<text:s/>to<text:s/>trade,<text:s/>that<text:s/>they<text:s/>may<text:s/>be<text:s/>able<text:s/>to<text:s/>feed<text:s/>themselves<text:s/>and<text:s/>their<text:s/>families<text:s/>with<text:s/>honor,<text:s/>without<text:s/>the<text:s/>transgressions<text:s/>that<text:s/>tend<text:s/>to<text:s/>attach<text:s/>to<text:s/>this<text:s/>branch<text:s/>of<text:s/>food;<text:s/>enable<text:s/>them<text:s/>to<text:s/>support<text:s/>other<text:s/>needy<text:s/>people,<text:s/>especially<text:s/>poor<text:s/>scholars.<text:s/></text:span></text:p>
          </table:table-cell>
        </table:table-row>
        <table:table-row table:style-name="Row15">
          <table:table-cell table:style-name="Cell29">
            <text:p text:style-name="P31"><text:span text:style-name="T31_1">Die<text:s/>sich<text:s/>einem<text:s/>Handwerke<text:s/>widmen,<text:s/>segne<text:s/>mit<text:s/>Kraft<text:s/>und<text:s/>Muth,<text:s/>damit<text:s/>sie<text:s/>mit<text:s/>Liebe<text:s/>ihren<text:s/>Beruf<text:s/>erfüllen.<text:s/></text:span></text:p>
          </table:table-cell>
          <table:table-cell table:style-name="Cell30">
            <text:p text:style-name="P32"><text:span text:style-name="T32_1">Bless<text:s/>those<text:s/>who<text:s/>devote<text:s/>themselves<text:s/>to<text:s/>a<text:s/>craft<text:s/>with<text:s/>strength<text:s/>and<text:s/>courage,<text:s/>so<text:s/>that<text:s/>they<text:s/>fulfill<text:s/>their<text:s/>profession<text:s/>with<text:s/>love.<text:s/></text:span></text:p>
          </table:table-cell>
        </table:table-row>
        <table:table-row table:style-name="Row16">
          <table:table-cell table:style-name="Cell31">
            <text:p text:style-name="P33"><text:span text:style-name="T33_1">Arme<text:s/>und<text:s/>Dürftige<text:s/>erhalte<text:s/>durch<text:s/>Milde<text:s/>und<text:s/>Barmherzigkeit,<text:s/>wie<text:s/>du<text:s/>allen<text:s/>deinen<text:s/>Geschöpfen<text:s/>deine<text:s/>milde<text:s/>Hand<text:s/>öffnest.<text:s/>—<text:s/></text:span></text:p>
          </table:table-cell>
          <table:table-cell table:style-name="Cell32">
            <text:p text:style-name="P34"><text:span text:style-name="T34_1">Sustain<text:s/>the<text:s/>poor<text:s/>and<text:s/>the<text:s/>needy<text:s/>with<text:s/>gentleness<text:s/>and<text:s/>mercy,<text:s/>just<text:s/>as<text:s/>you<text:s/>open<text:s/>your<text:s/>gentle<text:s/>hand<text:s/>to<text:s/>all<text:s/>your<text:s/>creatures.<text:s/>—<text:s/></text:span></text:p>
          </table:table-cell>
        </table:table-row>
        <table:table-row table:style-name="Row17">
          <table:table-cell table:style-name="Cell33">
            <text:p text:style-name="P35"><text:span text:style-name="T35_1">Die<text:s/>Gelehrten<text:s/>segne<text:s/>mit<text:s/>Weisheit<text:s/>und<text:s/>Verstand,<text:s/>daß<text:s/>fie<text:s/>dir<text:s/>wohlgefällig<text:s/>lehren,<text:s/>richten<text:s/>und<text:s/>entscheiden<text:s/>mögen.<text:s/></text:span></text:p>
          </table:table-cell>
          <table:table-cell table:style-name="Cell34">
            <text:p text:style-name="P36"><text:span text:style-name="T36_1">Bless<text:s/>the<text:s/>learned<text:s/>with<text:s/>wisdom<text:s/>and<text:s/>understanding,<text:s/>that<text:s/>they<text:s/>may<text:s/>teach,<text:s/>judge<text:s/>and<text:s/>decide<text:s/>in<text:s/>a<text:s/>manner<text:s/>pleasing<text:s/>to<text:s/>thee.<text:s/></text:span></text:p>
          </table:table-cell>
        </table:table-row>
        <table:table-row table:style-name="Row18">
          <table:table-cell table:style-name="Cell35">
            <text:p text:style-name="P37"><text:span text:style-name="T37_1">Das<text:s/>Gebet<text:s/>unserer<text:s/>Vorbeter<text:s/>erhöre<text:s/>stets<text:s/>mit<text:s/>Gnade<text:s/>und<text:s/>Wohlwollen.<text:s/></text:span></text:p>
          </table:table-cell>
          <table:table-cell table:style-name="Cell36">
            <text:p text:style-name="P38"><text:span text:style-name="T38_1">Hear<text:s/>the<text:s/>prayer<text:s/>of<text:s/>our<text:s/>prayer<text:s/>leaders<text:s/>always<text:s/>with<text:s/>grace<text:s/>and<text:s/>goodwill.<text:s/></text:span></text:p>
          </table:table-cell>
        </table:table-row>
        <table:table-row table:style-name="Row19">
          <table:table-cell table:style-name="Cell37">
            <text:p text:style-name="P39"><text:span text:style-name="T39_1">Unsern<text:s/>Gemeindevorstchern<text:s/>und<text:s/>Armenpflegern<text:s/>stärke<text:s/>das<text:s/>Herz,<text:s/>daß<text:s/>sie<text:s/>sich<text:s/>stets<text:s/>mit<text:s/>Eifer<text:s/>und<text:s/>Redlichkeit<text:s/>ihres<text:s/>Amtes<text:s/>annehmen,<text:s/>gieb<text:s/>ihnen<text:s/>Gunst<text:s/>in<text:s/>den<text:s/>Augen<text:s/>der<text:s/>hohen<text:s/>Behörden,<text:s/>wenn<text:s/>sie<text:s/>eine<text:s/>gute<text:s/>Sache<text:s/>zu<text:s/>vertreten<text:s/>haben,<text:s/>und<text:s/>entkleide<text:s/>sie<text:s/>alles<text:s/>Stolzes,<text:s/>aller<text:s/>Selbstsucht.<text:s/></text:span></text:p>
          </table:table-cell>
          <table:table-cell table:style-name="Cell38">
            <text:p text:style-name="P40"><text:span text:style-name="T40_1">Strengthen<text:s/>the<text:s/>hearts<text:s/>of<text:s/>our<text:s/>community<text:s/>leaders<text:s/>and<text:s/>those<text:s/>who<text:s/>care<text:s/>for<text:s/>the<text:s/>needy,<text:s/>that<text:s/>they<text:s/>may<text:s/>always<text:s/>assume<text:s/>their<text:s/>office<text:s/>with<text:s/>zeal<text:s/>and<text:s/>honesty;<text:s/>grant<text:s/>them<text:s/>favor<text:s/>in<text:s/>the<text:s/>eyes<text:s/>of<text:s/>the<text:s/>high<text:s/>authorities<text:s/>when<text:s/>they<text:s/>have<text:s/>a<text:s/>good<text:s/>cause<text:s/>to<text:s/>represent,<text:s/>and<text:s/>strip<text:s/>them<text:s/>of<text:s/>all<text:s/>pride<text:s/>and<text:s/>selfishness.<text:s/></text:span></text:p>
          </table:table-cell>
        </table:table-row>
        <table:table-row table:style-name="Row20">
          <table:table-cell table:style-name="Cell39">
            <text:p text:style-name="P41"><text:span text:style-name="T41_1">Segne<text:s/>uns,<text:s/>und<text:s/>erlöse<text:s/>und<text:s/>von<text:s/>allem<text:s/>Uebel,<text:s/></text:span><text:span text:style-name="T41_2">Amen</text:span><text:span text:style-name="T41_3">.<text:s/></text:span></text:p>
          </table:table-cell>
          <table:table-cell table:style-name="Cell40">
            <text:p text:style-name="P42"><text:span text:style-name="T42_1">Bless<text:s/>us<text:s/>and<text:s/>deliver<text:s/>us<text:s/>from<text:s/>all<text:s/>evil,<text:s/></text:span><text:span text:style-name="T42_2">Amen</text:span><text:span text:style-name="T42_3">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"Für<text:s/>Scheni<text:s/>chamischi<text:s/>scheni"<text:s/>was<text:s/>written<text:s/>by<text:s/>Yehoshua<text:s/>Heshil<text:s/>Miro<text:s/>and<text:s/>published<text:s/>in<text:s/>his<text:s/>anthology<text:s/>of<text:s/>teḥinot,<text:s/></text:span><text:span text:style-name="T44_2"><text:a xlink:type="simple" xlink:href="file:///?p=41365"><text:span text:style-name="T44_3">בית<text:s/>יעקב</text:span><text:span text:style-name="T44_4"><text:s/>(Beit<text:s/>Yaaqov)<text:s/></text:span><text:span text:style-name="T44_5">Allgemeines<text:s/>Gebetbuch<text:s/>für<text:s/>gebildete<text:s/>Frauen<text:s/>mosaischer<text:s/>Religion</text:span></text:a></text:span><text:span text:style-name="T44_6">.<text:s/>This<text:s/>teḥinah<text:s/>was<text:s/>new<text:s/>to<text:s/>the<text:s/>1835<text:s/>edition,<text:s/>where<text:s/>it<text:s/>appears<text:s/>as<text:s/>teḥinah<text:s/>№55,<text:s/>on<text:s/>pp.<text:s/>98-100.<text:s/>In<text:s/>the<text:s/>1842<text:s/>edition,<text:s/>it<text:s/>appears<text:s/>as<text:s/>teḥinah<text:s/>№58,<text:s/>on<text:s/>pp.<text:s/>103-105.<text:s/>This<text:s/>transcription<text:s/>was<text:s/>derived<text:s/>by<text:s/>proofreading<text:s/>the<text:s/>output<text:s/>of<text:s/>Tesseract-OCR<text:s/>with<text:s/>its<text:s/>Fraktur<text:s/>script<text:s/>training<text:s/>data.<text:s/>This<text:s/>translation<text:s/>was<text:s/>derived<text:s/>by<text:s/>proofreading<text:s/>the<text:s/>output<text:s/>of<text:s/>the<text:s/>translation<text:s/>tools<text:s/>of<text:s/>DeepL<text:s/>and<text:s/>Google.<text:s/>--Aharon<text:s/>Varady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n1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ür Scheni chamischi scheni | For (customary fasts on) the Monday, Thursday, and the following Monday (after Pesaḥ &amp; Sukkot),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