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abrielle<text:s/>Pieck<text:s/>-<text:s/>Jewish<text:s/>Theology<text:s/>after<text:s/>Google-<text:s/>Post-Rabbinic<text:s/>and<text:s/>Post-Denominational<text:s/>Judaisms<text:s/>in<text:s/>a<text:s/>Digitized<text:s/>Wor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9-18<text:s/>15:29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Gabrielle Pieck - Jewish Theology after Google- Post-Rabbinic and Post-Denominational Judaisms in a Digitized Wor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