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88cm"/>
    </style:style>
    <style:style style:name="Column4" style:family="table-column">
      <style:table-column-properties style:column-width="10.54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acrostic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he" fo:country-complex="IL"/>
    </style:style>
    <style:style style:name="T15_4" style:family="text" style:parent-style-name="acrostic">
      <style:text-properties fo:language="he" fo:language-asian="he" fo:language-complex="he" fo:country-complex="IL"/>
    </style:style>
    <style:style style:name="T15_5" style:family="text">
      <style:text-properties fo:language="he" fo:language-asian="he" fo:language-complex="he" fo:country-complex="IL"/>
    </style:style>
    <style:style style:name="T15_6" style:family="text" style:parent-style-name="acrostic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he" fo:country-complex="IL"/>
    </style:style>
    <style:style style:name="T15_8" style:family="text" style:parent-style-name="acrostic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acrostic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he" fo:country-complex="IL"/>
    </style:style>
    <style:style style:name="T17_4" style:family="text" style:parent-style-name="acrostic">
      <style:text-properties fo:language="he" fo:language-asian="he" fo:language-complex="he" fo:country-complex="IL"/>
    </style:style>
    <style:style style:name="T17_5" style:family="text">
      <style:text-properties fo:language="he" fo:language-asian="he" fo:language-complex="he" fo:country-complex="IL"/>
    </style:style>
    <style:style style:name="T17_6" style:family="text" style:parent-style-name="acrostic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 style:parent-style-name="acrostic">
      <style:text-properties fo:language="he" fo:language-asian="he" fo:language-complex="he" fo:country-complex="IL"/>
    </style:style>
    <style:style style:name="T19_5" style:family="text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acrostic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 style:parent-style-name="acrostic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he" fo:country-complex="IL"/>
    </style:style>
    <style:style style:name="T25_5" style:family="text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acrostic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he" fo:country-complex="IL"/>
    </style:style>
    <style:style style:name="T27_4" style:family="text" style:parent-style-name="acrostic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he" fo:country-complex="IL"/>
    </style:style>
    <style:style style:name="T27_6" style:family="text" style:parent-style-name="acrostic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 style:parent-style-name="acrostic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he" fo:country-complex="IL"/>
    </style:style>
    <style:style style:name="T29_8" style:family="text" style:parent-style-name="acrostic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acrostic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שַׁעֲרֵי<text:s/>אוֹרָה<text:s/>שַׁעֲרֵי<text:s/>בְּרָכָה</text:span><text:span text:style-name="T1_2"><text:s/>|<text:s/>Gates<text:s/>of<text:s/>Light<text:s/>Gates<text:s/>of<text:s/>Blessing,<text:s/>a<text:s/>mesostic<text:s/>piyy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Ḥayyim<text:s/>Obadya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05<text:s/>13:18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9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בִ֫ינוּ<text:s/>שֶׁבַּשָּׁמַ֫יִם,<text:s/>קַבֵּל<text:s/>בְּרַחֲמִים<text:s/>צַעֲקַתֵ֫ינוּ,<text:s/>שְׁמַע<text:s/>בְּרָצוֹן<text:s/>תְּפִלָּתֵ֫נוּ,<text:s/>עֲנֵה<text:s/>קוֹל<text:s/>עֲתִרָתֵּ֫ינוּ,<text:s/>וּפְתַח<text:s/>לָ֫נוּ</text:span><text:span text:style-name="T13_2"><text:s/></text:span></text:p>
          </table:table-cell>
          <table:table-cell table:style-name="Cell12">
            <text:p text:style-name="P14"><text:span text:style-name="T14_1">Our<text:s/>Parent<text:s/>Who<text:s/>is<text:s/>in<text:s/>heaven,<text:s/>mercifully<text:s/>accept<text:s/>our<text:s/>outcry,<text:s/>willingly<text:s/>heed<text:s/>our<text:s/>prayer,<text:s/>answer<text:s/>the<text:s/>sound<text:s/>of<text:s/>our<text:s/>plea,<text:s/>and<text:s/>open<text:s/>for<text:s/>us<text:s/></text:span></text:p>
          </table:table-cell>
        </table:table-row>
        <table:table-row table:style-name="Row7">
          <table:table-cell table:style-name="Cell13">
            <text:p text:style-name="P15"><text:span text:style-name="T15_1">שַׁעֲרֵי<text:s/></text:span><text:span text:style-name="T15_2">א</text:span><text:span text:style-name="T15_3">וֹרָה<text:s/>שַׁעֲרֵי<text:s/></text:span><text:span text:style-name="T15_4">בְּ</text:span><text:span text:style-name="T15_5">רָכָה,<text:s/>שְׂעָרִי<text:s/></text:span><text:span text:style-name="T15_6">גִּ</text:span><text:span text:style-name="T15_7">לָּה,<text:s/>שַׁעֲרֵי<text:s/></text:span><text:span text:style-name="T15_8">דִּ</text:span><text:span text:style-name="T15_9">יצָה</text:span><text:span text:style-name="T15_10">,<text:s/></text:span></text:p>
          </table:table-cell>
          <table:table-cell table:style-name="Cell14">
            <text:p text:style-name="P16"><text:span text:style-name="T16_1">gates<text:s/>of<text:s/>light,<text:s/>gates<text:s/>of<text:s/>blessing,<text:s/>gates<text:s/>of<text:s/>joy,<text:s/>gates<text:s/>of<text:s/>elation,<text:s/></text:span></text:p>
          </table:table-cell>
        </table:table-row>
        <table:table-row table:style-name="Row8">
          <table:table-cell table:style-name="Cell15">
            <text:p text:style-name="P17"><text:span text:style-name="T17_1">שַׁעֲרֵי<text:s/></text:span><text:span text:style-name="T17_2">הַ</text:span><text:span text:style-name="T17_3">צְלָחָה,<text:s/>שְׂעָרִי<text:s/></text:span><text:span text:style-name="T17_4">וַ֫</text:span><text:span text:style-name="T17_5">עַד<text:s/>טוֹב,<text:s/>שַׁעֲרֵי<text:s/></text:span><text:span text:style-name="T17_6">זְ</text:span><text:span text:style-name="T17_7">כִיּוֹת</text:span><text:span text:style-name="T17_8">,<text:s/></text:span></text:p>
          </table:table-cell>
          <table:table-cell table:style-name="Cell16">
            <text:p text:style-name="P18"><text:span text:style-name="T18_1">gates<text:s/>of<text:s/>success,<text:s/></text:span><text:span text:style-name="T18_2"> </text:span><text:span text:style-name="T18_3"><text:s/>gates<text:s/>of<text:s/>scholarship,<text:s/></text:span><text:span text:style-name="T18_4"> </text:span><text:span text:style-name="T18_5"><text:s/>gates<text:s/>of<text:s/>merit,<text:s/></text:span><text:span text:style-name="T18_6"> </text:span></text:p>
          </table:table-cell>
        </table:table-row>
        <table:table-row table:style-name="Row9">
          <table:table-cell table:style-name="Cell17">
            <text:p text:style-name="P19"><text:span text:style-name="T19_1">שַׁעֲרֵי<text:s/></text:span><text:span text:style-name="T19_2">חֶ</text:span><text:span text:style-name="T19_3">מְלָה,<text:s/>שַׁעֲרֵי<text:s/></text:span><text:span text:style-name="T19_4">ט</text:span><text:span text:style-name="T19_5">וֹבָה</text:span><text:span text:style-name="T19_6">,<text:s/></text:span></text:p>
          </table:table-cell>
          <table:table-cell table:style-name="Cell18">
            <text:p text:style-name="P20"><text:span text:style-name="T20_1">gates<text:s/>of<text:s/>compassion,<text:s/></text:span><text:span text:style-name="T20_2"> </text:span><text:span text:style-name="T20_3"><text:s/>gates<text:s/>of<text:s/>goodness,<text:s/></text:span><text:span text:style-name="T20_4"> </text:span></text:p>
          </table:table-cell>
        </table:table-row>
        <table:table-row table:style-name="Row10">
          <table:table-cell table:style-name="Cell19">
            <text:p text:style-name="P21"><text:span text:style-name="T21_1">שַׁעֲרֵי<text:s/></text:span><text:span text:style-name="T21_2">יְ</text:span><text:span text:style-name="T21_3">שׁוּעָה,<text:s/>שַׁעֲרֵי<text:s/></text:span><text:span text:style-name="T21_4">כַּ</text:span><text:span text:style-name="T21_5">פָּרָה</text:span><text:span text:style-name="T21_6">,<text:s/></text:span></text:p>
          </table:table-cell>
          <table:table-cell table:style-name="Cell20">
            <text:p text:style-name="P22"><text:span text:style-name="T22_1">gates<text:s/>of<text:s/>salvation,<text:s/></text:span><text:span text:style-name="T22_2"> </text:span><text:span text:style-name="T22_3"><text:s/>gates<text:s/>of<text:s/>atonement,<text:s/></text:span><text:span text:style-name="T22_4"> </text:span></text:p>
          </table:table-cell>
        </table:table-row>
        <table:table-row table:style-name="Row11">
          <table:table-cell table:style-name="Cell21">
            <text:p text:style-name="P23"><text:span text:style-name="T23_1">שַׁעֲרֵי<text:s/></text:span><text:span text:style-name="T23_2">לִ</text:span><text:span text:style-name="T23_3">מּוּד,<text:s/>שַׁעֲרֵי<text:s/></text:span><text:span text:style-name="T23_4">מְ</text:span><text:span text:style-name="T23_5">חִילָה</text:span><text:span text:style-name="T23_6">,<text:s/></text:span></text:p>
          </table:table-cell>
          <table:table-cell table:style-name="Cell22">
            <text:p text:style-name="P24"><text:span text:style-name="T24_1">gates<text:s/>of<text:s/>study,<text:s/></text:span><text:span text:style-name="T24_2"> </text:span><text:span text:style-name="T24_3"><text:s/>gates<text:s/>of<text:s/>forgiveness,<text:s/></text:span><text:span text:style-name="T24_4"> </text:span></text:p>
          </table:table-cell>
        </table:table-row>
        <table:table-row table:style-name="Row12">
          <table:table-cell table:style-name="Cell23">
            <text:p text:style-name="P25"><text:span text:style-name="T25_1">שַׁעֲרֵי<text:s/></text:span><text:span text:style-name="T25_2">נֶ</text:span><text:span text:style-name="T25_3">חָמָה,<text:s/>שַׁעֲרֵי<text:s/></text:span><text:span text:style-name="T25_4">סְ</text:span><text:span text:style-name="T25_5">לִיחָה</text:span><text:span text:style-name="T25_6">,<text:s/></text:span></text:p>
          </table:table-cell>
          <table:table-cell table:style-name="Cell24">
            <text:p text:style-name="P26"><text:span text:style-name="T26_1">gates<text:s/>of<text:s/>comfort,<text:s/></text:span><text:span text:style-name="T26_2"> </text:span><text:span text:style-name="T26_3"><text:s/>gates<text:s/>of<text:s/>penitence,<text:s/></text:span><text:span text:style-name="T26_4"> </text:span></text:p>
          </table:table-cell>
        </table:table-row>
        <table:table-row table:style-name="Row13">
          <table:table-cell table:style-name="Cell25">
            <text:p text:style-name="P27"><text:span text:style-name="T27_1">שַׁעֲרֵי<text:s/></text:span><text:span text:style-name="T27_2">עֶ</text:span><text:span text:style-name="T27_3">זְרָה,<text:s/>שַׁעֲרֵי<text:s/></text:span><text:span text:style-name="T27_4">פְּ</text:span><text:span text:style-name="T27_5">דוּת,<text:s/>שַׁעֲרֵי<text:s/></text:span><text:span text:style-name="T27_6">צְ</text:span><text:span text:style-name="T27_7">דָקָה</text:span><text:span text:style-name="T27_8">,<text:s/></text:span></text:p>
          </table:table-cell>
          <table:table-cell table:style-name="Cell26">
            <text:p text:style-name="P28"><text:span text:style-name="T28_1">gates<text:s/>of<text:s/>help,<text:s/></text:span><text:span text:style-name="T28_2"> </text:span><text:span text:style-name="T28_3"><text:s/>gates<text:s/>of<text:s/>rescue,<text:s/></text:span><text:span text:style-name="T28_4"> </text:span><text:span text:style-name="T28_5"><text:s/>gates<text:s/>of<text:s/>justice,<text:s/></text:span><text:span text:style-name="T28_6"> </text:span></text:p>
          </table:table-cell>
        </table:table-row>
        <table:table-row table:style-name="Row14">
          <table:table-cell table:style-name="Cell27">
            <text:p text:style-name="P29"><text:span text:style-name="T29_1">שַׁעֲרֵי<text:s/></text:span><text:span text:style-name="T29_2">קְ</text:span><text:span text:style-name="T29_3">דוּשָׁה,<text:s/>שַׁעֲרֵי<text:s/></text:span><text:span text:style-name="T29_4">רְ</text:span><text:span text:style-name="T29_5">פוּאָה<text:s/>שְׁלֵמָה,<text:s/>שַׁעֲרֵי<text:s/></text:span><text:span text:style-name="T29_6">שָׁ</text:span><text:span text:style-name="T29_7">לוֹם,<text:s/>שַׁעֲרֵי<text:s/></text:span><text:span text:style-name="T29_8">תּ</text:span><text:span text:style-name="T29_9">וֹרָה</text:span><text:span text:style-name="T29_10">,<text:s/></text:span></text:p>
          </table:table-cell>
          <table:table-cell table:style-name="Cell28">
            <text:p text:style-name="P30"><text:span text:style-name="T30_1">gates<text:s/>of<text:s/>holiness<text:s/></text:span><text:span text:style-name="T30_2"> </text:span><text:span text:style-name="T30_3"><text:s/>gates<text:s/>of<text:s/>comprehensive<text:s/>healing<text:s/></text:span><text:span text:style-name="T30_4"> </text:span><text:span text:style-name="T30_5"><text:s/>gates<text:s/>of<text:s/>peace,<text:s/></text:span><text:span text:style-name="T30_6"> </text:span><text:span text:style-name="T30_7"><text:s/>gates<text:s/>of<text:s/>Torah,<text:s/></text:span><text:span text:style-name="T30_8"> </text:span></text:p>
          </table:table-cell>
        </table:table-row>
        <table:table-row table:style-name="Row15">
          <table:table-cell table:style-name="Cell29">
            <text:p text:style-name="P31"><text:span text:style-name="T31_1">וְיִכְתְּבֵ֫נוּ<text:s/>בְּסֵ֫פֶר<text:s/>חַיִּים<text:s/>טוֹבִים.<text:s/>וְכֵן<text:s/>יְהִי<text:s/>רָצוֹן<text:s/>וְנֹאמַר<text:s/>אָמֵן</text:span><text:span text:style-name="T31_2">.<text:s/></text:span></text:p>
          </table:table-cell>
          <table:table-cell table:style-name="Cell30">
            <text:p text:style-name="P32"><text:span text:style-name="T32_1">and<text:s/>inscribe<text:s/>us<text:s/>in<text:s/>Your<text:s/>book<text:s/>of<text:s/>good<text:s/>life.<text:s/>May<text:s/>this<text:s/>be<text:s/>the<text:s/>Divine<text:s/>will,<text:s/>and<text:s/>let<text:s/>us<text:s/>say,<text:s/>“Amen”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prayer<text:s/>appears<text:s/>on<text:s/>page<text:s/>13-16<text:s/>of<text:s/>Hayyim<text:s/>Obadya's<text:s/></text:span><text:span text:style-name="T34_2"><text:a xlink:type="simple" xlink:href="file:///?p=33615"><text:span text:style-name="T34_3">Seder<text:s/>Akhilat<text:s/>haSimanim<text:s/>for<text:s/>5781</text:span></text:a></text:span><text:span text:style-name="T34_4">.<text:s/>It<text:s/>is<text:s/>a<text:s/>variation<text:s/>of<text:s/>the<text:s/>piyyut<text:s/>Tayanu<text:s/>v'Tayatru<text:s/>albeit<text:s/>with<text:s/>a<text:s/>different<text:s/>opening<text:s/>line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seder-simanim-l-rosh-ha-shanah-5781-hayyim-obadyah-2020/Seder%20Simanim%20l%27Rosh%20haShanah%205781%20%28Hayyim%20Obadyah%202020%29#page/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ַעֲרֵי אוֹרָה שַׁעֲרֵי בְּרָכָה | Gates of Light Gates of Blessing, a mesostic piyy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