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04cm" fo:margin-left="0.053cm" style:writing-mode="lr-tb"/>
    </style:style>
    <style:style style:name="Column3" style:family="table-column">
      <style:table-column-properties style:column-width="5.539cm"/>
    </style:style>
    <style:style style:name="Column4" style:family="table-column">
      <style:table-column-properties style:column-width="4.364cm"/>
    </style:style>
    <style:style style:name="Column5" style:family="table-column">
      <style:table-column-properties style:column-width="6.502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righ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la" fo:language-asian="la" fo:language-complex="none" fo:country="Latn" fo:country-asian="Latn"/>
    </style:style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7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left"/>
    </style:style>
    <style:style style:name="T19_1" style:family="text">
      <style:text-properties fo:language="la" fo:language-asian="la" fo:language-complex="none" fo:country="Latn" fo:country-asian="Latn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right"/>
    </style:style>
    <style:style style:name="T20_1" style:family="text">
      <style:text-properties fo:language="he" fo:language-asian="he" fo:language-complex="he" fo:country-complex="IL"/>
    </style:style>
    <style:style style:name="T20_2" style:family="text">
      <style:text-properties fo:language="he" fo:language-asian="he" fo:language-complex="none"/>
    </style:style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left"/>
    </style:style>
    <style:style style:name="T21_1" style:family="text">
      <style:text-properties fo:language="en" fo:language-asian="en" fo:language-complex="none"/>
    </style:style>
    <style:style style:name="Row8" style:family="table-row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la" fo:language-asian="la" fo:language-complex="none" fo:country="Latn" fo:country-asian="Latn"/>
    </style:style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9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left"/>
    </style:style>
    <style:style style:name="T25_1" style:family="text">
      <style:text-properties fo:language="la" fo:language-asian="la" fo:language-complex="none" fo:country="Latn" fo:country-asian="Latn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right"/>
    </style:style>
    <style:style style:name="T26_1" style:family="text">
      <style:text-properties fo:language="he" fo:language-asian="he" fo:language-complex="he" fo:country-complex="IL"/>
    </style:style>
    <style:style style:name="T26_2" style:family="text">
      <style:text-properties fo:language="he" fo:language-asian="he" fo:language-complex="none"/>
    </style:style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left"/>
    </style:style>
    <style:style style:name="T27_1" style:family="text">
      <style:text-properties fo:language="en" fo:language-asian="en" fo:language-complex="none"/>
    </style:style>
    <style:style style:name="Row10" style:family="table-row"/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la" fo:language-asian="la" fo:language-complex="none" fo:country="Latn" fo:country-asian="Latn"/>
    </style:style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Row11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left"/>
    </style:style>
    <style:style style:name="T31_1" style:family="text">
      <style:text-properties fo:language="la" fo:language-asian="la" fo:language-complex="none" fo:country="Latn" fo:country-asian="Latn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right"/>
    </style:style>
    <style:style style:name="T32_1" style:family="text">
      <style:text-properties fo:language="he" fo:language-asian="he" fo:language-complex="he" fo:country-complex="IL"/>
    </style:style>
    <style:style style:name="T32_2" style:family="text">
      <style:text-properties fo:language="he" fo:language-asian="he" fo:language-complex="none"/>
    </style:style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left"/>
    </style:style>
    <style:style style:name="T33_1" style:family="text">
      <style:text-properties fo:language="en" fo:language-asian="en" fo:language-complex="none"/>
    </style:style>
    <style:style style:name="Row12" style:family="table-row"/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la" fo:language-asian="la" fo:language-complex="none" fo:country="Latn" fo:country-asian="Latn"/>
    </style:style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</style:style>
    <style:style style:name="T35_1" style:family="text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en" fo:language-asian="en" fo:language-complex="none"/>
    </style:style>
    <style:style style:name="Row13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left"/>
    </style:style>
    <style:style style:name="T37_1" style:family="text">
      <style:text-properties fo:language="la" fo:language-asian="la" fo:language-complex="none" fo:country="Latn" fo:country-asian="Latn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right"/>
    </style:style>
    <style:style style:name="T38_1" style:family="text">
      <style:text-properties fo:language="he" fo:language-asian="he" fo:language-complex="he" fo:country-complex="IL"/>
    </style:style>
    <style:style style:name="T38_2" style:family="text">
      <style:text-properties fo:language="he" fo:language-asian="he" fo:language-complex="none"/>
    </style:style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left"/>
    </style:style>
    <style:style style:name="T39_1" style:family="text">
      <style:text-properties fo:language="en" fo:language-asian="en" fo:language-complex="none"/>
    </style:style>
    <style:style style:name="Row14" style:family="table-row"/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left"/>
    </style:style>
    <style:style style:name="T40_1" style:family="text">
      <style:text-properties fo:language="la" fo:language-asian="la" fo:language-complex="none" fo:country="Latn" fo:country-asian="Latn"/>
    </style:style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right"/>
    </style:style>
    <style:style style:name="T41_1" style:family="text">
      <style:text-properties fo:language="he" fo:language-asian="he" fo:language-complex="he" fo:country-complex="IL"/>
    </style:style>
    <style:style style:name="T41_2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>
      <style:paragraph-properties fo:text-align="left"/>
    </style:style>
    <style:style style:name="T42_1" style:family="text">
      <style:text-properties fo:language="en" fo:language-asian="en" fo:language-complex="none"/>
    </style:style>
    <style:style style:name="Row15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paragraph-properties fo:text-align="left"/>
    </style:style>
    <style:style style:name="T43_1" style:family="text">
      <style:text-properties fo:language="la" fo:language-asian="la" fo:language-complex="none" fo:country="Latn" fo:country-asian="Latn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>
      <style:paragraph-properties fo:text-align="right"/>
    </style:style>
    <style:style style:name="T44_1" style:family="text">
      <style:text-properties fo:language="he" fo:language-asian="he" fo:language-complex="he" fo:country-complex="IL"/>
    </style:style>
    <style:style style:name="T44_2" style:family="text">
      <style:text-properties fo:language="he" fo:language-asian="he" fo:language-complex="none"/>
    </style:style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>
      <style:paragraph-properties fo:text-align="left"/>
    </style:style>
    <style:style style:name="T45_1" style:family="text">
      <style:text-properties fo:language="en" fo:language-asian="en" fo:language-complex="none"/>
    </style:style>
    <style:style style:name="P46" style:family="paragraph" style:parent-style-name="Normal"/>
    <style:style style:name="T46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7" style:family="paragraph" style:parent-style-name="Normal"/>
    <style:style style:name="T47_1" style:family="text"/>
    <style:style style:name="T47_2" style:family="text"/>
    <style:style style:name="T47_3" style:family="text">
      <style:text-properties fo:color="#0000ee" fo:language="none" fo:language-asian="none" fo:language-complex="none" style:text-underline-style="solid" style:text-underline-color="font-color"/>
    </style:style>
    <style:style style:name="T47_4" style:family="text"/>
    <style:style style:name="T47_5" style:family="text"/>
    <style:style style:name="T47_6" style:family="text">
      <style:text-properties fo:color="#0000ee" fo:language="none" fo:language-asian="none" fo:language-complex="none" style:text-underline-style="solid" style:text-underline-color="font-color"/>
    </style:style>
    <style:style style:name="T47_7" style:family="text"/>
  </office:automatic-styles>
  <office:body>
    <office:text>
      <text:h text:style-name="P1" text:outline-level="1"><text:span text:style-name="T1_1">Gaudeamus<text:s/>Igitur<text:s/>|<text:s/></text:span><text:span text:style-name="T1_2">אָז<text:s/>עוֹדֶֽנּוּ<text:s/>צְעִירִים</text:span><text:span text:style-name="T1_3"><text:s/>|<text:s/>Az<text:s/>Odenu<text:s/>Tse'irim<text:s/>(So,<text:s/>let<text:s/>us<text:s/>rejoice),<text:s/>a<text:s/>Hebrew<text:s/>translation<text:s/>by<text:s/>Isaac<text:s/>Gantwerk<text:s/>Mayer<text:s/>of<text:s/>De<text:s/>Brevitate<text:s/>Vitæ<text:s/>(128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5-29<text:s/>09:30:30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Learning,<text:s/>Study,<text:s/>and<text:s/>School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249</text:span></text:p>
          </table:table-cell>
        </table:table-row>
      </table:table>
      <text:p text:style-name="P10"><text:span text:style-name="T10_1">An<text:s/>original<text:s/>Hebrew<text:s/>translation<text:s/>of<text:s/>the<text:s/>popular<text:s/>medieval<text:s/>commercium<text:s/>song<text:s/>and<text:s/>graduation<text:s/>anthem<text:s/>"De<text:s/>Brevitate<text:s/>Vitæ,"<text:s/>more<text:s/>commonly<text:s/>known<text:s/>as<text:s/>"Gaudeamus<text:s/>Igitur."<text:s/>First<text:s/>attested<text:s/>in<text:s/>1287,<text:s/>this<text:s/>Latin<text:s/>poem<text:s/>is<text:s/>irrevocably<text:s/>associated<text:s/>with<text:s/>college<text:s/>life<text:s/>for<text:s/>academics<text:s/>all<text:s/>over<text:s/>the<text:s/>world.<text:s/>It<text:s/>has<text:s/>been<text:s/>translated<text:s/>into<text:s/>many<text:s/>languages,<text:s/>and<text:s/>this<text:s/>Hebrew<text:s/>edition<text:s/>can<text:s/>be<text:s/>added<text:s/>to<text:s/>the<text:s/>list.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header-rows>
          <table:table-row table:style-name="Row5">
            <table:table-cell table:style-name="Cell9">
              <text:p text:style-name="P13"><text:span text:style-name="T13_1">Source<text:s/>(Latin)</text:span></text:p>
            </table:table-cell>
            <table:table-cell table:style-name="Cell10">
              <text:p text:style-name="P14"><text:span text:style-name="T14_1">Translation<text:s/>of<text:s/>Latin<text:s/>(Hebrew)</text:span></text:p>
            </table:table-cell>
            <table:table-cell table:style-name="Cell11">
              <text:p text:style-name="P15"><text:span text:style-name="T15_1">Translation<text:s/>of<text:s/>Latin<text:s/>(English)</text:span></text:p>
            </table:table-cell>
          </table:table-row>
        </table:table-header-rows>
        <table:table-row table:style-name="Row6">
          <table:table-cell table:style-name="Cell12">
            <text:p text:style-name="P16"><text:span text:style-name="T16_1">Gaudeamus<text:s/>igitur,<text:s/>Juvenes<text:s/>dum<text:s/>sumus,<text:s/>Post<text:s/>jucundam<text:s/>juventutem<text:s/>Post<text:s/>molestam<text:s/>senectutem<text:s/>Nos<text:s/>habebit<text:s/>humus.<text:s/></text:span></text:p>
          </table:table-cell>
          <table:table-cell table:style-name="Cell13">
            <text:p text:style-name="P17"><text:span text:style-name="T17_1">אָז<text:s/>עוֹדֶֽנּוּ<text:s/>צְעִירִים<text:s/>נָא<text:s/>נִשְׂמַח<text:s/>כֻּלָּֽנוּ!<text:s/>אַחֲרֵי<text:s/>סוֹף<text:s/>נְעוּרֵֽינוּ<text:s/>וְצָרוֹת<text:s/>בְּזִקְנוּתֵֽנוּ<text:s/>קֶֽבֶר<text:s/>יֹאחַז<text:s/>בָּֽנוּ</text:span><text:span text:style-name="T17_2"><text:s/></text:span></text:p>
          </table:table-cell>
          <table:table-cell table:style-name="Cell14">
            <text:p text:style-name="P18"><text:span text:style-name="T18_1">So,<text:s/>let<text:s/>us<text:s/>rejoice<text:s/>While<text:s/>we<text:s/>are<text:s/>young.<text:s/>After<text:s/>a<text:s/>pleasant<text:s/>youth<text:s/>After<text:s/>a<text:s/>troublesome<text:s/>old<text:s/>age<text:s/>The<text:s/>earth<text:s/>will<text:s/>have<text:s/>us.<text:s/></text:span></text:p>
          </table:table-cell>
        </table:table-row>
        <table:table-row table:style-name="Row7">
          <table:table-cell table:style-name="Cell15">
            <text:p text:style-name="P19"><text:span text:style-name="T19_1">Ubi<text:s/>sunt,<text:s/>qui<text:s/>ante<text:s/>nos<text:s/>In<text:s/>mundo<text:s/>fuere,<text:s/>Vadite<text:s/>ad<text:s/>superos,<text:s/>Transite<text:s/>ad<text:s/>inferos,<text:s/>Ubi<text:s/>jam<text:s/>fuere.<text:s/></text:span></text:p>
          </table:table-cell>
          <table:table-cell table:style-name="Cell16">
            <text:p text:style-name="P20"><text:span text:style-name="T20_1">מִי<text:s/>הוּא<text:s/>זֶה<text:s/>וְאֵי־זֶה<text:s/>הוּא<text:s/>הָיָה<text:s/>כָּאן<text:s/>בְּקֶֽדֶם?<text:s/>מִי<text:s/>עָלָה<text:s/>לִשְׁמֵי<text:s/>עֶלְיוֹן<text:s/>מִי<text:s/>שְׁאֹֽלָה<text:s/>הַתַּחְתּוֹן<text:s/>כְּבָר<text:s/>חַיֵּיהֶם<text:s/>גֶּֽדֶם</text:span><text:span text:style-name="T20_2">!<text:s/></text:span></text:p>
          </table:table-cell>
          <table:table-cell table:style-name="Cell17">
            <text:p text:style-name="P21"><text:span text:style-name="T21_1">Where<text:s/>are<text:s/>they<text:s/>who,<text:s/>before<text:s/>us,<text:s/>Were<text:s/>in<text:s/>the<text:s/>world?<text:s/>Go<text:s/>to<text:s/>the<text:s/>heavens<text:s/>Cross<text:s/>over<text:s/>into<text:s/>hell<text:s/>Where<text:s/>they<text:s/>went<text:s/>through<text:s/>already.<text:s/></text:span></text:p>
          </table:table-cell>
        </table:table-row>
        <table:table-row table:style-name="Row8">
          <table:table-cell table:style-name="Cell18">
            <text:p text:style-name="P22"><text:span text:style-name="T22_1">Vita<text:s/>nostra<text:s/>brevis<text:s/>est,<text:s/>Brevi<text:s/>finietur,<text:s/>Venit<text:s/>mors<text:s/>velociter,<text:s/>Rapit<text:s/>nos<text:s/>atrociter,<text:s/>Nemini<text:s/>parcetur.<text:s/></text:span></text:p>
          </table:table-cell>
          <table:table-cell table:style-name="Cell19">
            <text:p text:style-name="P23"><text:span text:style-name="T23_1">מַה<text:s/>קֻּצְּרוּ<text:s/>יְמֵי<text:s/>חַיִּים,<text:s/>קָרוֹב<text:s/>יִגָּמֵֽרוּ!<text:s/>בִּמְהֵרָה<text:s/>יָבוֹא<text:s/>הַמָּֽוֶת<text:s/>יְבַלְּעֵנוּ<text:s/>כְּתִקְרֹֽבֶת<text:s/>אֵין<text:s/>אִישׁ<text:s/>יִשָּׁמֵֽרוּ</text:span><text:span text:style-name="T23_2">.<text:s/></text:span></text:p>
          </table:table-cell>
          <table:table-cell table:style-name="Cell20">
            <text:p text:style-name="P24"><text:span text:style-name="T24_1">Our<text:s/>life<text:s/>is<text:s/>brief<text:s/>Soon<text:s/>it<text:s/>will<text:s/>end.<text:s/>Death<text:s/>comes<text:s/>quickly<text:s/>Snatches<text:s/>us<text:s/>cruelly<text:s/>To<text:s/>nobody<text:s/>shall<text:s/>it<text:s/>be<text:s/>spared.<text:s/></text:span></text:p>
          </table:table-cell>
        </table:table-row>
        <table:table-row table:style-name="Row9">
          <table:table-cell table:style-name="Cell21">
            <text:p text:style-name="P25"><text:span text:style-name="T25_1">Vivat<text:s/>Academia,<text:s/>Vivant<text:s/>Professores,<text:s/>Vivat<text:s/>membrum<text:s/>quodlibet,<text:s/>Vivant<text:s/>membra<text:s/>quælibet,<text:s/>Semper<text:s/>sint<text:s/>in<text:s/>flore!<text:s/></text:span></text:p>
          </table:table-cell>
          <table:table-cell table:style-name="Cell22">
            <text:p text:style-name="P26"><text:span text:style-name="T26_1">תְּחִי<text:s/>תְּחִי<text:s/>הַיְּשִׁיבָה<text:s/>יִחְיוּ־נָא<text:s/>רַבָּנֵֽינוּ!<text:s/>וְכׇל־תַּלְמִיד<text:s/>יְהִי<text:s/>בָּרוּךְ!<text:s/>יְחִי<text:s/>מוֹסָד<text:s/>זֶה<text:s/>בַּחִנּוּךְ!<text:s/>לָעַד<text:s/>יְחַנְּכֵֽנוּ</text:span><text:span text:style-name="T26_2">!<text:s/></text:span></text:p>
          </table:table-cell>
          <table:table-cell table:style-name="Cell23">
            <text:p text:style-name="P27"><text:span text:style-name="T27_1">Long<text:s/>live<text:s/>the<text:s/>academy!<text:s/>Long<text:s/>live<text:s/>the<text:s/>professors!<text:s/>Long<text:s/>live<text:s/>each<text:s/>student;<text:s/>Long<text:s/>live<text:s/>the<text:s/>whole<text:s/>fraternity;<text:s/>For<text:s/>ever<text:s/>may<text:s/>they<text:s/>flourish!<text:s/></text:span></text:p>
          </table:table-cell>
        </table:table-row>
        <table:table-row table:style-name="Row10">
          <table:table-cell table:style-name="Cell24">
            <text:p text:style-name="P28"><text:span text:style-name="T28_1">Vivant<text:s/>omnes<text:s/>virgines<text:s/>Faciles,<text:s/>formosæ<text:s/>Vivant<text:s/>et<text:s/>mulieres<text:s/>Teneræ,<text:s/>amabiles<text:s/>Bonæ,<text:s/>laboriosæ.<text:s/></text:span></text:p>
          </table:table-cell>
          <table:table-cell table:style-name="Cell25">
            <text:p text:style-name="P29"><text:span text:style-name="T29_1">גַּם<text:s/>תִּחְיֶינָה<text:s/>עַלְמְתִיּוֹת<text:s/>יָפוֹת<text:s/>וּנְעִימוֹת!<text:s/>גַּם<text:s/>תִּחְיֶינָה<text:s/>מַטְרוֹנִיּוֹת<text:s/>אֲדִיבוֹת<text:s/>וַחֲבִיבוֹת<text:s/>בַּעֲלוֹת<text:s/>שֵׁמוֹת</text:span><text:span text:style-name="T29_2">!<text:s/></text:span></text:p>
          </table:table-cell>
          <table:table-cell table:style-name="Cell26">
            <text:p text:style-name="P30"><text:span text:style-name="T30_1">Long<text:s/>live<text:s/>all<text:s/>virgins,<text:s/>Easy<text:s/>[and]<text:s/>beautiful!<text:s/>Long<text:s/>live<text:s/>[mature]<text:s/>women<text:s/>too,<text:s/>Tender<text:s/>[and]<text:s/>lovable,<text:s/>Good<text:s/>[and]<text:s/>hard-working.<text:s/></text:span></text:p>
          </table:table-cell>
        </table:table-row>
        <table:table-row table:style-name="Row11">
          <table:table-cell table:style-name="Cell27">
            <text:p text:style-name="P31"><text:span text:style-name="T31_1">Vivat<text:s/>et<text:s/>respublica,<text:s/>Et<text:s/>qui<text:s/>illam<text:s/>regit,<text:s/>Vivat<text:s/>nostra<text:s/>civitas,<text:s/>Mæcenatum<text:s/>caritas,<text:s/>Quæ<text:s/>nos<text:s/>hic<text:s/>protegit.<text:s/></text:span></text:p>
          </table:table-cell>
          <table:table-cell table:style-name="Cell28">
            <text:p text:style-name="P32"><text:span text:style-name="T32_1">תְּחִי<text:s/>מַלְכוּת<text:s/>הַצַּדִּיקִים!<text:s/>יִחְיוּ<text:s/>מוֹשְׁלֵי<text:s/>מֶמְשַׁלְתָּהּ!<text:s/>תְּחִי<text:s/>הָעִיר;<text:s/>הִיא<text:s/>בִּירָתֵנוּ!<text:s/>מִצְוַת<text:s/>צְדָקָה<text:s/>לְמַעֲנֵנוּ<text:s/>לִשְׁמֹר<text:s/>עַל־מִשְׁמַרְתָּהּ</text:span><text:span text:style-name="T32_2">.<text:s/></text:span></text:p>
          </table:table-cell>
          <table:table-cell table:style-name="Cell29">
            <text:p text:style-name="P33"><text:span text:style-name="T33_1">Long<text:s/>live<text:s/>the<text:s/>state<text:s/>as<text:s/>well<text:s/>And<text:s/>he<text:s/>who<text:s/>rules<text:s/>it!<text:s/>Long<text:s/>live<text:s/>our<text:s/>city<text:s/>[And]<text:s/>the<text:s/>charity<text:s/>of<text:s/>benefactors<text:s/>Which<text:s/>protects<text:s/>us<text:s/>here!<text:s/></text:span></text:p>
          </table:table-cell>
        </table:table-row>
        <table:table-row table:style-name="Row12">
          <table:table-cell table:style-name="Cell30">
            <text:p text:style-name="P34"><text:span text:style-name="T34_1">Pereat<text:s/>tristitia,<text:s/>Pereant<text:s/>osores,<text:s/>Pereat<text:s/>diabolus,<text:s/>Quivis<text:s/>Antiburschius,<text:s/>Atque<text:s/>irrisores.<text:s/></text:span></text:p>
          </table:table-cell>
          <table:table-cell table:style-name="Cell31">
            <text:p text:style-name="P35"><text:span text:style-name="T35_1">יֹאבַד<text:s/>צַֽעַר,<text:s/>יָנוּס<text:s/>יָגוֹן<text:s/>יִכָּרְתוּ<text:s/>שׂוֹנְאֵֽינוּ<text:s/>נָא<text:s/>יֻרְחַק<text:s/>יֵֽצֶר<text:s/>הָרַע<text:s/>עִם<text:s/>כׇּל־קוֹשְׁרִים<text:s/>עָלֵֽינוּ<text:s/>רַע<text:s/>וְעִם<text:s/>כׇּל־לוֹעֲגֵֽינוּ</text:span><text:span text:style-name="T35_2">.<text:s/></text:span></text:p>
          </table:table-cell>
          <table:table-cell table:style-name="Cell32">
            <text:p text:style-name="P36"><text:span text:style-name="T36_1">May<text:s/>sadness<text:s/>perish!<text:s/>May<text:s/>haters<text:s/>perish!<text:s/>May<text:s/>the<text:s/>devil<text:s/>perish!<text:s/>And<text:s/>also<text:s/>the<text:s/>opponents<text:s/>of<text:s/>the<text:s/>fraternities<text:s/>And<text:s/>their<text:s/>mockers,<text:s/>too!<text:s/></text:span></text:p>
          </table:table-cell>
        </table:table-row>
        <table:table-row table:style-name="Row13">
          <table:table-cell table:style-name="Cell33">
            <text:p text:style-name="P37"><text:span text:style-name="T37_1">Quis<text:s/>confluxus<text:s/>hodie<text:s/>Academicorum?<text:s/>E<text:s/>longinquo<text:s/>convenerunt,<text:s/>Protinusque<text:s/>successerunt<text:s/>In<text:s/>commune<text:s/>forum.<text:s/></text:span></text:p>
          </table:table-cell>
          <table:table-cell table:style-name="Cell34">
            <text:p text:style-name="P38"><text:span text:style-name="T38_1">מַה־גָּדְלוּ<text:s/>בְּיוֹם<text:s/>כָּזֶה<text:s/>הַקְהָלַת<text:s/>הַכּוֹלֵל!<text:s/>מִשִּׁבְעִים<text:s/>אֶֽרֶץ<text:s/>נִקְהֲלוּ<text:s/>מִיָּד<text:s/>עָמְדוּ,<text:s/>מִיָּד<text:s/>עָלוּ<text:s/>לוֹמַר<text:s/>דִּבְרֵי<text:s/>הַלֵּל</text:span><text:span text:style-name="T38_2">.<text:s/></text:span></text:p>
          </table:table-cell>
          <table:table-cell table:style-name="Cell35">
            <text:p text:style-name="P39"><text:span text:style-name="T39_1">What<text:s/>a<text:s/>gathering<text:s/>of<text:s/>academics<text:s/>is<text:s/>there<text:s/>today?<text:s/>From<text:s/>far<text:s/>away<text:s/>they<text:s/>gathered,<text:s/>Immediately<text:s/>they<text:s/>advanced<text:s/>Into<text:s/>the<text:s/>public<text:s/>forum<text:s/></text:span></text:p>
          </table:table-cell>
        </table:table-row>
        <table:table-row table:style-name="Row14">
          <table:table-cell table:style-name="Cell36">
            <text:p text:style-name="P40"><text:span text:style-name="T40_1">Vivat<text:s/>nostra<text:s/>societas,<text:s/>Vivant<text:s/>studiosi!<text:s/>Crescat<text:s/>una<text:s/>veritas,<text:s/>Floreat<text:s/>fraternitas,<text:s/>Patriæ<text:s/>prosperitas.<text:s/></text:span></text:p>
          </table:table-cell>
          <table:table-cell table:style-name="Cell37">
            <text:p text:style-name="P41"><text:span text:style-name="T41_1">יְחִי<text:s/>הַקָּהָל<text:s/>בַּתּוֹרָה<text:s/>וְכׇל־מִתְעַסְּקִים<text:s/>בָּהּ!<text:s/>אֱמֶת<text:s/>וָחֶֽסֶד<text:s/>נָא־יַפְרִֽיחוּ!<text:s/>רַוְחַת<text:s/>הָאָֽרֶץ,<text:s/>כֹּל<text:s/>יַרְבִּֽיחוּ!<text:s/>אַחְוָה<text:s/>וְאַהֲבָה</text:span><text:span text:style-name="T41_2">!<text:s/></text:span></text:p>
          </table:table-cell>
          <table:table-cell table:style-name="Cell38">
            <text:p text:style-name="P42"><text:span text:style-name="T42_1">Long<text:s/>live<text:s/>our<text:s/>fellowship,<text:s/>Long<text:s/>live<text:s/>the<text:s/>students;<text:s/>May<text:s/>truth<text:s/>alone<text:s/>thrive<text:s/>May<text:s/>brotherhood<text:s/>flourish<text:s/>(and)<text:s/>the<text:s/>prosperity<text:s/>of<text:s/>the<text:s/>country.<text:s/></text:span></text:p>
          </table:table-cell>
        </table:table-row>
        <table:table-row table:style-name="Row15">
          <table:table-cell table:style-name="Cell39">
            <text:p text:style-name="P43"><text:span text:style-name="T43_1">Alma<text:s/>Mater<text:s/>floreat,<text:s/>Quæ<text:s/>nos<text:s/>educavit,<text:s/>Caros<text:s/>et<text:s/>commilitones,<text:s/>Dissitas<text:s/>in<text:s/>regiones<text:s/>Sparsos,<text:s/>congregavit.<text:s/></text:span></text:p>
          </table:table-cell>
          <table:table-cell table:style-name="Cell40">
            <text:p text:style-name="P44"><text:span text:style-name="T44_1">יִפְרַח<text:s/>יְסוֹד<text:s/>יְשִׁיבָה<text:s/>זוֹ<text:s/>בְּחַצְרוֹתֶֽיהָ<text:s/>לָמַֽדְנוּ<text:s/>לְמַֽעַן<text:s/>אַחַי<text:s/>וְרֵעַי<text:s/>וּלְמַֽעַן<text:s/>כׇּל־נְפוּצוֹתַי<text:s/>לִמְקוֹמָהּ<text:s/>הׇאֳחַֽדְנוּ׃</text:span><text:span text:style-name="T44_2"><text:s/></text:span></text:p>
          </table:table-cell>
          <table:table-cell table:style-name="Cell41">
            <text:p text:style-name="P45"><text:span text:style-name="T45_1">May<text:s/>our<text:s/>Alma<text:s/>Mater<text:s/>flourish,<text:s/>Which<text:s/>has<text:s/>taught<text:s/>us;<text:s/>Dear<text:s/>ones<text:s/>and<text:s/>comrades,<text:s/>(and)<text:s/>the<text:s/>scattered<text:s/>into<text:s/>places<text:s/>Various,<text:s/>she<text:s/>congregated.<text:s/></text:span></text:p>
          </table:table-cell>
        </table:table-row>
      </table:table>
      <text:p text:style-name="P46"><text:span text:style-name="T46_1"><draw:rect svg:x="0cm" svg:y="0cm" svg:width="16.51cm" svg:height="0.053cm" draw:style-name="FR2" text:anchor-type="as-char" draw:z-index="0"/></text:span></text:p>
      <text:p text:style-name="P47"><text:span text:style-name="T47_1">"Gaudeamus<text:s/>igitur"<text:s/>was<text:s/>written<text:s/>by<text:s/>an<text:s/>unknown<text:s/>author<text:s/>in<text:s/>1287.<text:s/>I<text:s/>have<text:s/>set<text:s/>the<text:s/>Latin<text:s/>source<text:s/>side-by-side<text:s/>with<text:s/>Isaac<text:s/>Gantwerk<text:s/>Mayer's<text:s/>original<text:s/>Hebrew<text:s/>translation,<text:s/>and<text:s/>for<text:s/>those<text:s/>not<text:s/>fluent<text:s/>in<text:s/>Hebrew<text:s/>or<text:s/>Latin,<text:s/>an<text:s/>English<text:s/>translation.<text:s/>The<text:s/>English<text:s/>translation<text:s/>provided<text:s/>here<text:s/>was<text:s/>adapted<text:s/>slightly<text:s/></text:span><text:span text:style-name="T47_2"><text:a xlink:type="simple" xlink:href="https://en.wikipedia.org/wiki/Gaudeamus_igitur"><text:span text:style-name="T47_3">by<text:s/>English<text:s/>Wikipedia<text:s/>editors</text:span></text:a></text:span><text:span text:style-name="T47_4"><text:s/>from<text:s/>the<text:s/>one<text:s/>originally<text:s/>published<text:s/>by<text:s/>Dr.<text:s/>Christopher<text:s/>S.<text:s/>Morrissey<text:s/></text:span><text:span text:style-name="T47_5"><text:a xlink:type="simple" xlink:href="http://morec.com/rpc/gaudeamus.htm"><text:span text:style-name="T47_6">on<text:s/>his<text:s/>personal<text:s/>website</text:span></text:a></text:span><text:span text:style-name="T47_7">.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Gaudeamus Igitur | אָז עוֹדֶֽנּוּ צְעִירִים | Az Odenu Tse'irim (So, let us rejoice), a Hebrew translation by Isaac Gantwerk Mayer of De Brevitate Vitæ (128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