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vriel<text:s/>Wasserman<text:s/>-<text:s/>Seder<text:s/>Pesach<text:s/>(Part<text:s/>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17<text:s/>13:19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2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Gavriel Wasserman - Seder Pesach (Part 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