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183cm"/>
    </style:style>
    <style:style style:name="Column4" style:family="table-column">
      <style:table-column-properties style:column-width="8.2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/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font-style="italic" style:font-style-asian="italic" style:font-style-complex="italic" fo:language="none" fo:language-asian="none" fo:language-complex="none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T26_14" style:family="text"/>
    <style:style style:name="T26_15" style:family="text">
      <style:text-properties fo:color="#0000ee" fo:language="none" fo:language-asian="none" fo:language-complex="none" style:text-underline-style="solid" style:text-underline-color="font-color"/>
    </style:style>
    <style:style style:name="T26_16" style:family="text"/>
    <style:style style:name="T26_17" style:family="text">
      <style:text-properties fo:font-style="italic" style:font-style-asian="italic" style:font-style-complex="italic" fo:language="none" fo:language-asian="none" fo:language-complex="none"/>
    </style:style>
    <style:style style:name="T26_18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[Gebet]<text:s/>Am<text:s/>Donnerstag,<text:s/>by<text:s/>Fanny<text:s/>Schmiedl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Wikisource<text:s/>Contributors<text:s/>(proofreading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31<text:s/>09:25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ur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Donnerstag</text:span></text:p>
          </table:table-cell>
          <table:table-cell table:style-name="Cell12">
            <text:p text:style-name="P14"><text:span text:style-name="T14_1">On<text:s/>Thursday</text:span></text:p>
          </table:table-cell>
        </table:table-row>
        <table:table-row table:style-name="Row7">
          <table:table-cell table:style-name="Cell13">
            <text:p text:style-name="P15"><text:span text:style-name="T15_1">„Gott<text:s/>wie<text:s/>viel<text:s/>sind<text:s/>deine<text:s/>Werke,<text:s/>Du<text:s/>hast<text:s/>sie<text:s/>alle<text:s/>in<text:s/>Weisheit<text:s/>geschaffen.”<text:s/></text:span><text:span text:style-name="T15_2">(Ps.<text:s/>104,<text:s/>24.)</text:span></text:p>
          </table:table-cell>
          <table:table-cell table:style-name="Cell14">
            <text:p text:style-name="P16"><text:span text:style-name="T16_1">How<text:s/>abundant<text:s/>are<text:s/>your<text:s/>works,<text:s/>O<text:s/>Adonai!<text:s/>With<text:s/>wisdom<text:s/>you<text:s/>made<text:s/>them<text:s/>all.<text:s/></text:span><text:span text:style-name="T16_2">(Psalms<text:s/>104:24)</text:span></text:p>
          </table:table-cell>
        </table:table-row>
        <table:table-row table:style-name="Row8">
          <table:table-cell table:style-name="Cell15">
            <text:p text:style-name="P17"><text:span text:style-name="T17_1">Wie<text:s/>groß<text:s/>sind<text:s/>deine<text:s/>Werke,<text:s/>Herr.<text:s/>Ein<text:s/>Tag<text:s/>verkündet<text:s/>dem<text:s/>andern<text:s/>deine<text:s/>Wunder,<text:s/>ein<text:s/>Tag<text:s/>erzählt<text:s/>dem<text:s/>andern<text:s/>deine<text:s/>Huld<text:s/>und<text:s/>Liebe<text:s/>für<text:s/>deine<text:s/>Geschöpfe.<text:s/></text:span></text:p>
          </table:table-cell>
          <table:table-cell table:style-name="Cell16">
            <text:p text:style-name="P18"><text:span text:style-name="T18_1">How<text:s/>great<text:s/>are<text:s/>your<text:s/>works,<text:s/>O<text:s/>God!<text:s/>One<text:s/>day<text:s/>proclaims<text:s/>your<text:s/>wonders<text:s/>to<text:s/>the<text:s/>other.<text:s/>One<text:s/>day<text:s/>tells<text:s/>the<text:s/>other<text:s/>of<text:s/>your<text:s/>grace<text:s/>and<text:s/>love<text:s/>for<text:s/>all<text:s/>your<text:s/>creatures.<text:s/></text:span></text:p>
          </table:table-cell>
        </table:table-row>
        <table:table-row table:style-name="Row9">
          <table:table-cell table:style-name="Cell17">
            <text:p text:style-name="P19"><text:span text:style-name="T19_1">Am<text:s/>fünften<text:s/>Tage<text:s/>der<text:s/>Woche<text:s/>hat<text:s/>dein<text:s/>Schöpfungswille<text:s/>alles<text:s/>Lebensbegabte<text:s/>auf<text:s/>Erden<text:s/>ins<text:s/>Dasein<text:s/>gerufen.<text:s/>Wie<text:s/>viel,<text:s/>wie<text:s/>zahllos<text:s/>sind<text:s/>deine<text:s/>Geschöpfe,<text:s/>die<text:s/>diesen<text:s/>Erdball<text:s/>bewohnen,<text:s/>wie<text:s/>verschieden<text:s/>ihr<text:s/>Wesen,<text:s/>ihre<text:s/>Gestalt,<text:s/>ihre<text:s/>Triebe<text:s/>und<text:s/>Bedürfnisse<text:s/>–<text:s/>und<text:s/>über<text:s/>alle<text:s/>wachet<text:s/>dein<text:s/>Vaterauge,<text:s/>und<text:s/>für<text:s/>alle<text:s/>sorget<text:s/>deine<text:s/>Vaterhuld.<text:s/>Was<text:s/>in<text:s/>den<text:s/>Wüsten<text:s/>und<text:s/>Einöden<text:s/>lebt,<text:s/>oder<text:s/>in<text:s/>den<text:s/>üppigen,<text:s/>fruchtreichen<text:s/>Thälern<text:s/>sich<text:s/>aufhält,<text:s/>was<text:s/>hoch<text:s/>in<text:s/>den<text:s/>Lüften<text:s/>seinen<text:s/>Flug<text:s/>hat,<text:s/>und<text:s/>was<text:s/>tief<text:s/>im<text:s/>Meeresboden<text:s/>sich<text:s/>bewegt,<text:s/>sie<text:s/>Alle<text:s/>sind<text:s/>von<text:s/>dir<text:s/>bedacht<text:s/>und<text:s/>versorgt.<text:s/>Sie<text:s/>rufen<text:s/>dich<text:s/>an<text:s/>in<text:s/>der<text:s/>Sprache<text:s/>ihrer<text:s/>Noth,<text:s/>und<text:s/>du<text:s/>erhörest<text:s/>sie,<text:s/>und<text:s/>gibst<text:s/>einem<text:s/>Jeden<text:s/>nach<text:s/>seinem<text:s/>Bedarf.<text:s/>Wie<text:s/>sollte<text:s/>dein<text:s/>Auge<text:s/>nicht<text:s/>auch<text:s/>auf<text:s/>mich<text:s/>ruhen,<text:s/>der<text:s/>du<text:s/>mich<text:s/>so<text:s/>sehr<text:s/>begabt<text:s/>und<text:s/>ausgestattet<text:s/>hast<text:s/>mit<text:s/>den<text:s/>Zeichen<text:s/>deiner<text:s/>Huld<text:s/>und<text:s/>Liebe.<text:s/></text:span></text:p>
          </table:table-cell>
          <table:table-cell table:style-name="Cell18">
            <text:p text:style-name="P20"><text:span text:style-name="T20_1">On<text:s/>the<text:s/>fifth<text:s/>day<text:s/>of<text:s/>the<text:s/>week<text:s/>your<text:s/>creative<text:s/>will<text:s/>called<text:s/>forth<text:s/>all<text:s/>life<text:s/>on<text:s/>earth.<text:s/>How<text:s/>manifold<text:s/>and<text:s/>countless<text:s/>are<text:s/>your<text:s/>creations<text:s/>that<text:s/>inhabit<text:s/>this<text:s/>earthly<text:s/>sphere.<text:s/>They<text:s/>exist<text:s/>in<text:s/>so<text:s/>many<text:s/>different<text:s/>forms,<text:s/>qualities,<text:s/>natures,<text:s/>and<text:s/>ways,<text:s/>yet<text:s/>your<text:s/>parental<text:s/>eye<text:s/>watches<text:s/>over<text:s/>them<text:s/>all.<text:s/>Your<text:s/>parental<text:s/>concern<text:s/>hovers<text:s/>over<text:s/>each<text:s/>kind<text:s/>--<text:s/>over<text:s/>those<text:s/>that<text:s/>live<text:s/>in<text:s/>the<text:s/>dry,<text:s/>barren<text:s/>wilderness,<text:s/>over<text:s/>those<text:s/>that<text:s/>live<text:s/>in<text:s/>rich,<text:s/>green<text:s/>valleys,<text:s/>over<text:s/>those<text:s/>that<text:s/>soar<text:s/>through<text:s/>the<text:s/>air,<text:s/>over<text:s/>those<text:s/>that<text:s/>dwell<text:s/>in<text:s/>the<text:s/>depths<text:s/>of<text:s/>the<text:s/>sea<text:s/>--<text:s/>you<text:s/>watch<text:s/>over<text:s/>them<text:s/>and<text:s/>are<text:s/>mindful<text:s/>of<text:s/>them<text:s/>all.<text:s/>They<text:s/>call<text:s/>to<text:s/>you<text:s/>in<text:s/>the<text:s/>language<text:s/>of<text:s/>their<text:s/>need,<text:s/>and<text:s/>you<text:s/>hear<text:s/>them.<text:s/>You<text:s/>fulfill<text:s/>the<text:s/>need<text:s/>of<text:s/>each<text:s/>one.<text:s/>How<text:s/>then<text:s/>can<text:s/>you<text:s/>not<text:s/>rest<text:s/>your<text:s/>gaze<text:s/>on<text:s/>me,<text:s/>to<text:s/>whom<text:s/>you<text:s/>have<text:s/>given<text:s/>so<text:s/>much<text:s/>and<text:s/>before<text:s/>whom<text:s/>you<text:s/>have<text:s/>displayed<text:s/>such<text:s/>bountiful<text:s/>signs<text:s/>of<text:s/>your<text:s/>grace<text:s/>and<text:s/>love?<text:s/></text:span></text:p>
          </table:table-cell>
        </table:table-row>
        <table:table-row table:style-name="Row10">
          <table:table-cell table:style-name="Cell19">
            <text:p text:style-name="P21"><text:span text:style-name="T21_1">Drum<text:s/>will<text:s/>ich<text:s/>denn<text:s/>froh<text:s/>und<text:s/>freudig<text:s/>dich<text:s/>preisen,<text:s/>mein<text:s/>Gott,<text:s/>mit<text:s/>vollem,<text:s/>freudigem<text:s/>Herzen<text:s/>die<text:s/>Pflichten<text:s/>erfüllen,<text:s/>die<text:s/>mein<text:s/>Beruf<text:s/>und<text:s/>meine<text:s/>Stellung<text:s/>in<text:s/>der<text:s/>großen<text:s/>Wesenkette<text:s/>mir<text:s/>auferlegen,<text:s/>und<text:s/>mich<text:s/>niemals<text:s/>hingeben<text:s/>den<text:s/>niederbeugenden,<text:s/>entmuthigenden<text:s/>Sorgen<text:s/>über<text:s/>des<text:s/>Lebens<text:s/>Bedürfnisse<text:s/>und<text:s/>Entbehrnisse.<text:s/>Der<text:s/>du<text:s/>das<text:s/>Leben<text:s/>gibst,<text:s/>wirst<text:s/>auch<text:s/>des<text:s/>Lebens<text:s/>Bedarf<text:s/>und<text:s/>Unterhalt<text:s/>geben;<text:s/>der<text:s/>du<text:s/>dem<text:s/>Thiere<text:s/>des<text:s/>Feldes<text:s/>sein<text:s/>Brod<text:s/>gibst,<text:s/>den<text:s/>jungen<text:s/>Raben,<text:s/>wornach<text:s/>sie<text:s/>schreien:<text:s/>du<text:s/>wirst<text:s/>auch<text:s/>mich<text:s/>nicht<text:s/>ausschließen<text:s/>von<text:s/>den<text:s/>Gaben<text:s/>und<text:s/>Spenden<text:s/>deiner<text:s/>milden<text:s/>Hand.<text:s/></text:span></text:p>
          </table:table-cell>
          <table:table-cell table:style-name="Cell20">
            <text:p text:style-name="P22"><text:span text:style-name="T22_1">Therefore<text:s/>I<text:s/>praise<text:s/>you,<text:s/>my<text:s/>God,<text:s/>with<text:s/>joy<text:s/>and<text:s/>good<text:s/>cheer.<text:s/>With<text:s/>a<text:s/>glad<text:s/>heart<text:s/>l<text:s/>will<text:s/>fulfill<text:s/>the<text:s/>duties<text:s/>required<text:s/>by<text:s/>my<text:s/>calling<text:s/>and<text:s/>my<text:s/>place<text:s/>in<text:s/>this<text:s/>great<text:s/>chain<text:s/>of<text:s/>being.<text:s/>I<text:s/>will<text:s/>not<text:s/>give<text:s/>in<text:s/>to<text:s/>despair<text:s/>over<text:s/>my<text:s/>wants<text:s/>and<text:s/>needs.<text:s/>You<text:s/>who<text:s/>give<text:s/>life<text:s/>also<text:s/>provide<text:s/>the<text:s/>means<text:s/>to<text:s/>sustain<text:s/>us<text:s/>and<text:s/>make<text:s/>life<text:s/>possible.<text:s/>You<text:s/>who<text:s/>provide<text:s/>grain<text:s/>for<text:s/>the<text:s/>animals<text:s/>in<text:s/>the<text:s/>field<text:s/>and<text:s/>to<text:s/>the<text:s/>young<text:s/>ravens<text:s/>who<text:s/>cry<text:s/>out<text:s/>for<text:s/>food<text:s/>--<text:s/>you<text:s/>will<text:s/>not<text:s/>exclude<text:s/>me<text:s/>from<text:s/>your<text:s/>gifts<text:s/>of<text:s/>charity.<text:s/></text:span></text:p>
          </table:table-cell>
        </table:table-row>
        <table:table-row table:style-name="Row11">
          <table:table-cell table:style-name="Cell21">
            <text:p text:style-name="P23"><text:span text:style-name="T23_1">Um<text:s/>eines<text:s/>nur,<text:s/>bete<text:s/>ich<text:s/>zu<text:s/>dir,<text:s/>Allvater:<text:s/>Verleihe<text:s/>mir<text:s/>Einsicht<text:s/>und<text:s/>Verstand,<text:s/>daß<text:s/>ich<text:s/>deine<text:s/>Gaben<text:s/>mit<text:s/>weisem<text:s/>Herzen<text:s/>genieße<text:s/>und<text:s/>deine<text:s/>Segnungen<text:s/>niemals<text:s/>mißbrauche.<text:s/>Erleuchte<text:s/>mich,<text:s/>daß<text:s/>ich<text:s/>stets<text:s/>meines<text:s/>Vorzuges<text:s/>über<text:s/>das<text:s/>Thier<text:s/>mir<text:s/>bewußt,<text:s/>meiner<text:s/>höhern<text:s/>Bestimmung<text:s/>würdig<text:s/>lebe,<text:s/>daß<text:s/>ich<text:s/>nicht<text:s/>anheimfalle<text:s/>den<text:s/>thierischen<text:s/>Gelüsten,<text:s/>nicht<text:s/>untergehe<text:s/>und<text:s/>versinke<text:s/>in<text:s/>den<text:s/>Schlamm<text:s/>der<text:s/>Sünde,<text:s/>sondern<text:s/>immer<text:s/>besser<text:s/>und<text:s/>vollkommener<text:s/>werde,<text:s/>immer<text:s/>würdiger<text:s/>deines<text:s/>Wohlgefallens,<text:s/>und<text:s/>immer<text:s/>höher<text:s/>mich<text:s/>erhebe<text:s/>zu<text:s/>dir,<text:s/>der<text:s/>du<text:s/>den<text:s/>Menschen<text:s/>geschaffen<text:s/>hast<text:s/>zu<text:s/>einem<text:s/>heiligen<text:s/>Leben<text:s/>auf<text:s/>Erden<text:s/>und<text:s/>zu<text:s/>einem<text:s/>seligen<text:s/>Fortdauern<text:s/>im<text:s/>Jenseits.<text:s/></text:span><text:span text:style-name="T23_2">Amen</text:span><text:span text:style-name="T23_3">.<text:s/></text:span></text:p>
          </table:table-cell>
          <table:table-cell table:style-name="Cell22">
            <text:p text:style-name="P24"><text:span text:style-name="T24_1">I<text:s/>pray<text:s/>to<text:s/>you<text:s/>for<text:s/>one<text:s/>thing<text:s/>alone,<text:s/>Eternal<text:s/>Parent:<text:s/>lend<text:s/>me<text:s/>insight<text:s/>and<text:s/>understanding<text:s/>that<text:s/>I<text:s/>might<text:s/>enjoy<text:s/>your<text:s/>gifts<text:s/>with<text:s/>a<text:s/>wise<text:s/>and<text:s/>perceptive<text:s/>heart<text:s/>and<text:s/>never<text:s/>misuse<text:s/>your<text:s/>blessings.<text:s/>Enlighten<text:s/>me,<text:s/>whom<text:s/>you<text:s/>have<text:s/>elevated<text:s/>above<text:s/>the<text:s/>animals<text:s/>of<text:s/>the<text:s/>field,<text:s/>that<text:s/>I<text:s/>might<text:s/>appreciate<text:s/>and<text:s/>act<text:s/>from<text:s/>my<text:s/>higher<text:s/>self,<text:s/>not<text:s/>dwell<text:s/>at<text:s/>the<text:s/>basest<text:s/>level<text:s/>of<text:s/>my<text:s/>nature<text:s/>but<text:s/>instead<text:s/>always<text:s/>strive<text:s/>to<text:s/>become<text:s/>a<text:s/>better<text:s/>person,<text:s/>ever<text:s/>more<text:s/>worthy<text:s/>of<text:s/>your<text:s/>generous<text:s/>gifts,<text:s/>and<text:s/>continue<text:s/>to<text:s/>raise<text:s/>myself<text:s/>ever<text:s/>higher<text:s/>toward<text:s/>you,<text:s/>who<text:s/>created<text:s/>human<text:s/>beings<text:s/>for<text:s/>a<text:s/>holy<text:s/>life<text:s/>on<text:s/>earth<text:s/>and<text:s/>toward<text:s/>a<text:s/>blessed<text:s/>home<text:s/>in<text:s/>the<text:s/>world<text:s/>to<text:s/>come.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is<text:s/>the<text:s/>prayer<text:s/>for<text:s/>Thursday,<text:s/>a<text:s/>paraliturgical<text:s/>teḥinah<text:s/>opposite<text:s/>the<text:s/></text:span><text:span text:style-name="T26_2">Shir<text:s/>shel<text:s/>Yom</text:span><text:span text:style-name="T26_3"><text:s/>(Psalm<text:s/>of<text:s/>the<text:s/>Day)<text:s/>for<text:s/>Thursday,<text:s/>included<text:s/>by<text:s/>Fanny<text:s/>Schmiedl<text:s/>Neuda<text:s/>in<text:s/>her<text:s/>collection<text:s/>of<text:s/>teḥinot<text:s/>in<text:s/>vernacular<text:s/>German.<text:s/>Fanny<text:s/>Neuda<text:s/>likely<text:s/>either<text:s/>composed<text:s/>or<text:s/>translated<text:s/>this<text:s/>teḥinah<text:s/>into<text:s/>German<text:s/>(from<text:s/>Yiddish)<text:s/>while<text:s/>performing<text:s/>in<text:s/>the<text:s/>capacity<text:s/>of<text:s/></text:span><text:span text:style-name="T26_4"><text:a xlink:type="simple" xlink:href="https://en.wikipedia.org/wiki/Firzogerin"><text:span text:style-name="T26_5">firzogerin</text:span></text:a></text:span><text:span text:style-name="T26_6"><text:s/>(precentress)<text:s/>of<text:s/>the<text:s/></text:span><text:span text:style-name="T26_7">weibershul</text:span><text:span text:style-name="T26_8"><text:s/>(women's<text:s/>gallery)<text:s/>in<text:s/>her<text:s/>husband's<text:s/>synagogue<text:s/>in<text:s/>Loštice,<text:s/>Bohemia.<text:s/>The<text:s/>English<text:s/>translation<text:s/>here<text:s/>was<text:s/>made<text:s/>by<text:s/>Julia<text:s/>Watts-Beller,<text:s/>and<text:s/>first<text:s/>published<text:s/>in<text:s/></text:span><text:span text:style-name="T26_9">Hours<text:s/>of<text:s/>Devotion</text:span><text:span text:style-name="T26_10"><text:s/>(ed.<text:s/>Dinah<text:s/>Berland,<text:s/>Schocken<text:s/>Press,<text:s/>2007).<text:s/>Transcription<text:s/>of<text:s/></text:span><text:span text:style-name="T26_11"><text:a xlink:type="simple" xlink:href="https://opensiddur.org/prayers-for/tkhines/stunden-der-andacht-hours-of-devotion-by-fanny-schmiedl-neuda/"><text:span text:style-name="T26_12">Stunden<text:s/>der<text:s/>Andacht</text:span></text:a></text:span><text:span text:style-name="T26_13"><text:s/>(second<text:s/>edition,<text:s/>1858)<text:s/>was<text:s/>begun<text:s/>by<text:s/>Aharon<text:s/>Varady<text:s/>and<text:s/>and<text:s/>proofreading<text:s/>completed<text:s/>on<text:s/>German<text:s/>Wikisource.<text:s/>We<text:s/>invite<text:s/>the<text:s/>community<text:s/>to<text:s/>contribute<text:s/>an<text:s/>Open<text:s/>Content<text:s/>licensed<text:s/>translation<text:s/>of<text:s/>Neuda's<text:s/>work.<text:s/>If<text:s/>you<text:s/>would<text:s/>like<text:s/>to,<text:s/>please<text:s/></text:span><text:span text:style-name="T26_14"><text:a xlink:type="simple" xlink:href="https://opensiddur.org/contact/"><text:span text:style-name="T26_15">contact<text:s/>us</text:span></text:a></text:span><text:span text:style-name="T26_16"><text:s/>or<text:s/>include<text:s/>your<text:s/>translation<text:s/>below<text:s/>in<text:s/>the<text:s/>comments.<text:s/>Below<text:s/>are<text:s/>page<text:s/>images<text:s/>from<text:s/>the<text:s/>1864<text:s/>edition<text:s/>in<text:s/></text:span><text:span text:style-name="T26_17">Weiberteitsch</text:span><text:span text:style-name="T26_18"><text:s/>and<text:s/>the<text:s/>1905<text:s/>edition<text:s/>in<text:s/>Fraktur<text:s/>German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tundenderandac01neudgoog#page/n31/mode/2up/"]<text:s/> <text:s/>[advanced_iframe<text:s/>securitykey="be1d939e6a1b36109171c7d5503b34cf9147aa7b"<text:s/>enable_external_height_workaround="true"<text:s/>src="https://archive.org/stream/StundenDerAndachtFannyNeuda1864#page/n26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Gebet] Am Donnerstag, by Fanny Schmiedl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