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2cm"/>
    </style:style>
    <style:style style:name="Column4" style:family="table-column">
      <style:table-column-properties style:column-width="8.1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>
      <style:text-properties fo:font-style="italic" style:font-style-asian="italic" style:font-style-complex="italic" fo:language="de" fo:language-asian="de" fo:language-complex="none"/>
    </style:style>
    <style:style style:name="T19_3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T22_9" style:family="text">
      <style:text-properties fo:font-style="italic" style:font-style-asian="italic" style:font-style-complex="italic" fo:language="none" fo:language-asian="none" fo:language-complex="none"/>
    </style:style>
    <style:style style:name="T22_10" style:family="text"/>
    <style:style style:name="T22_11" style:family="text"/>
    <style:style style:name="T22_12" style:family="text">
      <style:text-properties fo:color="#0000ee" fo:language="none" fo:language-asian="none" fo:language-complex="none" style:text-underline-style="solid" style:text-underline-color="font-color"/>
    </style:style>
    <style:style style:name="T22_13" style:family="text"/>
    <style:style style:name="T22_14" style:family="text"/>
    <style:style style:name="T22_15" style:family="text">
      <style:text-properties fo:color="#0000ee" fo:language="none" fo:language-asian="none" fo:language-complex="none" style:text-underline-style="solid" style:text-underline-color="font-color"/>
    </style:style>
    <style:style style:name="T22_16" style:family="text"/>
    <style:style style:name="T22_17" style:family="text">
      <style:text-properties fo:font-style="italic" style:font-style-asian="italic" style:font-style-complex="italic" fo:language="none" fo:language-asian="none" fo:language-complex="none"/>
    </style:style>
    <style:style style:name="T22_18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[Gebet]<text:s/>Am<text:s/>Montag,<text:s/>by<text:s/>Fanny<text:s/>Schmiedl<text:s/>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Wikisource<text:s/>Contributors<text:s/>(proofreading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30<text:s/>11:04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n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22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Montag</text:span></text:p>
          </table:table-cell>
          <table:table-cell table:style-name="Cell12">
            <text:p text:style-name="P14"><text:span text:style-name="T14_1">On<text:s/>Monday</text:span></text:p>
          </table:table-cell>
        </table:table-row>
        <table:table-row table:style-name="Row7">
          <table:table-cell table:style-name="Cell13">
            <text:p text:style-name="P15"><text:span text:style-name="T15_1">„Und<text:s/>Gott<text:s/>sprach:<text:s/>Uebers<text:s/>Weltgetümmel,<text:s/>Dehne<text:s/>sich<text:s/>ein<text:s/>Himmel!”<text:s/></text:span><text:span text:style-name="T15_2">(Bereshit<text:s/>1,<text:s/>6.)</text:span></text:p>
          </table:table-cell>
          <table:table-cell table:style-name="Cell14">
            <text:p text:style-name="P16"><text:span text:style-name="T16_1">God<text:s/>said,<text:s/>"Let<text:s/>there<text:s/>be<text:s/>an<text:s/>expanse<text:s/>in<text:s/>the<text:s/>midst<text:s/>of<text:s/>the<text:s/>water<text:s/>And<text:s/>let<text:s/>it<text:s/>separate<text:s/>water<text:s/>from<text:s/>water."<text:s/>...<text:s/>God<text:s/>called<text:s/>the<text:s/>expanse<text:s/>"Sky."<text:s/></text:span><text:span text:style-name="T16_2">(Genesis<text:s/>1:6-8)</text:span></text:p>
          </table:table-cell>
        </table:table-row>
        <table:table-row table:style-name="Row8">
          <table:table-cell table:style-name="Cell15">
            <text:p text:style-name="P17"><text:span text:style-name="T17_1">Ich<text:s/>schaue<text:s/>hinauf,<text:s/>mein<text:s/>Gott<text:s/>und<text:s/>Herr,<text:s/>zu<text:s/>dem<text:s/>schönen,<text:s/>wundervollen<text:s/>Himmel,<text:s/>den<text:s/>du<text:s/>über<text:s/>die<text:s/>Erde<text:s/>gewölbt,<text:s/>aus<text:s/>dessen<text:s/>heiterer<text:s/>Bläue<text:s/>du<text:s/>uns<text:s/>so<text:s/>freundlich<text:s/>anblickst,<text:s/>aus<text:s/>dessen<text:s/>umwölkten<text:s/>Höhen,<text:s/>Allvater,<text:s/>du<text:s/>zu<text:s/>uns<text:s/>redest,<text:s/>in<text:s/>der<text:s/>ernsten<text:s/>furchtbaren<text:s/>Sprache<text:s/>des<text:s/>Donners<text:s/>und<text:s/>des<text:s/>Blitzes,<text:s/>ich<text:s/>schaue<text:s/>hinauf,<text:s/>und<text:s/>mein<text:s/>Blick<text:s/>hanget<text:s/>mit<text:s/>Ehrfurcht<text:s/>an<text:s/>diesen<text:s/>Höhen,<text:s/>die<text:s/>du<text:s/>so<text:s/>reich<text:s/>mit<text:s/>Wundern<text:s/>hast<text:s/>geschmückt<text:s/>und<text:s/>ausgestattet.<text:s/>Ach,<text:s/>wie<text:s/>arm<text:s/>wären<text:s/>wir,<text:s/>so<text:s/>du<text:s/>in<text:s/>deiner<text:s/>Huld<text:s/>uns<text:s/>diesen<text:s/>Anblick<text:s/>nicht<text:s/>gewährt<text:s/>hättest.<text:s/>Was<text:s/>wäre<text:s/>uns<text:s/>die<text:s/>Erde,<text:s/>wie<text:s/>traurig,<text:s/>wie<text:s/>öde,<text:s/>wie<text:s/>freudlos,<text:s/>so<text:s/>wir<text:s/>den<text:s/>Himmel<text:s/>nicht<text:s/>über<text:s/>uns<text:s/>hätten!<text:s/>Unsere<text:s/>schönsten<text:s/>Hoffnungen<text:s/>tragen<text:s/>wir<text:s/>in<text:s/>den<text:s/>Himmel<text:s/>hinein,<text:s/>dorthin<text:s/>sehnt<text:s/>sich<text:s/>unser<text:s/>Geist,<text:s/>dorthin<text:s/>richtet<text:s/>sich<text:s/>unser<text:s/>Blick<text:s/>in<text:s/>Freud<text:s/>und<text:s/>Leid,<text:s/>in<text:s/>guten,<text:s/>wie<text:s/>in<text:s/>bösen<text:s/>Tagen,<text:s/>und<text:s/>es<text:s/>kehrt<text:s/>Friede<text:s/>und<text:s/>Stärkung<text:s/>in<text:s/>unser<text:s/>Herz<text:s/>ein.<text:s/>Ja,<text:s/>hoch<text:s/>in<text:s/>dem<text:s/>Himmel<text:s/>ist<text:s/>dein<text:s/>Thron,<text:s/>in<text:s/>den<text:s/>fernen<text:s/>Weltenhöhen<text:s/>ist<text:s/>dein<text:s/>Sitz,<text:s/>doch<text:s/>nicht<text:s/>fern<text:s/>bist<text:s/>du,<text:s/>o<text:s/>Gott,<text:s/>dem<text:s/>Erdenkinde;<text:s/>dein<text:s/>Recht<text:s/>und<text:s/>deine<text:s/>Milde,<text:s/>die<text:s/>walten<text:s/>bis<text:s/>an<text:s/>der<text:s/>Welten<text:s/>Ende,<text:s/>und<text:s/>das<text:s/>geringste<text:s/>deiner<text:s/>Geschöpfe<text:s/>trägst<text:s/>du<text:s/>an<text:s/>deinem<text:s/>Vaterherzen,<text:s/>leitest<text:s/>du<text:s/>an<text:s/>deiner<text:s/>treuen<text:s/>Vaterhand.<text:s/></text:span></text:p>
          </table:table-cell>
          <table:table-cell table:style-name="Cell16">
            <text:p text:style-name="P18"><text:span text:style-name="T18_1">I<text:s/>look<text:s/>up,<text:s/>my<text:s/>God<text:s/>and<text:s/>Sovereign,<text:s/>to<text:s/>the<text:s/>beautiful<text:s/>sky,<text:s/>so<text:s/>full<text:s/>of<text:s/>wonders,<text:s/>that<text:s/>you<text:s/>have<text:s/>cast<text:s/>above<text:s/>the<text:s/>earth.<text:s/>I<text:s/>gaze<text:s/>up<text:s/>at<text:s/>the<text:s/>vast<text:s/>expanse<text:s/>of<text:s/>blue<text:s/>--<text:s/>at<text:s/>the<text:s/>clouded<text:s/>heights<text:s/>from<text:s/>which<text:s/>you<text:s/>speak<text:s/>in<text:s/>the<text:s/>solemn,<text:s/>commanding<text:s/>language<text:s/>of<text:s/>thunder<text:s/>and<text:s/>lightning.<text:s/>I<text:s/>look<text:s/>up<text:s/>and<text:s/>my<text:s/>gaze<text:s/>rests<text:s/>with<text:s/>awe<text:s/>on<text:s/>these<text:s/>heavens<text:s/>that<text:s/>you<text:s/>have<text:s/>clothed<text:s/>so<text:s/>gloriously<text:s/>in<text:s/>wonder.<text:s/>Oh,<text:s/>how<text:s/>poor<text:s/>we<text:s/>would<text:s/>have<text:s/>been<text:s/>if<text:s/>you<text:s/>hadn't,<text:s/>in<text:s/>your<text:s/>grace,<text:s/>granted<text:s/>us<text:s/>this<text:s/>view!<text:s/>What<text:s/>would<text:s/>the<text:s/>earth<text:s/>have<text:s/>been<text:s/>for<text:s/>us<text:s/>how<text:s/>sad,<text:s/>how<text:s/>barren,<text:s/>how<text:s/>joyless,<text:s/>If<text:s/>you<text:s/>hadn't<text:s/>given<text:s/>us<text:s/>the<text:s/>sky?<text:s/>We<text:s/>cast<text:s/>our<text:s/>dearest<text:s/>hopes<text:s/>into<text:s/>the<text:s/>heavens;<text:s/>our<text:s/>spirits<text:s/>yearn<text:s/>toward<text:s/>its<text:s/>heights.<text:s/>Our<text:s/>gaze<text:s/>turns<text:s/>toward<text:s/>it<text:s/>in<text:s/>times<text:s/>of<text:s/>joy<text:s/>and<text:s/>sorrow,<text:s/>on<text:s/>good<text:s/>days<text:s/>and<text:s/>on<text:s/>bad.<text:s/>From<text:s/>the<text:s/>heavens<text:s/>we<text:s/>draw<text:s/>joy<text:s/>and<text:s/>strength<text:s/>into<text:s/>our<text:s/>hearts.<text:s/>Yes,<text:s/>O<text:s/>Holy<text:s/>One,<text:s/>your<text:s/>throne<text:s/>lies<text:s/>at<text:s/>the<text:s/>pinnacle<text:s/>of<text:s/>heaven.<text:s/>Your<text:s/>seat<text:s/>rests<text:s/>in<text:s/>the<text:s/>distant<text:s/>heights<text:s/>beyond<text:s/>all<text:s/>heights;<text:s/>yet,<text:s/>for<text:s/>all<text:s/>that,<text:s/>you<text:s/>are<text:s/>never<text:s/>far<text:s/>from<text:s/>your<text:s/>earthly<text:s/>children.<text:s/>Your<text:s/>justice<text:s/>and<text:s/>your<text:s/>compassion<text:s/>reign<text:s/>over<text:s/>the<text:s/>whole<text:s/>world,<text:s/>yet<text:s/>you<text:s/>carry<text:s/>the<text:s/>smallest<text:s/>of<text:s/>your<text:s/>creations<text:s/>close<text:s/>to<text:s/>your<text:s/>heart.<text:s/>You<text:s/>guide<text:s/>them<text:s/>with<text:s/>a<text:s/>faithful<text:s/>parental<text:s/>hand.<text:s/></text:span></text:p>
          </table:table-cell>
        </table:table-row>
        <table:table-row table:style-name="Row9">
          <table:table-cell table:style-name="Cell17">
            <text:p text:style-name="P19"><text:span text:style-name="T19_1">Erhalte<text:s/>mir,<text:s/>Allvater,<text:s/>stets<text:s/>ein<text:s/>offenes<text:s/>Auge<text:s/>für<text:s/>die<text:s/>Wunderwerke<text:s/>deiner<text:s/>Schöpfung,<text:s/>und<text:s/>einen<text:s/>offenen<text:s/>Sinn,<text:s/>um<text:s/>dich,<text:s/>den<text:s/>weisen,<text:s/>allmächtigen,<text:s/>allliebenden<text:s/>Schöpfer<text:s/>und<text:s/>Vater<text:s/>des<text:s/>Alls<text:s/>zu<text:s/>erkennen:<text:s/>ein<text:s/>offenes<text:s/>Herz,<text:s/>daß<text:s/>darin<text:s/>einziehe<text:s/>die<text:s/>allumfassende<text:s/>Liebe:<text:s/>die<text:s/>Liebe<text:s/>zu<text:s/>dir,<text:s/>mein<text:s/>Gott,<text:s/>und<text:s/>die<text:s/>Liebe<text:s/>zu<text:s/>deinen<text:s/>Geschöpfen;<text:s/>daß<text:s/>darin<text:s/>heimisch<text:s/>werde<text:s/>der<text:s/>Muth<text:s/>und<text:s/>die<text:s/>Kraft,<text:s/>die<text:s/>Willenskraft<text:s/>und<text:s/>die<text:s/>Ausdauer<text:s/>zu<text:s/>üben<text:s/>das<text:s/>Gute,<text:s/>zu<text:s/>vollführen<text:s/>das<text:s/>Heil-<text:s/>und<text:s/>Segensvolle<text:s/>für<text:s/>mich,<text:s/>für<text:s/>meine<text:s/>Angehörigen<text:s/>und<text:s/>meinen<text:s/>Nächsten.<text:s/>Erhalte<text:s/>mir<text:s/>den<text:s/>Himmel<text:s/>des<text:s/>Lebens<text:s/>rein<text:s/>und<text:s/>ungetrübt<text:s/>von<text:s/>Gram<text:s/>und<text:s/>Schmerz;<text:s/>erleuchte<text:s/>ihn<text:s/>mir<text:s/>durch<text:s/>das<text:s/>segensvolle<text:s/>Licht<text:s/>deiner<text:s/>Huld<text:s/>und<text:s/>Gnade,<text:s/>die<text:s/>du<text:s/>nimmer<text:s/>versagen<text:s/>und<text:s/>entziehen<text:s/>wollest<text:s/>mir<text:s/>und<text:s/>den<text:s/>Meinigen<text:s/>und<text:s/>der<text:s/>ganzen<text:s/>großen<text:s/>Menschenwelt.<text:s/></text:span><text:span text:style-name="T19_2">Amen</text:span><text:span text:style-name="T19_3">.<text:s/></text:span></text:p>
          </table:table-cell>
          <table:table-cell table:style-name="Cell18">
            <text:p text:style-name="P20"><text:span text:style-name="T20_1">Preserve<text:s/>for<text:s/>me,<text:s/>Parent<text:s/>of<text:s/>All,<text:s/>an<text:s/>eye<text:s/>forever<text:s/>open<text:s/>to<text:s/>the<text:s/>wondrous<text:s/>works<text:s/>of<text:s/>your<text:s/>creation.<text:s/>Preserve<text:s/>in<text:s/>me<text:s/>a<text:s/>consciousness<text:s/>forever<text:s/>open<text:s/>to<text:s/>you,<text:s/>All-Wise,<text:s/>Almighty,<text:s/>All-Loving<text:s/>Creator<text:s/>and<text:s/>Parent<text:s/>of<text:s/>All.<text:s/>Preserve<text:s/>in<text:s/>me<text:s/>an<text:s/>open<text:s/>heart<text:s/>in<text:s/>which<text:s/>to<text:s/>instill<text:s/>an<text:s/>all-encompassing<text:s/>love<text:s/>--<text:s/>a<text:s/>love<text:s/>for<text:s/>you,<text:s/>O<text:s/>God,<text:s/>and<text:s/>for<text:s/>all<text:s/>your<text:s/>creations.<text:s/>May<text:s/>strength<text:s/>and<text:s/>courage<text:s/>always<text:s/>dwell<text:s/>in<text:s/>my<text:s/>heart<text:s/>along<text:s/>with<text:s/>the<text:s/>intention<text:s/>and<text:s/>energy<text:s/>to<text:s/>practice<text:s/>goodness<text:s/>and<text:s/>to<text:s/>pursue<text:s/>all<text:s/>that<text:s/>is<text:s/>life-giving<text:s/>and<text:s/>blessed<text:s/>for<text:s/>me,<text:s/>for<text:s/>my<text:s/>loved<text:s/>ones,<text:s/>and<text:s/>for<text:s/>all<text:s/>my<text:s/>neighbors.<text:s/>Preserve<text:s/>for<text:s/>me<text:s/>the<text:s/>heaven<text:s/>of<text:s/>this<text:s/>life,<text:s/>pure<text:s/>and<text:s/>untroubled<text:s/>by<text:s/>grief<text:s/>and<text:s/>suffering.<text:s/>Enlighten<text:s/>it<text:s/>through<text:s/>the<text:s/>blessed<text:s/>light<text:s/>of<text:s/>your<text:s/>grace<text:s/>and<text:s/>mercy,<text:s/>which<text:s/>you<text:s/>never<text:s/>withhold,<text:s/>and<text:s/>draw<text:s/>me<text:s/>into<text:s/>it-me<text:s/>and<text:s/>all<text:s/>my<text:s/>loved<text:s/>ones<text:s/>and<text:s/>the<text:s/>great,<text:s/>vast<text:s/>world<text:s/>of<text:s/>humanity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is<text:s/>the<text:s/>prayer<text:s/>for<text:s/>Monday,<text:s/>a<text:s/>paraliturgical<text:s/>teḥinah<text:s/>opposite<text:s/>the<text:s/></text:span><text:span text:style-name="T22_2">Shir<text:s/>shel<text:s/>Yom</text:span><text:span text:style-name="T22_3"><text:s/>(Psalm<text:s/>of<text:s/>the<text:s/>Day)<text:s/>for<text:s/>Monday,<text:s/>included<text:s/>by<text:s/>Fanny<text:s/>Schmiedl<text:s/>Neuda<text:s/>in<text:s/>her<text:s/>collection<text:s/>of<text:s/>teḥinot<text:s/>in<text:s/>vernacular<text:s/>German.<text:s/>Fanny<text:s/>Neuda<text:s/>likely<text:s/>either<text:s/>composed<text:s/>or<text:s/>translated<text:s/>this<text:s/>teḥinah<text:s/>into<text:s/>German<text:s/>(from<text:s/>Yiddish)<text:s/>while<text:s/>performing<text:s/>in<text:s/>the<text:s/>capacity<text:s/>of<text:s/></text:span><text:span text:style-name="T22_4"><text:a xlink:type="simple" xlink:href="https://en.wikipedia.org/wiki/Firzogerin"><text:span text:style-name="T22_5">firzogerin</text:span></text:a></text:span><text:span text:style-name="T22_6"><text:s/>(precentress)<text:s/>of<text:s/>the<text:s/></text:span><text:span text:style-name="T22_7">weibershul</text:span><text:span text:style-name="T22_8"><text:s/>(women's<text:s/>gallery)<text:s/>in<text:s/>her<text:s/>husband's<text:s/>synagogue<text:s/>in<text:s/>Loštice,<text:s/>Bohemia.<text:s/>The<text:s/>English<text:s/>translation<text:s/>here<text:s/>was<text:s/>made<text:s/>by<text:s/>Julia<text:s/>Watts-Beller,<text:s/>and<text:s/>first<text:s/>published<text:s/>in<text:s/></text:span><text:span text:style-name="T22_9">Hours<text:s/>of<text:s/>Devotion</text:span><text:span text:style-name="T22_10"><text:s/>(ed.<text:s/>Dinah<text:s/>Berland,<text:s/>Schocken<text:s/>Press,<text:s/>2007).<text:s/>Transcription<text:s/>of<text:s/></text:span><text:span text:style-name="T22_11"><text:a xlink:type="simple" xlink:href="https://opensiddur.org/prayers-for/tkhines/stunden-der-andacht-hours-of-devotion-by-fanny-schmiedl-neuda/"><text:span text:style-name="T22_12">Stunden<text:s/>der<text:s/>Andacht</text:span></text:a></text:span><text:span text:style-name="T22_13"><text:s/>(second<text:s/>edition,<text:s/>1858)<text:s/>was<text:s/>begun<text:s/>by<text:s/>Aharon<text:s/>Varady<text:s/>and<text:s/>and<text:s/>proofreading<text:s/>completed<text:s/>on<text:s/>German<text:s/>Wikisource.<text:s/>We<text:s/>invite<text:s/>the<text:s/>community<text:s/>to<text:s/>contribute<text:s/>an<text:s/>Open<text:s/>Content<text:s/>licensed<text:s/>translation<text:s/>of<text:s/>Neuda's<text:s/>work.<text:s/>If<text:s/>you<text:s/>would<text:s/>like<text:s/>to,<text:s/>please<text:s/></text:span><text:span text:style-name="T22_14"><text:a xlink:type="simple" xlink:href="https://opensiddur.org/contact/"><text:span text:style-name="T22_15">contact<text:s/>us</text:span></text:a></text:span><text:span text:style-name="T22_16"><text:s/>or<text:s/>include<text:s/>your<text:s/>translation<text:s/>below<text:s/>in<text:s/>the<text:s/>comments.<text:s/>Below<text:s/>are<text:s/>page<text:s/>images<text:s/>from<text:s/>the<text:s/>1864<text:s/>edition<text:s/>in<text:s/></text:span><text:span text:style-name="T22_17">Weiberteitsch</text:span><text:span text:style-name="T22_18"><text:s/>and<text:s/>the<text:s/>1905<text:s/>edition<text:s/>in<text:s/>Fraktur<text:s/>German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tundenderandac01neudgoog#page/n27/mode/2up/"]<text:s/> <text:s/>[advanced_iframe<text:s/>securitykey="be1d939e6a1b36109171c7d5503b34cf9147aa7b"<text:s/>enable_external_height_workaround="true"<text:s/>src="https://archive.org/stream/StundenDerAndachtFannyNeuda1864#page/n22/mode/2up"]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Gebet] Am Montag, by Fanny Schmiedl 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