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7.37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de" fo:language-asian="de" fo:language-complex="none"/>
    </style:style>
    <style:style style:name="T13_2" style:family="text" style:parent-style-name="hebrew">
      <style:text-properties fo:language="de" fo:language-asian="de" fo:language-complex="he" fo:country-complex="IL"/>
    </style:style>
    <style:style style:name="T13_3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T14_2" style:family="text" style:parent-style-name="hebrew">
      <style:text-properties fo:language="en" fo:language-asian="en" fo:language-complex="he" fo:country-complex="IL"/>
    </style:style>
    <style:style style:name="T14_3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T15_2" style:family="text" style:parent-style-name="citation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 style:parent-style-name="hebrew">
      <style:text-properties fo:language="de" fo:language-asian="de" fo:language-complex="he" fo:country-complex="IL"/>
    </style:style>
    <style:style style:name="T17_3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hebrew">
      <style:text-properties fo:language="en" fo:language-asian="en" fo:language-complex="he" fo:country-complex="IL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T19_2" style:family="text" style:parent-style-name="citation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T25_2" style:family="text" style:parent-style-name="hebrew">
      <style:text-properties fo:language="he" fo:language-asian="he" fo:language-complex="he" fo:country-complex="IL"/>
    </style:style>
    <style:style style:name="T25_3" style:family="text">
      <style:text-properties fo:language="de" fo:language-asian="de" fo:language-complex="none"/>
    </style:style>
    <style:style style:name="T25_4" style:family="text" style:parent-style-name="hebrew">
      <style:text-properties fo:language="he" fo:language-asian="he" fo:language-complex="he" fo:country-complex="IL"/>
    </style:style>
    <style:style style:name="T25_5" style:family="text">
      <style:text-properties fo:language="de" fo:language-asian="de" fo:language-complex="none"/>
    </style:style>
    <style:style style:name="T25_6" style:family="text">
      <style:text-properties fo:font-style="italic" style:font-style-asian="italic" style:font-style-complex="italic" fo:language="de" fo:language-asian="de" fo:language-complex="none"/>
    </style:style>
    <style:style style:name="T25_7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 style:parent-style-name="hebrew">
      <style:text-properties fo:language="he" fo:language-asian="he" fo:language-complex="he" fo:country-complex="IL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8_4" style:family="text">
      <style:text-properties fo:color="#0000ee" fo:language="none" fo:language-asian="none" fo:language-complex="none" style:text-underline-style="solid" style:text-underline-color="font-color"/>
    </style:style>
    <style:style style:name="T2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6" style:family="text"/>
    <style:style style:name="T28_7" style:family="text"/>
    <style:style style:name="T28_8" style:family="text">
      <style:text-properties fo:color="#0000ee" fo:language="none" fo:language-asian="none" fo:language-complex="none" style:text-underline-style="solid" style:text-underline-color="font-color"/>
    </style:style>
    <style:style style:name="T28_9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Gebet<text:s/>am<text:s/>Uiberschreitungsfeste<text:s/>(</text:span><text:span text:style-name="T1_2">חג<text:s/>הפסח</text:span><text:span text:style-name="T1_3">)<text:s/>|<text:s/>Prayer<text:s/>on<text:s/>the<text:s/>Passover<text:s/>Festival,<text:s/>a<text:s/>teḥinah<text:s/>by<text:s/>Meïr<text:s/>haLevi<text:s/>Letteris<text:s/>(184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3-30<text:s/>10:06:5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saḥ<text:s/>Yamei<text:s/>Ḥa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37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am<text:s/>Uiberschreitungsfeste.<text:s/>(</text:span><text:span text:style-name="T13_2">חג<text:s/>הפסח.‏</text:span><text:span text:style-name="T13_3">)</text:span></text:p>
          </table:table-cell>
          <table:table-cell table:style-name="Cell12">
            <text:p text:style-name="P14"><text:span text:style-name="T14_1">Prayer<text:s/>on<text:s/>the<text:s/>Passover<text:s/>Festival.<text:s/>(</text:span><text:span text:style-name="T14_2">חג<text:s/>הפסח.‏</text:span><text:span text:style-name="T14_3">)</text:span></text:p>
          </table:table-cell>
        </table:table-row>
        <table:table-row table:style-name="Row7">
          <table:table-cell table:style-name="Cell13">
            <text:p text:style-name="P15"><text:span text:style-name="T15_1">Dieser<text:s/>Tag<text:s/>sei<text:s/>euch<text:s/>zum<text:s/>Andenken,<text:s/>und<text:s/>ihr<text:s/>sollt<text:s/>ihn<text:s/>feiern<text:s/>als<text:s/>Fest<text:s/>dem<text:s/>Ewigen;<text:s/>bei<text:s/>euern<text:s/>kommenden<text:s/>Geschlechtern<text:s/>font<text:s/>ihr<text:s/>als<text:s/>ewige<text:s/>Satzung<text:s/>ihn<text:s/>feiern.<text:s/></text:span><text:span text:style-name="T15_2">(2<text:s/>B.<text:s/>M.<text:s/>12,<text:s/>14)</text:span></text:p>
          </table:table-cell>
          <table:table-cell table:style-name="Cell14">
            <text:p text:style-name="P16"><text:span text:style-name="T16_1">This<text:s/>day<text:s/>shall<text:s/>be<text:s/>a<text:s/>memorial<text:s/>to<text:s/>you,<text:s/>and<text:s/>you<text:s/>shall<text:s/>celebrate<text:s/>it<text:s/>as<text:s/>a<text:s/>festival<text:s/>to<text:s/>the<text:s/>Eternal;<text:s/>in<text:s/>your<text:s/>coming<text:s/>generations<text:s/>you<text:s/>shall<text:s/>celebrate<text:s/>it<text:s/>as<text:s/>an<text:s/>eternal<text:s/>statute.<text:s/></text:span><text:span text:style-name="T16_2">(Exodus<text:s/>12:14)</text:span></text:p>
          </table:table-cell>
        </table:table-row>
        <table:table-row table:style-name="Row8">
          <table:table-cell table:style-name="Cell15">
            <text:p text:style-name="P17"><text:span text:style-name="T17_1">Ewiger<text:s/>Gott,<text:s/>himmlischer<text:s/>Vater!<text:s/>der<text:s/>du<text:s/>die<text:s/>unendlichen<text:s/>Sternen⸗Welten<text:s/>wie<text:s/>den<text:s/>geringsten<text:s/>Wurm<text:s/>—<text:s/>dessen<text:s/>Haus<text:s/>und<text:s/>Habe<text:s/>ein<text:s/>frisch<text:s/>grünendes<text:s/>Blättchen<text:s/>ist<text:s/>—<text:s/>mit<text:s/>milder<text:s/>Huld<text:s/>pflegst<text:s/>und<text:s/>ernährst;<text:s/>der<text:s/>du<text:s/>den<text:s/>Menschen<text:s/>in<text:s/>deinem<text:s/>Ebenbilde<text:s/>geschaffen,<text:s/>mit<text:s/>besondern<text:s/>Segensgaben<text:s/>bevorzugt,<text:s/>ihn<text:s/>kaum<text:s/>weniger<text:s/>als<text:s/>deine<text:s/>Engel<text:s/>ausgestattet<text:s/>und<text:s/>mit<text:s/>Ruhm<text:s/>und<text:s/>Glanz<text:s/>umgeben,<text:s/>als<text:s/>einen<text:s/>Herrscher<text:s/>in<text:s/>deiner<text:s/>weiten<text:s/>Schöpfung![foot]Psalms<text:s/>8,<text:s/>7.[/foot]<text:s/>ich<text:s/>erscheine<text:s/>heute<text:s/>vor<text:s/>dir,<text:s/>von<text:s/>besondern<text:s/>freudigen<text:s/>Gefühlen<text:s/>bewegt,<text:s/>das<text:s/>Befreiungsfest<text:s/>meines<text:s/>Volkes<text:s/>aus<text:s/>Aegyptens<text:s/>vierhundertjähriger<text:s/>Sklaverei[foot]1<text:s/>B.<text:s/>M.<text:s/>15,<text:s/>13;<text:s/>obschon<text:s/>die<text:s/>eigentliche<text:s/>Frohnsarbeit<text:s/>in<text:s/>Miẓraim<text:s/>nur<text:s/>210<text:s/>Jahre<text:s/>(</text:span><text:span text:style-name="T17_2">רד״ו</text:span><text:span text:style-name="T17_3">)<text:s/>dauerte.[/foot]<text:s/>mit<text:s/>Andacht<text:s/>zu<text:s/>feiern.<text:s/></text:span></text:p>
          </table:table-cell>
          <table:table-cell table:style-name="Cell16">
            <text:p text:style-name="P18"><text:span text:style-name="T18_1">Eternal<text:s/>God,<text:s/>heavenly<text:s/>Father,<text:s/>you<text:s/>who<text:s/>care<text:s/>for<text:s/>and<text:s/>nourish<text:s/>the<text:s/>infinite<text:s/>starry<text:s/>worlds<text:s/>like<text:s/>the<text:s/>smallest<text:s/>worm<text:s/>—<text:s/>whose<text:s/>house<text:s/>and<text:s/>possessions<text:s/>are<text:s/>a<text:s/>freshly<text:s/>green<text:s/>leaf<text:s/>—<text:s/>with<text:s/>gentle<text:s/>mercy;<text:s/>you<text:s/>who<text:s/>created<text:s/>man<text:s/>in<text:s/>your<text:s/>image,<text:s/>favored<text:s/>him<text:s/>with<text:s/>special<text:s/>blessings,<text:s/>endowed<text:s/>him<text:s/>little<text:s/>less<text:s/>than<text:s/>your<text:s/>angels,<text:s/>and<text:s/>surrounded<text:s/>him<text:s/>with<text:s/>glory<text:s/>and<text:s/>splendor<text:s/>as<text:s/>a<text:s/>ruler<text:s/>in<text:s/>your<text:s/>vast<text:s/>creation![foot]Cf.<text:s/>Psalms<text:s/>8:7.[/foot]<text:s/>I<text:s/>appear<text:s/>before<text:s/>you<text:s/>today<text:s/>moved<text:s/>by<text:s/>special<text:s/>joyful<text:s/>feelings<text:s/>to<text:s/>celebrate<text:s/>with<text:s/>devotion<text:s/>the<text:s/>feast<text:s/>of<text:s/>liberation<text:s/>of<text:s/>my<text:s/>people<text:s/>from<text:s/>Egypt's<text:s/>four<text:s/>hundred<text:s/>years<text:s/>of<text:s/>slavery.[foot]Genesis<text:s/>15:13;<text:s/>although<text:s/>the<text:s/>actual<text:s/>joyful<text:s/>work<text:s/>in<text:s/>Mitsrayim<text:s/>only<text:s/>lasted<text:s/>210<text:s/>years<text:s/>(</text:span><text:span text:style-name="T18_2">רד״ו</text:span><text:span text:style-name="T18_3">).[/foot]<text:s/></text:span></text:p>
          </table:table-cell>
        </table:table-row>
        <table:table-row table:style-name="Row9">
          <table:table-cell table:style-name="Cell17">
            <text:p text:style-name="P19"><text:span text:style-name="T19_1">Du<text:s/>hast,<text:s/>allmächtiger<text:s/>Gott,<text:s/>mit<text:s/>großen<text:s/>Wunderthaten<text:s/>das<text:s/>Werk<text:s/>der<text:s/>Erlösung<text:s/>deiner<text:s/>Treuen,<text:s/>der<text:s/>Nachkommen<text:s/>deiner<text:s/>geliebten<text:s/>Heiligen,<text:s/>der<text:s/>drei<text:s/>Erzväter,<text:s/>vollbracht;<text:s/>warst<text:s/>deiner<text:s/>Verheißung<text:s/>liebevoll<text:s/>eingedenk,<text:s/>die<text:s/>du<text:s/>diesen<text:s/>versprochen,<text:s/>und<text:s/>sandtest<text:s/>deinen<text:s/>treuen<text:s/>Diener<text:s/>Moses,<text:s/>Wunderzeichen<text:s/>zu<text:s/>üben<text:s/>und<text:s/>dein<text:s/>Volk<text:s/>vom<text:s/>Sklavenjoche<text:s/>zu<text:s/>befreien;<text:s/>wie<text:s/>es<text:s/>der<text:s/>heilige<text:s/>Sänger<text:s/>im<text:s/>Liede<text:s/>angestimmt:<text:s/>„Er<text:s/>(der<text:s/>himmlische<text:s/>Vater)<text:s/>führt<text:s/>heraus<text:s/>(aus<text:s/>Aegypten)<text:s/>sein<text:s/>Volk<text:s/>mit<text:s/>Wonne,<text:s/>mit<text:s/>Freudenjubel<text:s/>seine<text:s/>Auserwählten,<text:s/>auf<text:s/>daß<text:s/>sie<text:s/>halten<text:s/>seine<text:s/>Gebote<text:s/>und<text:s/>treu<text:s/>bewahren<text:s/>seine<text:s/>Lehren."<text:s/></text:span><text:span text:style-name="T19_2">(Psalms<text:s/>105,<text:s/>43-45)</text:span></text:p>
          </table:table-cell>
          <table:table-cell table:style-name="Cell18">
            <text:p text:style-name="P20"><text:span text:style-name="T20_1">You<text:s/>have,<text:s/>Almighty<text:s/>God,<text:s/>accomplished<text:s/>the<text:s/>work<text:s/>of<text:s/>redemption<text:s/>of<text:s/>your<text:s/>faithful,<text:s/>the<text:s/>descendants<text:s/>of<text:s/>your<text:s/>beloved<text:s/>tsadiqim,<text:s/>the<text:s/>three<text:s/>patriarchs,<text:s/>with<text:s/>great<text:s/>miraculous<text:s/>deeds;<text:s/>you<text:s/>were<text:s/>lovingly<text:s/>mindful<text:s/>of<text:s/>your<text:s/>promise,<text:s/>which<text:s/>you<text:s/>promised<text:s/>them,<text:s/>and<text:s/>sent<text:s/>your<text:s/>faithful<text:s/>servant<text:s/>Moses<text:s/>to<text:s/>perform<text:s/>miraculous<text:s/>signs<text:s/>and<text:s/>to<text:s/>free<text:s/>your<text:s/>people<text:s/>from<text:s/>the<text:s/>yoke<text:s/>of<text:s/>slavery;<text:s/>as<text:s/>the<text:s/>holy<text:s/>singer<text:s/>intoned<text:s/>in<text:s/>the<text:s/>song:<text:s/>"He<text:s/>(the<text:s/>heavenly<text:s/>Father)<text:s/>brings<text:s/>forth<text:s/>(from<text:s/>Egypt)<text:s/>his<text:s/>people<text:s/>with<text:s/>delight,<text:s/>with<text:s/>rejoicing<text:s/>his<text:s/>chosen<text:s/>ones,<text:s/>that<text:s/>they<text:s/>may<text:s/>keep<text:s/>his<text:s/>commandments<text:s/>and<text:s/>faithfully<text:s/>keep<text:s/>his<text:s/>teachings."<text:s/></text:span><text:span text:style-name="T20_2">(Psalms<text:s/>105:43-45)</text:span></text:p>
          </table:table-cell>
        </table:table-row>
        <table:table-row table:style-name="Row10">
          <table:table-cell table:style-name="Cell19">
            <text:p text:style-name="P21"><text:span text:style-name="T21_1">Wie<text:s/>in<text:s/>der<text:s/>Vorzeit,<text:s/>so<text:s/>wirkst<text:s/>du,<text:s/>Gott<text:s/>Israels,<text:s/>täglich<text:s/>und<text:s/>stündlich<text:s/>Wunder<text:s/>für<text:s/>deine<text:s/>Kinder.<text:s/>Mit<text:s/>dankbarem<text:s/>Herzen<text:s/>erkenne<text:s/>ich<text:s/>deine<text:s/>himmlische<text:s/>Güte<text:s/>an,<text:s/>die<text:s/>du<text:s/>auch<text:s/>mir<text:s/>und<text:s/>den<text:s/>Meinen<text:s/>immer<text:s/>erweisest.<text:s/>Erleuchte<text:s/>mich,<text:s/>deine<text:s/>Wege<text:s/>mit<text:s/>aufrichtigem<text:s/>Sinne<text:s/>zu<text:s/>wandeln.<text:s/>Befreie<text:s/>mich<text:s/>von<text:s/>der<text:s/>Sklaverei<text:s/>der<text:s/>Sünde<text:s/>und<text:s/>der<text:s/>Schuld,<text:s/>welche<text:s/>die<text:s/>Seele,<text:s/>den<text:s/>freien<text:s/>Geist<text:s/>drücken<text:s/>und<text:s/>unterjochen.<text:s/>Gieb,<text:s/>Vater<text:s/>im<text:s/>Himmel,<text:s/>daß<text:s/>mein<text:s/>Herz<text:s/>sich<text:s/>nicht<text:s/>von<text:s/>deiner<text:s/>Lehre,<text:s/>die<text:s/>da<text:s/>ist<text:s/>der<text:s/>Pfad<text:s/>des<text:s/>Lebens,<text:s/>trotzig<text:s/>abwende,<text:s/>sondern<text:s/>treu<text:s/>deine<text:s/>Gebote<text:s/>befolge<text:s/>zu<text:s/>meinem<text:s/>Heil.<text:s/></text:span></text:p>
          </table:table-cell>
          <table:table-cell table:style-name="Cell20">
            <text:p text:style-name="P22"><text:span text:style-name="T22_1">As<text:s/>in<text:s/>ancient<text:s/>times,<text:s/>you,<text:s/>God<text:s/>of<text:s/>Israel,<text:s/>work<text:s/>miracles<text:s/>for<text:s/>your<text:s/>children<text:s/>daily<text:s/>and<text:s/>hourly.<text:s/>With<text:s/>a<text:s/>grateful<text:s/>heart<text:s/>I<text:s/>acknowledge<text:s/>your<text:s/>heavenly<text:s/>goodness,<text:s/>which<text:s/>you<text:s/>always<text:s/>show<text:s/>to<text:s/>me<text:s/>and<text:s/>mine.<text:s/>Enlighten<text:s/>me<text:s/>to<text:s/>walk<text:s/>in<text:s/>your<text:s/>ways<text:s/>with<text:s/>a<text:s/>sincere<text:s/>mind.<text:s/>Free<text:s/>me<text:s/>from<text:s/>the<text:s/>slavery<text:s/>of<text:s/>sin<text:s/>and<text:s/>guilt,<text:s/>which<text:s/>oppress<text:s/>and<text:s/>subjugate<text:s/>the<text:s/>soul,<text:s/>the<text:s/>free<text:s/>spirit.<text:s/>Grant,<text:s/>Father<text:s/>in<text:s/>heaven,<text:s/>that<text:s/>my<text:s/>heart<text:s/>may<text:s/>not<text:s/>defiantly<text:s/>turn<text:s/>away<text:s/>from<text:s/>your<text:s/>teaching,<text:s/>which<text:s/>is<text:s/>the<text:s/>path<text:s/>of<text:s/>life,<text:s/>but<text:s/>may<text:s/>faithfully<text:s/>obey<text:s/>your<text:s/>commandments<text:s/>for<text:s/>my<text:s/>salvation.<text:s/></text:span></text:p>
          </table:table-cell>
        </table:table-row>
        <table:table-row table:style-name="Row11">
          <table:table-cell table:style-name="Cell21">
            <text:p text:style-name="P23"><text:span text:style-name="T23_1">Auch<text:s/>dein<text:s/>heiliges<text:s/>Gebot,<text:s/>das<text:s/>du<text:s/>für<text:s/>die<text:s/>heutige<text:s/>Feier<text:s/>angeordnet:<text:s/>daß<text:s/>wir<text:s/>durch<text:s/>sieben<text:s/>Tage<text:s/>jährlich<text:s/>um<text:s/>diese<text:s/>Zeit<text:s/>kein<text:s/>gesäuertes<text:s/>Brod,<text:s/>sondern<text:s/>ungesäuerte<text:s/>Kuchen<text:s/>genießen<text:s/>dürfen,<text:s/>will<text:s/>ich<text:s/>genau<text:s/>befolgen<text:s/>nach<text:s/>deinem<text:s/>göttlichen<text:s/>Willen,<text:s/>wie<text:s/>ich<text:s/>all’<text:s/>deinen<text:s/>weisen,<text:s/>wenn<text:s/>auch<text:s/>oft<text:s/>unbegreiflichen<text:s/>Verordnungen<text:s/>mit<text:s/>freudigem<text:s/>Herzen<text:s/>nachzuleben<text:s/>mich<text:s/>stets<text:s/>aufrichtig<text:s/>bestreben<text:s/>will,<text:s/>auf<text:s/>daß<text:s/>du<text:s/>mir<text:s/>nicht<text:s/>ganz<text:s/>unverdient<text:s/>dein<text:s/>Heil<text:s/>angedeihen<text:s/>lassen<text:s/>mögest.<text:s/></text:span></text:p>
          </table:table-cell>
          <table:table-cell table:style-name="Cell22">
            <text:p text:style-name="P24"><text:span text:style-name="T24_1">Also<text:s/>your<text:s/>holy<text:s/>commandment,<text:s/>which<text:s/>you<text:s/>ordered<text:s/>for<text:s/>today's<text:s/>celebration:<text:s/>that<text:s/>we<text:s/>may<text:s/>not<text:s/>enjoy<text:s/>leavened<text:s/>bread<text:s/>but<text:s/>unleavened<text:s/>cakes<text:s/>for<text:s/>seven<text:s/>days<text:s/>annually<text:s/>at<text:s/>this<text:s/>time,<text:s/>I<text:s/>will<text:s/>follow<text:s/>exactly<text:s/>according<text:s/>to<text:s/>your<text:s/>divine<text:s/>will,<text:s/>as<text:s/>I<text:s/>will<text:s/>always<text:s/>sincerely<text:s/>strive<text:s/>to<text:s/>live<text:s/>up<text:s/>to<text:s/>all<text:s/>your<text:s/>wise,<text:s/>even<text:s/>if<text:s/>often<text:s/>incomprehensible,<text:s/>decrees<text:s/>with<text:s/>a<text:s/>joyful<text:s/>heart,<text:s/>so<text:s/>that<text:s/>you<text:s/>may<text:s/>not<text:s/>grant<text:s/>me<text:s/>your<text:s/>salvation<text:s/>completely<text:s/>undeservedly.<text:s/></text:span></text:p>
          </table:table-cell>
        </table:table-row>
        <table:table-row table:style-name="Row12">
          <table:table-cell table:style-name="Cell23">
            <text:p text:style-name="P25"><text:span text:style-name="T25_1">Laß,<text:s/>o<text:s/>Ewiger,<text:s/>diesen<text:s/>meinen<text:s/>Entschluß,<text:s/>den<text:s/>ich<text:s/>am<text:s/>heutigen<text:s/>Festtage<text:s/>fasse,<text:s/>den<text:s/>wir<text:s/>das<text:s/>Fest<text:s/>der<text:s/>Befreiung<text:s/>zunamen,<text:s/>niemals<text:s/>wankend<text:s/>werden.<text:s/>Sende<text:s/>mir<text:s/>deine<text:s/>Hilfe<text:s/>von<text:s/>deinem<text:s/>Heiligthume,<text:s/>und<text:s/>unterstütze<text:s/>meinen<text:s/>mir<text:s/>von<text:s/>dir<text:s/>verliehenen<text:s/>freien<text:s/>Willen,[foot]Ein<text:s/>Ausspruch<text:s/>der<text:s/>alten<text:s/>Weisen<text:s/>lautet:<text:s/></text:span><text:span text:style-name="T25_2">הַכֹּל<text:s/>בִּידֵי<text:s/>שָׁמַיִם<text:s/>חוּץ<text:s/>מִיִּרְאַת<text:s/>שָׁמַיִם</text:span><text:span text:style-name="T25_3"><text:s/>(Alles<text:s/>ist<text:s/>in<text:s/>der<text:s/>Macht<text:s/>des<text:s/>Himmels,<text:s/>mit<text:s/>Ausnahme<text:s/>der<text:s/>Gottesfurcht<text:s/>—<text:s/>die<text:s/>der<text:s/>Ewige<text:s/>dem<text:s/>freien<text:s/>Willen<text:s/>des<text:s/>Menschen<text:s/>überlassen<text:s/>—).[/foot]<text:s/>daß<text:s/>ich<text:s/>nur<text:s/>thue<text:s/>und<text:s/>vollbringe,<text:s/>was<text:s/>wohlgefällig<text:s/>ist<text:s/>in<text:s/>deinen<text:s/>Augen.<text:s/>Und<text:s/>wie<text:s/>du,<text:s/>gütiger<text:s/>Schöpfer,<text:s/>uns<text:s/>einst<text:s/>befreiet<text:s/>vom<text:s/>Joch<text:s/>der<text:s/>Sklaverei,<text:s/>so<text:s/>befreie<text:s/>uns<text:s/>auch<text:s/>von<text:s/>unserem<text:s/>innern<text:s/>bösen<text:s/>Triebe<text:s/>(</text:span><text:span text:style-name="T25_4">יֵצֶר<text:s/>הָרָע</text:span><text:span text:style-name="T25_5">),<text:s/>der<text:s/>mit<text:s/>tyrannischer<text:s/>Gewalt<text:s/>die<text:s/>Seele<text:s/>gerne<text:s/>umschlingen<text:s/>und<text:s/>unterjochen<text:s/>möchte;<text:s/>und<text:s/>wie<text:s/>wir<text:s/>den<text:s/>Sauerteig<text:s/>aus<text:s/>unsern<text:s/>Behausungen<text:s/>am<text:s/>heutigen<text:s/>Feste<text:s/>verbannt,<text:s/>so<text:s/>lähme<text:s/>auch<text:s/>die<text:s/>Macht<text:s/>des<text:s/>Bösen<text:s/>und<text:s/>verbanne<text:s/>ihn<text:s/>aus<text:s/>unserm<text:s/>Herzen,<text:s/>ihn,<text:s/>den<text:s/>die<text:s/>alten<text:s/>Weisen<text:s/>mit<text:s/>dem<text:s/>gährenden<text:s/>Sauerteig<text:s/>verglichen<text:s/>haben.<text:s/>—<text:s/>Segne<text:s/>mich<text:s/>und<text:s/>die<text:s/>Meinen<text:s/>mit<text:s/>dem<text:s/>Segen<text:s/>deiner<text:s/>himmlischen<text:s/>Gnade,<text:s/>und<text:s/>laß<text:s/>mich<text:s/>meine<text:s/>Bestimmung<text:s/>im<text:s/>Leben<text:s/>nie<text:s/>verfehlen<text:s/>und<text:s/>nie<text:s/>vergessen.<text:s/></text:span><text:span text:style-name="T25_6">Amen</text:span><text:span text:style-name="T25_7">.<text:s/></text:span></text:p>
          </table:table-cell>
          <table:table-cell table:style-name="Cell24">
            <text:p text:style-name="P26"><text:span text:style-name="T26_1">Let,<text:s/>O<text:s/>Eternal,<text:s/>this<text:s/>resolution<text:s/>of<text:s/>mine,<text:s/>which<text:s/>I<text:s/>make<text:s/>on<text:s/>this<text:s/>feast<text:s/>day,<text:s/>which<text:s/>we<text:s/>call<text:s/>the<text:s/>feast<text:s/>of<text:s/>liberation,<text:s/>never<text:s/>waver.<text:s/>Send<text:s/>me<text:s/>your<text:s/>help<text:s/>from<text:s/>your<text:s/>sanctuary,<text:s/>and<text:s/>support<text:s/>my<text:s/>free<text:s/>will<text:s/>given<text:s/>to<text:s/>me<text:s/>by<text:s/>you,[foot]A<text:s/>saying<text:s/>of<text:s/>the<text:s/>ancient<text:s/>sages<text:s/>is:<text:s/>(Everything<text:s/>is<text:s/>in<text:s/>the<text:s/>power<text:s/>of<text:s/>Heaven,<text:s/>except<text:s/>the<text:s/>fear<text:s/>of<text:s/>God<text:s/>—<text:s/>which<text:s/>the<text:s/>Eternal<text:s/>leaves<text:s/>to<text:s/>man's<text:s/>free<text:s/>will<text:s/>—).[/foot]<text:s/>so<text:s/>that<text:s/>I<text:s/>only<text:s/>do<text:s/>and<text:s/>accomplish<text:s/>what<text:s/>is<text:s/>pleasing<text:s/>in<text:s/>your<text:s/>eyes.<text:s/>And<text:s/>as<text:s/>you,<text:s/>kind<text:s/>Creator,<text:s/>once<text:s/>freed<text:s/>us<text:s/>from<text:s/>the<text:s/>yoke<text:s/>of<text:s/>slavery,<text:s/>so<text:s/>also<text:s/>free<text:s/>us<text:s/>from<text:s/>our<text:s/>inner<text:s/>evil<text:s/>impulse<text:s/>(</text:span><text:span text:style-name="T26_2">יֵצֶר<text:s/>הָרָע</text:span><text:span text:style-name="T26_3">),<text:s/>which<text:s/>with<text:s/>tyrannical<text:s/>force<text:s/>would<text:s/>like<text:s/>to<text:s/>embrace<text:s/>and<text:s/>subjugate<text:s/>the<text:s/>soul;<text:s/>and<text:s/>as<text:s/>we<text:s/>banished<text:s/>the<text:s/>leaven<text:s/>from<text:s/>our<text:s/>dwellings<text:s/>at<text:s/>today's<text:s/>feast,<text:s/>so<text:s/>also<text:s/>paralyze<text:s/>the<text:s/>power<text:s/>of<text:s/>evil<text:s/>and<text:s/>banish<text:s/>it<text:s/>from<text:s/>our<text:s/>hearts,<text:s/>it<text:s/>which<text:s/>the<text:s/>ancient<text:s/>sages<text:s/>compared<text:s/>to<text:s/>the<text:s/>fermenting<text:s/>leaven.<text:s/>—<text:s/>Bless<text:s/>me<text:s/>and<text:s/>mine<text:s/>with<text:s/>the<text:s/>blessings<text:s/>of<text:s/>your<text:s/>heavenly<text:s/>grace,<text:s/>and<text:s/>let<text:s/>me<text:s/>never<text:s/>miss<text:s/>nor<text:s/>forget<text:s/>my<text:s/>purpose<text:s/>in<text:s/>life.<text:s/></text:span><text:span text:style-name="T26_4">Amen</text:span><text:span text:style-name="T26_5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Gebet<text:s/>am<text:s/>Uiberschreitungsfeste"<text:s/>was<text:s/>written<text:s/>by<text:s/>Meïr<text:s/>haLevi<text:s/>Letteris<text:s/>and<text:s/>published<text:s/>in<text:s/></text:span><text:span text:style-name="T28_2"><text:a xlink:type="simple" xlink:href="file:///?p=41412"><text:span text:style-name="T28_3">תָּחֲנוּנֵי<text:s/>בַּת<text:s/>יְהוּדָה</text:span><text:span text:style-name="T28_4"><text:s/>(Taḥnunei<text:s/>bat<text:s/>Yehudah):<text:s/></text:span><text:span text:style-name="T28_5">Andachtsbuch<text:s/>für<text:s/>Israelitische<text:s/>Frauenzimmer</text:span></text:a></text:span><text:span text:style-name="T28_6"><text:s/>(1846),<text:s/>pp.<text:s/>35-36.<text:s/>In<text:s/>the<text:s/>Judeo-German<text:s/>edition,<text:s/>it<text:s/>is<text:s/>found<text:s/>on<text:s/>pp.<text:s/>34-36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8_7"><text:a xlink:type="simple" xlink:href="https://www.deepl.com/en/translator"><text:span text:style-name="T28_8">DeepL</text:span></text:a></text:span><text:span text:style-name="T28_9">,<text:s/>which<text:s/>we<text:s/>then<text:s/>edited<text:s/>for<text:s/>accuracy<text:s/>and<text:s/>clarity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tahnunei-bat-yehudah-meir-letteris-1846/Ta%E1%B8%A5nunei%20bat%20Yehudah%20%28Me%C3%AFr%20Letteris%201846%29#page/34/mode/2up"]<text:s/> <text:s/>[advanced_iframe<text:s/>securitykey="be1d939e6a1b36109171c7d5503b34cf9147aa7b"<text:s/>enable_external_height_workaround="true"<text:s/>src="https://archive.org/stream/tahnunei-bat-yehudah-meir-letteris-1846-judeo-german/Ta%E1%B8%A5nunei%20bat%20Yehudah%20%28Me%C3%AFr%20Letteris%201846%2C%20Judeo-German%29#page/n4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hebrew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 am Uiberschreitungsfeste (חג הפסח) | Prayer on the Passover Festival, a teḥinah by Meïr haLevi Letteris (184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