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28cm"/>
    </style:style>
    <style:style style:name="Column4" style:family="table-column">
      <style:table-column-properties style:column-width="7.9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ebet<text:s/>an<text:s/>der<text:s/>Jahrzeit<text:s/>des<text:s/>Vaters,<text:s/>während<text:s/>man<text:s/>fastet<text:s/>|<text:s/>Prayer<text:s/>on<text:s/>one's<text:s/>Father's<text:s/>Yahrẓeit<text:s/>(</text:span><text:span text:style-name="T1_2">יאָרצײַט</text:span><text:span text:style-name="T1_3">‎)<text:s/>while<text:s/>fasting,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1<text:s/>21:46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3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an<text:s/>der<text:s/>Jahrzeit<text:s/>des<text:s/>Vaters,<text:s/>während<text:s/>man<text:s/>fastet</text:span></text:p>
          </table:table-cell>
          <table:table-cell table:style-name="Cell12">
            <text:p text:style-name="P14"><text:span text:style-name="T14_1">Prayer<text:s/>on<text:s/>their<text:s/>Father's<text:s/>Yahrẓeit,<text:s/>while<text:s/>fasting</text:span></text:p>
          </table:table-cell>
        </table:table-row>
        <table:table-row table:style-name="Row7">
          <table:table-cell table:style-name="Cell13">
            <text:p text:style-name="P15"><text:span text:style-name="T15_1">Herr<text:s/>aller<text:s/>Welten,<text:s/>höchster<text:s/>Gott,<text:s/>erhabenster<text:s/>Herr!<text:s/>ich<text:s/>flehe<text:s/>vor<text:s/>dir<text:s/>und<text:s/>du<text:s/>wirst<text:s/>mich<text:s/>von<text:s/>deinen<text:s/>hohen<text:s/>Himmeln<text:s/>erhören.<text:s/>Oerbarmen-<text:s/>und<text:s/>gütevoller<text:s/>König!<text:s/>gedenke<text:s/>meines<text:s/>Gemüthszustandes,<text:s/>wie<text:s/>ih<text:s/>hier<text:s/>mit<text:s/>gebrochenem<text:s/>Herzen,<text:s/>mit<text:s/>Angst<text:s/>und<text:s/>Zittern,<text:s/>in<text:s/>tiefen<text:s/>Schmerz<text:s/>gehüllt<text:s/>vor<text:s/>dir<text:s/>stehe,<text:s/>besorgt<text:s/>für<text:s/>die<text:s/>Seele<text:s/>meines<text:s/>Vaters.<text:s/>Es<text:s/>ist<text:s/>kein<text:s/>Mensch<text:s/>so<text:s/>gerecht<text:s/>auf<text:s/>Erden,<text:s/>daß<text:s/>er<text:s/>immer<text:s/>das<text:s/>Gute<text:s/>thue<text:s/>und<text:s/>nie<text:s/>sündige.<text:s/>Vielleicht<text:s/>hat<text:s/>nun<text:s/>mein<text:s/>Vater<text:s/>nach<text:s/>menschliher<text:s/>Weise<text:s/>gefehlt,<text:s/>sich<text:s/>vergangen<text:s/>oder<text:s/>gesündigt,<text:s/>so<text:s/>stehe<text:s/>ich<text:s/>zitternd<text:s/>und<text:s/>beschämt<text:s/>hier,<text:s/>Erbarmen<text:s/>von<text:s/>dir<text:s/>für<text:s/>seine<text:s/>Seele<text:s/>zu<text:s/>erflehen.<text:s/>Fastend<text:s/>stehe<text:s/>ich<text:s/>hier<text:s/>vor<text:s/>dir,<text:s/>zur<text:s/>Versöhnung<text:s/>für<text:s/>ihn<text:s/>und<text:s/>seine<text:s/>gebeugte<text:s/>Seele.<text:s/></text:span></text:p>
          </table:table-cell>
          <table:table-cell table:style-name="Cell14">
            <text:p text:style-name="P16"><text:span text:style-name="T16_1">Lord<text:s/>of<text:s/>all<text:s/>worlds,<text:s/>most<text:s/>high<text:s/>God,<text:s/>most<text:s/>exalted<text:s/>Lord!<text:s/>I<text:s/>plead<text:s/>before<text:s/>you<text:s/>and<text:s/>you<text:s/>will<text:s/>hear<text:s/>me<text:s/>from<text:s/>your<text:s/>high<text:s/>heavens.<text:s/>O<text:s/>merciful<text:s/>and<text:s/>gracious<text:s/>King!<text:s/>Remember<text:s/>my<text:s/>state<text:s/>of<text:s/>mind,<text:s/>as<text:s/>I<text:s/>stand<text:s/>here<text:s/>before<text:s/>you<text:s/>with<text:s/>a<text:s/>broken<text:s/>heart,<text:s/>with<text:s/>fear<text:s/>and<text:s/>trembling,<text:s/>wrapped<text:s/>in<text:s/>deep<text:s/>pain,<text:s/>anxious<text:s/>for<text:s/>my<text:s/>father's<text:s/>soul.<text:s/>No<text:s/>man<text:s/>is<text:s/>so<text:s/>righteous<text:s/>on<text:s/>earth<text:s/>that<text:s/>he<text:s/>always<text:s/>does<text:s/>good<text:s/>and<text:s/>never<text:s/>sins.<text:s/>Perhaps<text:s/>my<text:s/>father<text:s/>has<text:s/>erred<text:s/>in<text:s/>a<text:s/>human<text:s/>way,<text:s/>transgressed<text:s/>or<text:s/>sinned,<text:s/>so<text:s/>I<text:s/>stand<text:s/>here<text:s/>trembling<text:s/>and<text:s/>ashamed<text:s/>to<text:s/>implore<text:s/>mercy<text:s/>from<text:s/>you<text:s/>for<text:s/>his<text:s/>soul.<text:s/>Fasting,<text:s/>I<text:s/>stand<text:s/>here<text:s/>before<text:s/>you,<text:s/>in<text:s/>reconciliation<text:s/>for<text:s/>him<text:s/>and<text:s/>his<text:s/>bowed<text:s/>soul.<text:s/></text:span></text:p>
          </table:table-cell>
        </table:table-row>
        <table:table-row table:style-name="Row8">
          <table:table-cell table:style-name="Cell15">
            <text:p text:style-name="P17"><text:span text:style-name="T17_1">Und<text:s/>du,<text:s/>hocherhabener<text:s/>König,<text:s/>der<text:s/>du<text:s/>über<text:s/>alles<text:s/>ewig<text:s/>erhaben,<text:s/>und<text:s/>bei<text:s/>demüthigen,<text:s/>gebeugten<text:s/>Gemüthern<text:s/>wohnst,<text:s/>dessen<text:s/>Hand<text:s/>den<text:s/>Büßenden<text:s/>ausgestreckt<text:s/>ist,<text:s/>daß<text:s/>keiner<text:s/>von<text:s/>dir<text:s/>verstoßen<text:s/>bleibe.<text:s/>Nach<text:s/>deiner<text:s/>gewohnten<text:s/>Güte,<text:s/>gedenke<text:s/>mir<text:s/>jezt<text:s/>um<text:s/>deines<text:s/>großen<text:s/>Namens<text:s/>willen,<text:s/>dessen<text:s/>Einigkeit<text:s/>ich<text:s/>täglich<text:s/>zwei<text:s/>mal<text:s/>dankend<text:s/>anerkenne,<text:s/>mein<text:s/>Fasten<text:s/>und<text:s/>beten!<text:s/>mein<text:s/>Fasten,<text:s/>wodurch<text:s/>sich<text:s/>mein<text:s/>Fleisch<text:s/>und<text:s/>Blut<text:s/>vermindert,<text:s/>die<text:s/>Thränen<text:s/>die<text:s/>meinem<text:s/>Auge<text:s/>entfließen<text:s/>nimm<text:s/>auf,<text:s/>als<text:s/>wären<text:s/>es<text:s/>Opfer,<text:s/>dargebracht<text:s/>auf<text:s/>deinem<text:s/>—<text:s/>nun<text:s/>zerstörten<text:s/>—<text:s/>Altare<text:s/>in<text:s/>Jerusalem,<text:s/>um<text:s/>für<text:s/>die<text:s/>Seele<text:s/>meines<text:s/>Vaters<text:s/>ein<text:s/>sühnopfer<text:s/>zu<text:s/>sein.<text:s/></text:span></text:p>
          </table:table-cell>
          <table:table-cell table:style-name="Cell16">
            <text:p text:style-name="P18"><text:span text:style-name="T18_1">And<text:s/>you,<text:s/>exalted<text:s/>king,<text:s/>who<text:s/>are<text:s/>eternally<text:s/>exalted<text:s/>above<text:s/>all,<text:s/>and<text:s/>dwell<text:s/>with<text:s/>humble,<text:s/>bowed<text:s/>minds,<text:s/>whose<text:s/>hand<text:s/>is<text:s/>stretched<text:s/>out<text:s/>to<text:s/>the<text:s/>penitent,<text:s/>that<text:s/>none<text:s/>may<text:s/>remain<text:s/>cast<text:s/>out<text:s/>from<text:s/>you.<text:s/>According<text:s/>to<text:s/>your<text:s/>usual<text:s/>kindness,<text:s/>remember<text:s/>me<text:s/>now<text:s/>for<text:s/>the<text:s/>sake<text:s/>of<text:s/>your<text:s/>great<text:s/>name,<text:s/>whose<text:s/>unity<text:s/>I<text:s/>thankfully<text:s/>acknowledge<text:s/>twice<text:s/>a<text:s/>day,<text:s/>my<text:s/>fasting<text:s/>and<text:s/>praying!<text:s/>my<text:s/>fasting,<text:s/>whereby<text:s/>my<text:s/>flesh<text:s/>and<text:s/>blood<text:s/>are<text:s/>diminished,<text:s/>the<text:s/>tears<text:s/>that<text:s/>flow<text:s/>from<text:s/>my<text:s/>eye<text:s/>receive<text:s/>as<text:s/>if<text:s/>they<text:s/>were<text:s/>sacrifices,<text:s/>offered<text:s/>on<text:s/>your<text:s/>-<text:s/>now<text:s/>destroyed<text:s/>-<text:s/>altar<text:s/>in<text:s/>Jerusalem,<text:s/>to<text:s/>be<text:s/>an<text:s/>atoning<text:s/>sacrifice<text:s/>for<text:s/>the<text:s/>soul<text:s/>of<text:s/>my<text:s/>father.<text:s/></text:span></text:p>
          </table:table-cell>
        </table:table-row>
        <table:table-row table:style-name="Row9">
          <table:table-cell table:style-name="Cell17">
            <text:p text:style-name="P19"><text:span text:style-name="T19_1">Wenn<text:s/>ich<text:s/>hich<text:s/>anrufe,<text:s/>erhöre<text:s/>mich,<text:s/>Gott<text:s/>der<text:s/>Unschuld<text:s/>und<text:s/>Gerechtigkeit!<text:s/>Auf<text:s/>dich<text:s/>nur<text:s/>sind<text:s/>meine<text:s/>Augen<text:s/>und<text:s/>mein<text:s/>Herz<text:s/>gerichtet,<text:s/>daß<text:s/>um<text:s/>deiner<text:s/>Barmherzigkeit,<text:s/>um<text:s/>deines<text:s/>großen<text:s/>Namens<text:s/>willen,<text:s/>dein<text:s/>Licht<text:s/>über<text:s/>meines<text:s/>Vaters<text:s/>Seele<text:s/>strahle,<text:s/>und<text:s/>ich<text:s/>ein<text:s/>Kind<text:s/>sei,<text:s/>das<text:s/>seinen<text:s/>Vater<text:s/>beseeligt<text:s/>und<text:s/>sein<text:s/>Andenken<text:s/>erweckt<text:s/>vor<text:s/>deinem<text:s/>heiligen<text:s/>Throne,<text:s/>daß<text:s/>du<text:s/>seine<text:s/>Seele<text:s/>mit<text:s/>heiterem<text:s/>Glanze<text:s/>sättigest<text:s/>aus<text:s/>dem<text:s/>strome<text:s/>deiner<text:s/>Wonnen,<text:s/>mit<text:s/>allen<text:s/>Frommen,<text:s/>die<text:s/>nach<text:s/>deinem<text:s/>Willen<text:s/>leben.<text:s/>Fülle<text:s/>der<text:s/>Freude<text:s/>ist<text:s/>vor<text:s/>deinem<text:s/>Angesicht,<text:s/>ewige<text:s/>Seligkeit<text:s/>an<text:s/>deiner<text:s/>Rechten.<text:s/>Es<text:s/>möge<text:s/>sich<text:s/>an<text:s/>meinem<text:s/>Vater<text:s/>der<text:s/>Ausspruch<text:s/>erfüllen:<text:s/>„Ewig<text:s/>wird<text:s/>Gott<text:s/>dich<text:s/>leiten,<text:s/>mit<text:s/>Heiterkeit<text:s/>deine<text:s/>Seele<text:s/>sättigen<text:s/>und<text:s/>dein<text:s/>Gebein<text:s/>erquicken.<text:s/>Du<text:s/>wirst<text:s/>sein,<text:s/>wie<text:s/>ein<text:s/>reichlih<text:s/>getränkter<text:s/>Garten,<text:s/>wie<text:s/>ein<text:s/>Wasserquell,<text:s/>dessen<text:s/>Wasser<text:s/>nie<text:s/>versiegt.<text:s/>Du<text:s/>vergnügst<text:s/>dich<text:s/>einst<text:s/>in<text:s/>Gott,<text:s/>er<text:s/>erhebt<text:s/>dich<text:s/>auf<text:s/>der<text:s/>Erde<text:s/>Höhen,<text:s/>läßt<text:s/>dich<text:s/>genießen<text:s/>das<text:s/>Erbe<text:s/>deines<text:s/>Vaters<text:s/>Jakobs,<text:s/>so<text:s/>hat<text:s/>es<text:s/>der<text:s/>Ewige<text:s/>verheißen."<text:s/></text:span></text:p>
          </table:table-cell>
          <table:table-cell table:style-name="Cell18">
            <text:p text:style-name="P20"><text:span text:style-name="T20_1">When<text:s/>I<text:s/>call<text:s/>upon<text:s/>you,<text:s/>hear<text:s/>me,<text:s/>God<text:s/>of<text:s/>innocence<text:s/>and<text:s/>justice!<text:s/>Only<text:s/>to<text:s/>you<text:s/>are<text:s/>my<text:s/>eyes<text:s/>and<text:s/>my<text:s/>heart<text:s/>directed,<text:s/>that<text:s/>for<text:s/>the<text:s/>sake<text:s/>of<text:s/>your<text:s/>mercy,<text:s/>for<text:s/>the<text:s/>sake<text:s/>of<text:s/>your<text:s/>great<text:s/>name,<text:s/>your<text:s/>light<text:s/>may<text:s/>shine<text:s/>upon<text:s/>my<text:s/>father's<text:s/>soul,<text:s/>and<text:s/>I<text:s/>may<text:s/>be<text:s/>a<text:s/>child<text:s/>who<text:s/>blesses<text:s/>his<text:s/>father<text:s/>and<text:s/>awakens<text:s/>his<text:s/>memory<text:s/>before<text:s/>your<text:s/>holy<text:s/>throne,<text:s/>that<text:s/>you<text:s/>may<text:s/>fill<text:s/>his<text:s/>soul<text:s/>with<text:s/>joyful<text:s/>splendor<text:s/>from<text:s/>the<text:s/>stream<text:s/>of<text:s/>your<text:s/>delights,<text:s/>with<text:s/>all<text:s/>the<text:s/>pious<text:s/>who<text:s/>live<text:s/>according<text:s/>to<text:s/>your<text:s/>will.<text:s/>Fullness<text:s/>of<text:s/>joy<text:s/>is<text:s/>before<text:s/>thy<text:s/>face,<text:s/>eternal<text:s/>bliss<text:s/>at<text:s/>thy<text:s/>right<text:s/>hand.<text:s/>May<text:s/>the<text:s/>saying<text:s/>be<text:s/>fulfilled<text:s/>in<text:s/>my<text:s/>Father:<text:s/>"Eternally<text:s/>God<text:s/>will<text:s/>guide<text:s/>you,<text:s/>fill<text:s/>your<text:s/>soul<text:s/>with<text:s/>joy<text:s/>and<text:s/>refresh<text:s/>your<text:s/>bones.<text:s/>You<text:s/>will<text:s/>be<text:s/>like<text:s/>a<text:s/>richly<text:s/>watered<text:s/>garden,<text:s/>like<text:s/>a<text:s/>spring<text:s/>of<text:s/>water<text:s/>whose<text:s/>waters<text:s/>never<text:s/>run<text:s/>dry.<text:s/>You<text:s/>will<text:s/>enjoy<text:s/>yourself<text:s/>in<text:s/>God,<text:s/>he<text:s/>will<text:s/>raise<text:s/>you<text:s/>up<text:s/>on<text:s/>the<text:s/>heights<text:s/>of<text:s/>the<text:s/>earth,<text:s/>he<text:s/>will<text:s/>let<text:s/>you<text:s/>enjoy<text:s/>the<text:s/>inheritance<text:s/>of<text:s/>your<text:s/>father<text:s/>Jacob,<text:s/>so<text:s/>the<text:s/>Eternal<text:s/>has<text:s/>promised."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ebet<text:s/>an<text:s/>der<text:s/>Jahrzeit<text:s/>des<text:s/>Vaters,<text:s/>während<text:s/>man<text:s/>fastet"<text:s/>was<text:s/>written<text:s/>by<text:s/>Yehoshua<text:s/>Heshil<text:s/>Miro<text:s/>and<text:s/>published<text:s/>in<text:s/>his<text:s/>anthology<text:s/>of<text:s/>teḥinot,<text:s/></text:span><text:span text:style-name="T22_2"><text:a xlink:type="simple" xlink:href="file:///?p=41365"><text:span text:style-name="T22_3">בית<text:s/>יעקב</text:span><text:span text:style-name="T22_4"><text:s/>(Beit<text:s/>Yaaqov)<text:s/></text:span><text:span text:style-name="T22_5">Allgemeines<text:s/>Gebetbuch<text:s/>für<text:s/>gebildete<text:s/>Frauen<text:s/>mosaischer<text:s/>Religion</text:span></text:a></text:span><text:span text:style-name="T22_6">.<text:s/>In<text:s/>the<text:s/>1835<text:s/>edition,<text:s/>it<text:s/>appears<text:s/>as<text:s/>teḥinah<text:s/>№129,<text:s/>on<text:s/>pp.<text:s/>244-245.<text:s/>In<text:s/>the<text:s/>1842<text:s/>edition,<text:s/>it<text:s/>appears<text:s/>as<text:s/>teḥinah<text:s/>№130,<text:s/>pp.<text:s/>251-252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4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an der Jahrzeit des Vaters, während man fastet | Prayer on one's Father's Yahrẓeit (יאָרצײַט‎) while fasting,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