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26cm"/>
    </style:style>
    <style:style style:name="Column4" style:family="table-column">
      <style:table-column-properties style:column-width="8.1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instruc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instruc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instruc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instruc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T19_4" style:family="text" style:parent-style-name="citation">
      <style:text-properties fo:language="de" fo:language-asian="de" fo:language-complex="none"/>
    </style:style>
    <style:style style:name="T19_5" style:family="text">
      <style:text-properties fo:language="de" fo:language-asian="de" fo:language-complex="none"/>
    </style:style>
    <style:style style:name="T19_6" style:family="text" style:parent-style-name="citation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citation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T21_4" style:family="text" style:parent-style-name="citation">
      <style:text-properties fo:language="de" fo:language-asian="de" fo:language-complex="none"/>
    </style:style>
    <style:style style:name="T21_5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citation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citation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 style:parent-style-name="citation">
      <style:text-properties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T23_4" style:family="text" style:parent-style-name="citation">
      <style:text-properties fo:language="de" fo:language-asian="de" fo:language-complex="none"/>
    </style:style>
    <style:style style:name="T23_5" style:family="text">
      <style:text-properties fo:language="de" fo:language-asian="de" fo:language-complex="none"/>
    </style:style>
    <style:style style:name="T23_6" style:family="text" style:parent-style-name="citation">
      <style:text-properties fo:language="de" fo:language-asian="de" fo:language-complex="none"/>
    </style:style>
    <style:style style:name="T23_7" style:family="text">
      <style:text-properties fo:language="de" fo:language-asian="de" fo:language-complex="none"/>
    </style:style>
    <style:style style:name="T23_8" style:family="text" style:parent-style-name="citation">
      <style:text-properties fo:language="de" fo:language-asian="de" fo:language-complex="none"/>
    </style:style>
    <style:style style:name="T23_9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citation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citation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 style:parent-style-name="citation">
      <style:text-properties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T25_4" style:family="text">
      <style:text-properties fo:font-style="italic" style:font-style-asian="italic" style:font-style-complex="italic" fo:language="de" fo:language-asian="de" fo:language-complex="none"/>
    </style:style>
    <style:style style:name="T25_5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Gebet<text:s/>[auf<text:s/>den<text:s/>Begräbnißplatz]<text:s/>für<text:s/>einen<text:s/>Kranken<text:s/>|<text:s/>Prayer<text:s/>[in<text:s/>the<text:s/>cemetery]<text:s/>for<text:s/>a<text:s/>sick<text:s/>person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1<text:s/>12:30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1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[auf<text:s/>den<text:s/>Begräbnißplatz]<text:s/>für<text:s/>einen<text:s/>Kranken</text:span></text:p>
          </table:table-cell>
          <table:table-cell table:style-name="Cell12">
            <text:p text:style-name="P14"><text:span text:style-name="T14_1">Prayer<text:s/>[in<text:s/>the<text:s/>cemetery]<text:s/>for<text:s/>a<text:s/>sick<text:s/>person.</text:span></text:p>
          </table:table-cell>
        </table:table-row>
        <table:table-row table:style-name="Row7">
          <table:table-cell table:style-name="Cell13">
            <text:p text:style-name="P15"><text:span text:style-name="T15_1">Ewiger<text:s/>der<text:s/>du<text:s/>bist<text:s/>das<text:s/>ewige<text:s/>Wesen,<text:s/>allerbarmend,<text:s/>allgütig,<text:s/>erhöre<text:s/>das<text:s/>Gebet<text:s/>und<text:s/>das<text:s/>Flehen<text:s/>das<text:s/>deine<text:s/>Diener<text:s/>für<text:s/></text:span><text:span text:style-name="T15_2">(hier<text:s/>wird<text:s/>der<text:s/>Name<text:s/>des<text:s/>Kranken<text:s/>genannt)</text:span><text:span text:style-name="T15_3"><text:s/>beten,<text:s/>der<text:s/>in<text:s/>Krankheit<text:s/>verfallen<text:s/>ist.<text:s/>Schmerzlich<text:s/>ist<text:s/>ihm<text:s/>sein<text:s/>Lager,<text:s/>er<text:s/>dünkt<text:s/>sich<text:s/>an<text:s/>den<text:s/>Pforten<text:s/>des<text:s/>Todes.<text:s/>Ihm<text:s/>ist<text:s/>das<text:s/>Leben<text:s/>zuwider,<text:s/>da<text:s/>Schmerzen<text:s/>ihn<text:s/>übermannen.<text:s/>Darum<text:s/>beten<text:s/>wir:<text:s/>O<text:s/>Ewiger,<text:s/>hilf,<text:s/>heile<text:s/>ihn,<text:s/>wenn<text:s/>er<text:s/>auch<text:s/>gegen<text:s/>dich<text:s/>gesündigt<text:s/>hat!<text:s/>Sei<text:s/>und<text:s/>bleibe<text:s/>seine<text:s/>Zuversicht,<text:s/>behüte<text:s/>ihn<text:s/>vor<text:s/>jedem<text:s/>Fallstrick.<text:s/>Auf<text:s/>dich<text:s/>verläßt<text:s/>sich<text:s/>ja<text:s/>jeder<text:s/>Wanderer<text:s/>auf<text:s/>der<text:s/>Lebensreise,<text:s/>auf<text:s/>deine<text:s/>Verheißung<text:s/>für<text:s/>die,<text:s/>die<text:s/>deine<text:s/>Gebote<text:s/>befolgen;<text:s/>der<text:s/>Ewige<text:s/>wird<text:s/>von<text:s/>dir<text:s/>abthun<text:s/>jede<text:s/>Krankheit,<text:s/>alle<text:s/>böse<text:s/>Seuchen,<text:s/>die<text:s/>Egypten<text:s/>betroffen<text:s/>haben.<text:s/>Das<text:s/>Auge<text:s/>Gottes<text:s/>ruht<text:s/>auf<text:s/>seinen<text:s/>Verehrern,<text:s/>die<text:s/>auf<text:s/>seine<text:s/>Güte<text:s/>hoffen,<text:s/>ihre<text:s/>Seele<text:s/>vom<text:s/>Verderben<text:s/>zu<text:s/>retten,<text:s/>und<text:s/>sie<text:s/>in<text:s/>Hungersnoth<text:s/>zu<text:s/>erhalten.<text:s/>Vergilt<text:s/>ihm<text:s/>nicht<text:s/>nach<text:s/>seinem<text:s/>Thun.<text:s/></text:span></text:p>
          </table:table-cell>
          <table:table-cell table:style-name="Cell14">
            <text:p text:style-name="P16"><text:span text:style-name="T16_1">Eternal<text:s/>you<text:s/>are<text:s/>the<text:s/>eternal<text:s/>being,<text:s/>all-merciful,<text:s/>all-good,<text:s/>hear<text:s/>the<text:s/>prayer<text:s/>and<text:s/>the<text:s/>supplication<text:s/>that<text:s/>your<text:s/>servants<text:s/>pray<text:s/>for<text:s/></text:span><text:span text:style-name="T16_2">(here<text:s/>the<text:s/>name<text:s/>of<text:s/>the<text:s/>sick<text:s/>person<text:s/>is<text:s/>mentioned)</text:span><text:span text:style-name="T16_3">,<text:s/>who<text:s/>has<text:s/>fallen<text:s/>into<text:s/>illness.<text:s/>His<text:s/>bed<text:s/>is<text:s/>painful<text:s/>for<text:s/>him,<text:s/>he<text:s/>thinks<text:s/>himself<text:s/>at<text:s/>the<text:s/>gates<text:s/>of<text:s/>death.<text:s/>Life<text:s/>is<text:s/>repugnant<text:s/>to<text:s/>him,<text:s/>because<text:s/>pain<text:s/>overcomes<text:s/>him.<text:s/>Therefore<text:s/>we<text:s/>pray:<text:s/>O<text:s/>Eternal<text:s/>One,<text:s/>help,<text:s/>heal<text:s/>him,<text:s/>even<text:s/>if<text:s/>he<text:s/>has<text:s/>sinned<text:s/>against<text:s/>you!<text:s/>Be<text:s/>and<text:s/>remain<text:s/>his<text:s/>confidence,<text:s/>protect<text:s/>him<text:s/>from<text:s/>every<text:s/>snare.<text:s/>In<text:s/>you<text:s/>every<text:s/>wanderer<text:s/>on<text:s/>life's<text:s/>journey<text:s/>relies,<text:s/>in<text:s/>your<text:s/>promise<text:s/>for<text:s/>those<text:s/>who<text:s/>obey<text:s/>your<text:s/>commandments;<text:s/>the<text:s/>Eternal<text:s/>will<text:s/>turn<text:s/>away<text:s/>from<text:s/>you<text:s/>every<text:s/>disease,<text:s/>all<text:s/>the<text:s/>evil<text:s/>pestilences<text:s/>that<text:s/>have<text:s/>afflicted<text:s/>Egypt.<text:s/>The<text:s/>eye<text:s/>of<text:s/>God<text:s/>rests<text:s/>upon<text:s/>his<text:s/>worshippers,<text:s/>who<text:s/>hope<text:s/>in<text:s/>his<text:s/>goodness<text:s/>to<text:s/>save<text:s/>their<text:s/>souls<text:s/>from<text:s/>destruction,<text:s/>and<text:s/>to<text:s/>preserve<text:s/>them<text:s/>in<text:s/>famine.<text:s/>Do<text:s/>not<text:s/>repay<text:s/>him<text:s/>according<text:s/>to<text:s/>his<text:s/>deeds.<text:s/></text:span></text:p>
          </table:table-cell>
        </table:table-row>
        <table:table-row table:style-name="Row8">
          <table:table-cell table:style-name="Cell15">
            <text:p text:style-name="P17"><text:span text:style-name="T17_1">Allmächtiger!<text:s/>der<text:s/>du<text:s/>den<text:s/>Thron<text:s/>des<text:s/>Erbarmens<text:s/>einnimmst,<text:s/>der<text:s/>du<text:s/>die<text:s/>Welt<text:s/>durch<text:s/>die<text:s/>Eigenschaft<text:s/>des<text:s/>Erbarmens<text:s/>erschaffen<text:s/>hast,<text:s/>und<text:s/>alle<text:s/>Wesen<text:s/>mit<text:s/>Erbarmen<text:s/>leitest,<text:s/>der<text:s/>du<text:s/>erlösest<text:s/>und<text:s/>rettest,<text:s/>und<text:s/>stets<text:s/>Wunderdinge<text:s/>zeigst!<text:s/>Einziger<text:s/>Erretter,<text:s/>einziger<text:s/>Helfer<text:s/>der<text:s/>nah<text:s/>ist<text:s/>denen<text:s/>die<text:s/>ihn<text:s/>anrufen<text:s/>und<text:s/>seine<text:s/>Verehrer<text:s/>erhört<text:s/>zur<text:s/>Zeit<text:s/>der<text:s/>Noth!<text:s/>erfülle<text:s/>dich<text:s/>mit<text:s/>Barmherzigkeit<text:s/>über<text:s/>dein<text:s/>Volk<text:s/>Israel<text:s/>und<text:s/>unter<text:s/>ihnen<text:s/>auch<text:s/>über<text:s/>den<text:s/>Kranken<text:s/></text:span><text:span text:style-name="T17_2">N.<text:s/>N.</text:span><text:span text:style-name="T17_3"><text:s/>der<text:s/>sich<text:s/>auf<text:s/>schmerzlichem<text:s/>Krankenlager<text:s/>befindet,<text:s/>flehend<text:s/>um<text:s/>Gnade<text:s/>und<text:s/>Erbarmen.<text:s/>Sein<text:s/>Schöpfer<text:s/>erbarme<text:s/>sich<text:s/>seiner,<text:s/>umgebe<text:s/>ihn<text:s/>schützend,<text:s/>sei<text:s/>ihm<text:s/>gnädig<text:s/>und<text:s/>spreche<text:s/>zu<text:s/>seinem<text:s/>Engel:<text:s/>befreie<text:s/>ihn<text:s/>von<text:s/>der<text:s/>Gruft,<text:s/>ich<text:s/>habe<text:s/>Befreiung<text:s/>für<text:s/>ihn<text:s/>gefunden.<text:s/>—<text:s/></text:span></text:p>
          </table:table-cell>
          <table:table-cell table:style-name="Cell16">
            <text:p text:style-name="P18"><text:span text:style-name="T18_1">Almighty,<text:s/>who<text:s/>occupies<text:s/>the<text:s/>throne<text:s/>of<text:s/>mercy,<text:s/>who<text:s/>created<text:s/>the<text:s/>world<text:s/>through<text:s/>the<text:s/>attribute<text:s/>of<text:s/>mercy,<text:s/>and<text:s/>guides<text:s/>all<text:s/>beings<text:s/>with<text:s/>mercy,<text:s/>who<text:s/>redeems<text:s/>and<text:s/>saves,<text:s/>and<text:s/>always<text:s/>shows<text:s/>miracles!<text:s/>Only<text:s/>Savior,<text:s/>only<text:s/>Helper,<text:s/>who<text:s/>is<text:s/>near<text:s/>to<text:s/>those<text:s/>who<text:s/>call<text:s/>upon<text:s/>him<text:s/>and<text:s/>hears<text:s/>his<text:s/>worshippers<text:s/>in<text:s/>time<text:s/>of<text:s/>need!<text:s/>Fill<text:s/>yourself<text:s/>with<text:s/>mercy<text:s/>over<text:s/>your<text:s/>people<text:s/>Israel<text:s/>and<text:s/>among<text:s/>them<text:s/>also<text:s/>over<text:s/>the<text:s/>sick<text:s/></text:span><text:span text:style-name="T18_2">N.<text:s/>N.</text:span><text:span text:style-name="T18_3"><text:s/>who<text:s/>is<text:s/>on<text:s/>a<text:s/>painful<text:s/>sickbed,<text:s/>pleading<text:s/>for<text:s/>mercy<text:s/>and<text:s/>pity.<text:s/>His<text:s/>Creator<text:s/>have<text:s/>mercy<text:s/>on<text:s/>him,<text:s/>surround<text:s/>him<text:s/>protectively,<text:s/>be<text:s/>merciful<text:s/>to<text:s/>him<text:s/>and<text:s/>say<text:s/>to<text:s/>his<text:s/>angel:<text:s/>deliver<text:s/>him<text:s/>from<text:s/>the<text:s/>tomb,<text:s/>I<text:s/>have<text:s/>found<text:s/>deliverance<text:s/>for<text:s/>him.<text:s/>—<text:s/></text:span></text:p>
          </table:table-cell>
        </table:table-row>
        <table:table-row table:style-name="Row9">
          <table:table-cell table:style-name="Cell17">
            <text:p text:style-name="P19"><text:span text:style-name="T19_1">Der<text:s/>König<text:s/>aller<text:s/>Könige<text:s/>erbarme<text:s/>sich<text:s/>seiner<text:s/>und<text:s/>es<text:s/>werde<text:s/>an<text:s/>ihn<text:s/>bestätiget<text:s/>das<text:s/>Wort<text:s/>der<text:s/>Schrift:<text:s/>„Der<text:s/>Ewige,<text:s/>dein<text:s/>Gott,<text:s/>ist<text:s/>ein<text:s/>barmherziger<text:s/>Gott,<text:s/>er<text:s/>läßt<text:s/>dich<text:s/>nicht<text:s/>wanken<text:s/>und<text:s/>nicht<text:s/>verderben,<text:s/>er<text:s/>vergißt<text:s/>nicht<text:s/>den<text:s/>Bund,<text:s/>den<text:s/>er<text:s/>deinen<text:s/>Voreltern<text:s/>beschworen.”<text:s/></text:span><text:span text:style-name="T19_2">(5<text:s/>Mose<text:s/>4,<text:s/>31)</text:span><text:span text:style-name="T19_3"><text:s/>Ferner<text:s/>heißt<text:s/>es:<text:s/>„Wie<text:s/>sich<text:s/>ein<text:s/>Vater<text:s/>seiner<text:s/>Kinder<text:s/>erbarmt,<text:s/>erbarmt<text:s/>sich<text:s/>Gott<text:s/>seiner<text:s/>Verehrer.<text:s/></text:span><text:span text:style-name="T19_4">(Psalms<text:s/>103,<text:s/>13)</text:span><text:span text:style-name="T19_5"><text:s/>Allgütig<text:s/>und<text:s/>barmherzig<text:s/>ist<text:s/>Gott,<text:s/>langmüthig<text:s/>und<text:s/>von<text:s/>großer<text:s/>Gnade.”<text:s/></text:span><text:span text:style-name="T19_6">(Joel<text:s/>2,<text:s/>13)</text:span></text:p>
          </table:table-cell>
          <table:table-cell table:style-name="Cell18">
            <text:p text:style-name="P20"><text:span text:style-name="T20_1">May<text:s/>the<text:s/>King<text:s/>of<text:s/>kings<text:s/>have<text:s/>mercy<text:s/>on<text:s/>him,<text:s/>and<text:s/>let<text:s/>the<text:s/>word<text:s/>of<text:s/>the<text:s/>Scripture<text:s/>be<text:s/>confirmed<text:s/>to<text:s/>him:<text:s/>"The<text:s/>Eternal<text:s/>your<text:s/>God<text:s/>is<text:s/>a<text:s/>merciful<text:s/>God,<text:s/>he<text:s/>will<text:s/>not<text:s/>let<text:s/>you<text:s/>waver<text:s/>or<text:s/>perish,<text:s/>he<text:s/>will<text:s/>not<text:s/>forget<text:s/>the<text:s/>covenant<text:s/>he<text:s/>swore<text:s/>to<text:s/>your<text:s/>forefathers."<text:s/></text:span><text:span text:style-name="T20_2">(Deuteronomy<text:s/>4:31)</text:span><text:span text:style-name="T20_3"><text:s/>It<text:s/>further<text:s/>says,<text:s/>"As<text:s/>a<text:s/>father<text:s/>has<text:s/>mercy<text:s/>on<text:s/>his<text:s/>children,<text:s/>God<text:s/>has<text:s/>mercy<text:s/>on<text:s/>his<text:s/>worshippers.<text:s/></text:span><text:span text:style-name="T20_4">(Psalms<text:s/>103:13)</text:span><text:span text:style-name="T20_5"><text:s/>All-good<text:s/>and<text:s/>merciful<text:s/>is<text:s/>God,<text:s/>longsuffering<text:s/>and<text:s/>of<text:s/>great<text:s/>mercy."<text:s/></text:span><text:span text:style-name="T20_6">(Joel<text:s/>2:13)</text:span></text:p>
          </table:table-cell>
        </table:table-row>
        <table:table-row table:style-name="Row10">
          <table:table-cell table:style-name="Cell19">
            <text:p text:style-name="P21"><text:span text:style-name="T21_1">König<text:s/>aller<text:s/>Könige,<text:s/>erhöre<text:s/>ihn<text:s/>in<text:s/>deiner<text:s/>Barmherzigkeit,<text:s/>wie<text:s/>es<text:s/>heißt:<text:s/>„Der<text:s/>Ewige<text:s/>erhöre<text:s/>dich<text:s/>zur<text:s/>Zeit<text:s/>der<text:s/>Noth,<text:s/>es<text:s/>schütze<text:s/>dich<text:s/>der<text:s/>Name<text:s/>des<text:s/>Gott<text:s/>Jakobs.<text:s/>Er<text:s/>sende<text:s/>dir<text:s/>Hilfe<text:s/>aus<text:s/>dem<text:s/>Heiligthum;<text:s/>unterstütze<text:s/>dich<text:s/>von<text:s/>Zion<text:s/>aus.<text:s/>Er<text:s/>gebe<text:s/>dir<text:s/>was<text:s/>dein<text:s/>Herz<text:s/>begehrt,<text:s/>und<text:s/>lasse<text:s/>deine<text:s/>Berathungen<text:s/>gelingen.<text:s/></text:span><text:span text:style-name="T21_2">(Psalms<text:s/>20,<text:s/>2-3,<text:s/>5)</text:span><text:span text:style-name="T21_3"><text:s/>Es<text:s/>begegne<text:s/>dir<text:s/>kein<text:s/>Unglück,<text:s/>keine<text:s/>Noth<text:s/>nahe<text:s/>sich<text:s/>deiner<text:s/>Wohnung.<text:s/>Denn<text:s/>er<text:s/>befiehlt<text:s/>den<text:s/>Engeln,<text:s/>dich<text:s/>auf<text:s/>allen<text:s/>deinen<text:s/>Wegen<text:s/>zu<text:s/>bewahren.<text:s/></text:span><text:span text:style-name="T21_4">(Psalms<text:s/>91,<text:s/>10-11)</text:span><text:span text:style-name="T21_5"><text:s/>Er<text:s/>wird<text:s/>dein<text:s/>Schutz<text:s/>sein,<text:s/>wenn<text:s/>Unglück<text:s/>droht,<text:s/>wenn<text:s/>Seuchen<text:s/>tödten.”<text:s/></text:span></text:p>
          </table:table-cell>
          <table:table-cell table:style-name="Cell20">
            <text:p text:style-name="P22"><text:span text:style-name="T22_1">May<text:s/>the<text:s/>King<text:s/>of<text:s/>kings,<text:s/>hear<text:s/>him<text:s/>in<text:s/>your<text:s/>mercy,<text:s/>as<text:s/>it<text:s/>is<text:s/>said:<text:s/>"May<text:s/>the<text:s/>Eternal<text:s/>hear<text:s/>you<text:s/>in<text:s/>time<text:s/>of<text:s/>need;<text:s/>may<text:s/>the<text:s/>name<text:s/>of<text:s/>the<text:s/>God<text:s/>of<text:s/>Jacob<text:s/>protect<text:s/>you.<text:s/>He<text:s/>sends<text:s/>you<text:s/>help<text:s/>from<text:s/>the<text:s/>holy<text:s/>place;<text:s/>sustains<text:s/>you<text:s/>from<text:s/>Zion."<text:s/></text:span><text:span text:style-name="T22_2">(Psalms<text:s/>20:2-3)</text:span><text:span text:style-name="T22_3"><text:s/>"He<text:s/>will<text:s/>give<text:s/>you<text:s/>what<text:s/>your<text:s/>heart<text:s/>desires,<text:s/>and<text:s/>make<text:s/>your<text:s/>counsels<text:s/>prosper."<text:s/></text:span><text:span text:style-name="T22_4">(Psalms<text:s/>20:5)</text:span><text:span text:style-name="T22_5"><text:s/>"Let<text:s/>no<text:s/>evil<text:s/>befall<text:s/>you;<text:s/>let<text:s/>no<text:s/>trouble<text:s/>come<text:s/>nigh<text:s/>your<text:s/>dwelling.<text:s/>For<text:s/>he<text:s/>commands<text:s/>the<text:s/>angels<text:s/>to<text:s/>keep<text:s/>you<text:s/>in<text:s/>all<text:s/>your<text:s/>ways."<text:s/></text:span><text:span text:style-name="T22_6">(Psalms<text:s/>91:10-11)</text:span><text:span text:style-name="T22_7"><text:s/>"He<text:s/>will<text:s/>be<text:s/>your<text:s/>protection<text:s/>when<text:s/>calamity<text:s/>threatens,<text:s/>when<text:s/>pestilence<text:s/>kills."<text:s/></text:span></text:p>
          </table:table-cell>
        </table:table-row>
        <table:table-row table:style-name="Row11">
          <table:table-cell table:style-name="Cell21">
            <text:p text:style-name="P23"><text:span text:style-name="T23_1">Allbarmherziger,<text:s/>Beherrscher<text:s/>der<text:s/>Welt!<text:s/>wende<text:s/>von<text:s/>ihm<text:s/>jede<text:s/>Krankheit<text:s/>ab,<text:s/>vergelte<text:s/>ihm<text:s/>das<text:s/>Gute,<text:s/>was<text:s/>er<text:s/>gethan,<text:s/>vernimm<text:s/>sein<text:s/>Gebet,<text:s/>erlöse<text:s/>seine<text:s/>Seele<text:s/>vom<text:s/>Verderben,<text:s/>daß<text:s/>sie<text:s/>hieniden<text:s/>noch<text:s/>das<text:s/>Licht<text:s/>schaue.<text:s/>Seine<text:s/>Leiden<text:s/>und<text:s/>Schmerzen,<text:s/>mögen<text:s/>ein<text:s/>Sühnopfer<text:s/>für<text:s/>seine<text:s/>begangene<text:s/>Fehler<text:s/>und<text:s/>Sünden<text:s/>sein.<text:s/>Verlängere<text:s/>sein<text:s/>Leben,<text:s/>erneuere<text:s/>seine<text:s/>Jugendkräfte.<text:s/>Laß<text:s/>an<text:s/>ihm<text:s/>geschehn,<text:s/>was<text:s/>die<text:s/>Schrift<text:s/>den<text:s/>Frommen<text:s/>verheißt:<text:s/>„Du<text:s/>thust<text:s/>einen<text:s/>Ausspruch<text:s/>und<text:s/>es<text:s/>geschieht,<text:s/>Licht<text:s/>glänzt<text:s/>auf<text:s/>deinen<text:s/>Wegen.<text:s/></text:span><text:span text:style-name="T23_2">(Hiob<text:s/>22,<text:s/>28)</text:span><text:span text:style-name="T23_3"><text:s/>Denn<text:s/>langes<text:s/>Leben,<text:s/>frohe<text:s/>Jahre,<text:s/>Leben<text:s/>und<text:s/>Glückseligkeit<text:s/>vermehrt<text:s/>man<text:s/>dir.<text:s/></text:span><text:span text:style-name="T23_4">(Sprüche<text:s/>3,<text:s/>2)</text:span><text:span text:style-name="T23_5"><text:s/>Durch<text:s/>mich<text:s/>vermehren<text:s/>sich<text:s/>deine<text:s/>Tage,<text:s/>und<text:s/>bringen<text:s/>dir<text:s/>Jahre<text:s/>glückseligen<text:s/>Lebens.<text:s/></text:span><text:span text:style-name="T23_6">(Sprüche<text:s/>9,<text:s/>11)</text:span><text:span text:style-name="T23_7"><text:s/>Ich<text:s/>sättige<text:s/>ihn<text:s/>mit<text:s/>langem<text:s/>Leben<text:s/>und<text:s/>zeige<text:s/>ihm<text:s/>mein<text:s/>Heil.<text:s/></text:span><text:span text:style-name="T23_8">(Psalms<text:s/>91,<text:s/>16)</text:span><text:span text:style-name="T23_9">”<text:s/></text:span></text:p>
          </table:table-cell>
          <table:table-cell table:style-name="Cell22">
            <text:p text:style-name="P24"><text:span text:style-name="T24_1">All-merciful,<text:s/>ruler<text:s/>of<text:s/>the<text:s/>world,<text:s/>turn<text:s/>away<text:s/>from<text:s/>him<text:s/>every<text:s/>sickness,<text:s/>repay<text:s/>him<text:s/>for<text:s/>the<text:s/>good<text:s/>he<text:s/>has<text:s/>done,<text:s/>hear<text:s/>his<text:s/>prayer,<text:s/>deliver<text:s/>his<text:s/>soul<text:s/>from<text:s/>destruction,<text:s/>so<text:s/>that<text:s/>it<text:s/>may<text:s/>still<text:s/>see<text:s/>the<text:s/>light.<text:s/>Let<text:s/>his<text:s/>sufferings<text:s/>and<text:s/>pains<text:s/>be<text:s/>a<text:s/>sacrifice<text:s/>of<text:s/>atonement<text:s/>for<text:s/>his<text:s/>committed<text:s/>faults<text:s/>and<text:s/>sins.<text:s/>Prolong<text:s/>his<text:s/>life,<text:s/>renew<text:s/>his<text:s/>youthful<text:s/>powers.<text:s/>Let<text:s/>it<text:s/>happen<text:s/>to<text:s/>him<text:s/>what<text:s/>the<text:s/>Scripture<text:s/>promises<text:s/>to<text:s/>the<text:s/>pious:<text:s/>"You<text:s/>make<text:s/>a<text:s/>proclamation<text:s/>and<text:s/>it<text:s/>comes<text:s/>to<text:s/>pass,<text:s/>light<text:s/>shines<text:s/>in<text:s/>your<text:s/>ways."<text:s/></text:span><text:span text:style-name="T24_2">(Job<text:s/>22:28)</text:span><text:span text:style-name="T24_3"><text:s/>"For<text:s/>long<text:s/>life,<text:s/>joyful<text:s/>years,<text:s/>life<text:s/>and<text:s/>happiness<text:s/>are<text:s/>multiplied<text:s/>unto<text:s/>you."<text:s/></text:span><text:span text:style-name="T24_4">(Proverbs<text:s/>3:2)</text:span><text:span text:style-name="T24_5"><text:s/>"Through<text:s/>me<text:s/>your<text:s/>days<text:s/>increase,<text:s/>and<text:s/>bring<text:s/>you<text:s/>years<text:s/>of<text:s/>blissful<text:s/>life."<text:s/></text:span><text:span text:style-name="T24_6">(Proverbs<text:s/>9:11)</text:span><text:span text:style-name="T24_7"><text:s/>"I<text:s/>satisfy<text:s/>him<text:s/>with<text:s/>long<text:s/>life<text:s/>and<text:s/>show<text:s/>him<text:s/>my<text:s/>salvation."<text:s/></text:span><text:span text:style-name="T24_8">(Psalms<text:s/>91:16)</text:span><text:span text:style-name="T24_9">"<text:s/></text:span></text:p>
          </table:table-cell>
        </table:table-row>
        <table:table-row table:style-name="Row12">
          <table:table-cell table:style-name="Cell23">
            <text:p text:style-name="P25"><text:span text:style-name="T25_1">Allbarmherziger<text:s/>König,<text:s/>öffne<text:s/>ihm<text:s/>die<text:s/>Pforten<text:s/>des<text:s/>Lichts,<text:s/>der<text:s/>Genesung,<text:s/>des<text:s/>Segens,<text:s/>der<text:s/>Freude,<text:s/>der<text:s/>Hilfe,<text:s/>des<text:s/>glückseligen<text:s/>Lebens,<text:s/>des<text:s/>Trostes<text:s/>der<text:s/>Vorsehung<text:s/>und<text:s/>des<text:s/>Heils.<text:s/>Möge<text:s/>an<text:s/>ihm<text:s/>bestätigt<text:s/>werden<text:s/>wie<text:s/>es<text:s/>in<text:s/>der<text:s/>Schrift<text:s/>heißt:<text:s/>„Das<text:s/>Heil<text:s/>der<text:s/>Frommen<text:s/>kommt<text:s/>von<text:s/>Gott,<text:s/>er<text:s/>ist<text:s/>ihre<text:s/>Zuflucht<text:s/>zur<text:s/>Zeit<text:s/>der<text:s/>Noth.”<text:s/></text:span><text:span text:style-name="T25_2">(Psalms<text:s/>37,<text:s/>39)</text:span><text:span text:style-name="T25_3"><text:s/>Und<text:s/>ihr,<text:s/>die<text:s/>ihr<text:s/>hier<text:s/>im<text:s/>Staube<text:s/>schlaft,<text:s/>betet<text:s/>für<text:s/>ihn,<text:s/>daß<text:s/>ihn<text:s/>Gott<text:s/>noch<text:s/>lange<text:s/>erhalte,<text:s/>in<text:s/>Gesundheit<text:s/>und<text:s/>Ueberfluß,<text:s/>und<text:s/>daß<text:s/>er<text:s/>die<text:s/>Vereinigung<text:s/>aller<text:s/>Menschen<text:s/>erlebe<text:s/>zur<text:s/>einmüthigen<text:s/>Verehrung<text:s/>Gottes<text:s/>in<text:s/>der<text:s/>Wahrheit.<text:s/></text:span><text:span text:style-name="T25_4">Amen</text:span><text:span text:style-name="T25_5">.<text:s/></text:span></text:p>
          </table:table-cell>
          <table:table-cell table:style-name="Cell24">
            <text:p text:style-name="P26"><text:span text:style-name="T26_1">All-merciful<text:s/>King,<text:s/>open<text:s/>to<text:s/>him<text:s/>the<text:s/>gates<text:s/>of<text:s/>light,<text:s/>recovery,<text:s/>blessing,<text:s/>joy,<text:s/>help,<text:s/>blissful<text:s/>life,<text:s/>comfort<text:s/>of<text:s/>providence<text:s/>and<text:s/>salvation.<text:s/>May<text:s/>it<text:s/>be<text:s/>confirmed<text:s/>in<text:s/>him<text:s/>as<text:s/>it<text:s/>is<text:s/>written:<text:s/>"The<text:s/>salvation<text:s/>of<text:s/>the<text:s/>pious<text:s/>comes<text:s/>from<text:s/>God,<text:s/>he<text:s/>is<text:s/>their<text:s/>refuge<text:s/>in<text:s/>time<text:s/>of<text:s/>trouble."<text:s/></text:span><text:span text:style-name="T26_2">(Psalms<text:s/>37:39)</text:span><text:span text:style-name="T26_3"><text:s/>And<text:s/>you,<text:s/>who<text:s/>sleep<text:s/>here<text:s/>in<text:s/>the<text:s/>dust,<text:s/>pray<text:s/>for<text:s/>him<text:s/>that<text:s/>God<text:s/>will<text:s/>keep<text:s/>him<text:s/>for<text:s/>a<text:s/>long<text:s/>time,<text:s/>in<text:s/>health<text:s/>and<text:s/>abundance,<text:s/>and<text:s/>that<text:s/>he<text:s/>will<text:s/>experience<text:s/>the<text:s/>union<text:s/>of<text:s/>all<text:s/>people<text:s/>for<text:s/>the<text:s/>unanimous<text:s/>worship<text:s/>of<text:s/>God<text:s/>in<text:s/>truth.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Gebet<text:s/>für<text:s/>einen<text:s/>Kranken"<text:s/>was<text:s/>translated/adapted<text:s/>by<text:s/>Yehoshua<text:s/>Heshil<text:s/>Miro<text:s/>and<text:s/>published<text:s/>in<text:s/>his<text:s/>anthology<text:s/>of<text:s/>teḥinot,<text:s/></text:span><text:span text:style-name="T28_2"><text:a xlink:type="simple" xlink:href="file:///?p=41365"><text:span text:style-name="T28_3">בית<text:s/>יעקב</text:span><text:span text:style-name="T28_4"><text:s/>(Beit<text:s/>Yaaqov)<text:s/></text:span><text:span text:style-name="T28_5">Allgemeines<text:s/>Gebetbuch<text:s/>für<text:s/>gebildete<text:s/>Frauen<text:s/>mosaischer<text:s/>Religion</text:span></text:a></text:span><text:span text:style-name="T28_6">.<text:s/>It<text:s/>first<text:s/>appears<text:s/>in<text:s/>the<text:s/>1835<text:s/>edition<text:s/>as<text:s/>teḥinah<text:s/>№128<text:s/>on<text:s/>pp.<text:s/>241-24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7"><text:a xlink:type="simple" xlink:href="https://www.deepl.com/en/translator"><text:span text:style-name="T28_8">DeepL</text:span></text:a></text:span><text:span text:style-name="T28_9">,<text:s/>which<text:s/>we<text:s/>then<text:s/>proofread<text:s/>for<text:s/>accurac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4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Gebet [auf den Begräbnißplatz] für einen Kranken | Prayer [in the cemetery] for a sick person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