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04cm" fo:margin-left="0.053cm" style:writing-mode="lr-tb"/>
    </style:style>
    <style:style style:name="Column3" style:family="table-column">
      <style:table-column-properties style:column-width="6.539cm"/>
    </style:style>
    <style:style style:name="Column4" style:family="table-column">
      <style:table-column-properties style:column-width="6.198cm"/>
    </style:style>
    <style:style style:name="Column5" style:family="table-column">
      <style:table-column-properties style:column-width="3.667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Cell11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de" fo:language-asian="de" fo:language-complex="none" style:text-underline-style="solid" style:text-underline-color="font-color"/>
    </style:style>
    <style:style style:name="T14_2" style:family="text">
      <style:text-properties fo:language="de" fo:language-asian="de" fo:language-complex="none"/>
    </style:style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left"/>
    </style:style>
    <style:style style:name="T15_1" style:family="text">
      <style:text-properties fo:language="en" fo:language-asian="en" fo:language-complex="none" style:text-underline-style="solid" style:text-underline-color="font-color"/>
    </style:style>
    <style:style style:name="T15_2" style:family="text">
      <style:text-properties fo:language="en" fo:language-asian="en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 style:text-underline-style="solid" style:text-underline-color="font-color"/>
    </style:style>
    <style:style style:name="T16_2" style:family="text">
      <style:text-properties fo:language="en" fo:language-asian="en" fo:language-complex="none"/>
    </style:style>
    <style:style style:name="Row7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de" fo:language-asian="de" fo:language-complex="none"/>
    </style:style>
    <style:style style:name="T17_2" style:family="text" style:parent-style-name="citation">
      <style:text-properties fo:language="de" fo:language-asian="d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T18_2" style:family="text" style:parent-style-name="citation">
      <style:text-properties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left"/>
      <style:text-properties fo:language="en" fo:language-asian="en" fo:language-complex="none"/>
    </style:style>
    <style:style style:name="Row8" style:family="table-row"/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de" fo:language-asian="de" fo:language-complex="none"/>
    </style:style>
    <style:style style:name="T20_2" style:family="text" style:parent-style-name="hebrew">
      <style:text-properties fo:language="de" fo:language-asian="de" fo:language-complex="he" fo:country-complex="IL"/>
    </style:style>
    <style:style style:name="T20_3" style:family="text">
      <style:text-properties fo:language="de" fo:language-asian="de" fo:language-complex="none"/>
    </style:style>
    <style:style style:name="T20_4" style:family="text" style:parent-style-name="hebrew">
      <style:text-properties fo:language="de" fo:language-asian="de" fo:language-complex="he" fo:country-complex="IL"/>
    </style:style>
    <style:style style:name="T20_5" style:family="text">
      <style:text-properties fo:language="de" fo:language-asian="de" fo:language-complex="none"/>
    </style:style>
    <style:style style:name="T20_6" style:family="text" style:parent-style-name="hebrew">
      <style:text-properties fo:language="de" fo:language-asian="de" fo:language-complex="he" fo:country-complex="IL"/>
    </style:style>
    <style:style style:name="T20_7" style:family="text">
      <style:text-properties fo:language="de" fo:language-asian="de" fo:language-complex="none"/>
    </style:style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left"/>
    </style:style>
    <style:style style:name="T21_1" style:family="text">
      <style:text-properties fo:language="en" fo:language-asian="en" fo:language-complex="none"/>
    </style:style>
    <style:style style:name="T21_2" style:family="text" style:parent-style-name="hebrew">
      <style:text-properties fo:language="en" fo:language-asian="en" fo:language-complex="he" fo:country-complex="IL"/>
    </style:style>
    <style:style style:name="T21_3" style:family="text">
      <style:text-properties fo:language="en" fo:language-asian="en" fo:language-complex="none"/>
    </style:style>
    <style:style style:name="T21_4" style:family="text" style:parent-style-name="hebrew">
      <style:text-properties fo:language="en" fo:language-asian="en" fo:language-complex="he" fo:country-complex="IL"/>
    </style:style>
    <style:style style:name="T21_5" style:family="text">
      <style:text-properties fo:language="en" fo:language-asian="en" fo:language-complex="none"/>
    </style:style>
    <style:style style:name="T21_6" style:family="text" style:parent-style-name="hebrew">
      <style:text-properties fo:language="en" fo:language-asian="en" fo:language-complex="he" fo:country-complex="IL"/>
    </style:style>
    <style:style style:name="T21_7" style:family="text">
      <style:text-properties fo:language="en" fo:language-asian="en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9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de" fo:language-asian="d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en" fo:language-asian="en" fo:language-complex="none"/>
    </style:style>
    <style:style style:name="Row10" style:family="table-row"/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de" fo:language-asian="de" fo:language-complex="none"/>
    </style:style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en" fo:language-asian="en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1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de" fo:language-asian="d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en" fo:language-asian="en" fo:language-complex="none"/>
    </style:style>
    <style:style style:name="Row12" style:family="table-row"/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de" fo:language-asian="de" fo:language-complex="none"/>
    </style:style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fo:language="en" fo:language-asian="en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en" fo:language-asian="en" fo:language-complex="none"/>
    </style:style>
    <style:style style:name="Row13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>
      <style:text-properties fo:language="de" fo:language-asian="de" fo:language-complex="none"/>
    </style:style>
    <style:style style:name="T35_2" style:family="text" style:parent-style-name="citation">
      <style:text-properties fo:language="de" fo:language-asian="d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fo:language="en" fo:language-asian="en" fo:language-complex="none"/>
    </style:style>
    <style:style style:name="T36_2" style:family="text" style:parent-style-name="citation">
      <style:text-properties fo:language="en" fo:language-asian="en" fo:language-complex="none"/>
    </style:style>
    <style:style style:name="T36_3" style:family="text">
      <style:text-properties fo:language="en" fo:language-asian="en" fo:language-complex="none"/>
    </style:style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text-properties fo:language="en" fo:language-asian="en" fo:language-complex="none"/>
    </style:style>
    <style:style style:name="Row14" style:family="table-row"/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>
      <style:text-properties fo:language="de" fo:language-asian="de" fo:language-complex="none"/>
    </style:style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>
      <style:text-properties fo:language="en" fo:language-asian="en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>
      <style:text-properties fo:language="en" fo:language-asian="en" fo:language-complex="none"/>
    </style:style>
    <style:style style:name="Row15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/>
    <style:style style:name="T41_1" style:family="text">
      <style:text-properties fo:language="de" fo:language-asian="d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>
      <style:text-properties fo:language="en" fo:language-asian="en" fo:language-complex="none"/>
    </style:style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/>
    <style:style style:name="T43_1" style:family="text">
      <style:text-properties fo:language="en" fo:language-asian="en" fo:language-complex="none"/>
    </style:style>
    <style:style style:name="Row16" style:family="table-row"/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/>
    <style:style style:name="T44_1" style:family="text">
      <style:text-properties fo:language="de" fo:language-asian="de" fo:language-complex="none"/>
    </style:style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>
      <style:paragraph-properties fo:text-align="left"/>
    </style:style>
    <style:style style:name="T45_1" style:family="text">
      <style:text-properties fo:language="en" fo:language-asian="en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>
      <style:paragraph-properties fo:text-align="left"/>
    </style:style>
    <style:style style:name="T46_1" style:family="text">
      <style:text-properties fo:language="en" fo:language-asian="en" fo:language-complex="none"/>
    </style:style>
    <style:style style:name="T46_2" style:family="text">
      <style:text-properties fo:font-style="italic" style:font-style-asian="italic" style:font-style-complex="italic" fo:language="en" fo:language-asian="en" fo:language-complex="none"/>
    </style:style>
    <style:style style:name="T46_3" style:family="text">
      <style:text-properties fo:language="en" fo:language-asian="en" fo:language-complex="none"/>
    </style:style>
    <style:style style:name="P47" style:family="paragraph" style:parent-style-name="Normal"/>
    <style:style style:name="T4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8" style:family="paragraph" style:parent-style-name="Normal"/>
    <style:style style:name="T48_1" style:family="text"/>
    <style:style style:name="T48_2" style:family="text"/>
    <style:style style:name="T48_3" style:family="text">
      <style:text-properties fo:color="#0000ee" fo:language="none" fo:language-asian="none" fo:language-complex="he" fo:country-complex="IL" style:text-underline-style="solid" style:text-underline-color="font-color"/>
    </style:style>
    <style:style style:name="T48_4" style:family="text">
      <style:text-properties fo:color="#0000ee" fo:language="none" fo:language-asian="none" fo:language-complex="none" style:text-underline-style="solid" style:text-underline-color="font-color"/>
    </style:style>
    <style:style style:name="T48_5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48_6" style:family="text"/>
    <style:style style:name="T48_7" style:family="text"/>
    <style:style style:name="T48_8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48_9" style:family="text"/>
    <style:style style:name="P49" style:family="paragraph" style:parent-style-name="Heading_20_3">
      <style:paragraph-properties fo:margin-top="0.496cm" fo:margin-bottom="0.496cm"/>
    </style:style>
    <style:style style:name="T4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50" style:family="paragraph" style:parent-style-name="Normal"/>
    <style:style style:name="T50_1" style:family="text"/>
  </office:automatic-styles>
  <office:body>
    <office:text>
      <text:h text:style-name="P1" text:outline-level="1"><text:span text:style-name="T1_1">Gebet<text:s/>beim<text:s/>Eingange<text:s/>des<text:s/>Sabbath,<text:s/>vor<text:s/>dem<text:s/>Anzünden<text:s/>der<text:s/>Lichter<text:s/>Freitag<text:s/>Nachts<text:s/>|<text:s/>Prayer<text:s/>Before<text:s/>Lighting<text:s/>the<text:s/>Sabbath<text:s/>Lamp,<text:s/>a<text:s/>teḥinah<text:s/>by<text:s/>Meïr<text:s/>Letteris<text:s/>(1846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12-16<text:s/>13:25:36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Erev<text:s/>Shabba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1518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column table:style-name="Column5"/>
        <table:table-header-rows>
          <table:table-row table:style-name="Row5">
            <table:table-cell table:style-name="Cell9">
              <text:p text:style-name="P11"><text:span text:style-name="T11_1">Source<text:s/>(German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  <table:table-cell table:style-name="Cell11">
              <text:p text:style-name="P13"><text:span text:style-name="T13_1">Amended<text:s/>Translation<text:s/>(English,<text:s/>1852)</text:span></text:p>
            </table:table-cell>
          </table:table-row>
        </table:table-header-rows>
        <table:table-row table:style-name="Row6">
          <table:table-cell table:style-name="Cell12">
            <text:p text:style-name="P14"><text:span text:style-name="T14_1">Gebet<text:s/>beim<text:s/>Eingange<text:s/>des<text:s/>Sabbath,<text:s/>vor<text:s/>dem<text:s/>Anzünden<text:s/>der<text:s/>Lichter<text:s/>Freitag<text:s/>Nachts</text:span><text:span text:style-name="T14_2">.<text:s/></text:span></text:p>
          </table:table-cell>
          <table:table-cell table:style-name="Cell13">
            <text:p text:style-name="P15"><text:span text:style-name="T15_1">Prayer<text:s/>at<text:s/>the<text:s/>entrance<text:s/>of<text:s/>the<text:s/>Sabbath,<text:s/>before<text:s/>the<text:s/>lighting<text:s/>of<text:s/>the<text:s/>lights<text:s/>Friday<text:s/>night</text:span><text:span text:style-name="T15_2">.<text:s/></text:span></text:p>
          </table:table-cell>
          <table:table-cell table:style-name="Cell14">
            <text:p text:style-name="P16"><text:span text:style-name="T16_1">Prayer<text:s/>before<text:s/>lighting<text:s/>the<text:s/>Sabbath<text:s/>lamp</text:span><text:span text:style-name="T16_2">.<text:s/></text:span></text:p>
          </table:table-cell>
        </table:table-row>
        <table:table-row table:style-name="Row7">
          <table:table-cell table:style-name="Cell15">
            <text:p text:style-name="P17"><text:span text:style-name="T17_1">Die<text:s/>Leuchte<text:s/>Gottes<text:s/>ist<text:s/>die<text:s/>Seele<text:s/>des<text:s/>Menschen!<text:s/></text:span><text:span text:style-name="T17_2">(Spr.<text:s/>Sal.<text:s/>20,<text:s/>26.)</text:span></text:p>
          </table:table-cell>
          <table:table-cell table:style-name="Cell16">
            <text:p text:style-name="P18"><text:span text:style-name="T18_1">The<text:s/>Lamp<text:s/>of<text:s/>God<text:s/>is<text:s/>the<text:s/>Spirit<text:s/>of<text:s/>People.<text:s/></text:span><text:span text:style-name="T18_2">(Proverbs<text:s/>20:27<text:s/>part)</text:span><text:span text:style-name="T18_3">[foot]untranslated<text:s/>by<text:s/>Wertheimer.[/foot]<text:s/></text:span></text:p>
          </table:table-cell>
          <table:table-cell table:style-name="Cell17">
            <text:p text:style-name="P19"/>
          </table:table-cell>
        </table:table-row>
        <table:table-row table:style-name="Row8">
          <table:table-cell table:style-name="Cell18">
            <text:p text:style-name="P20"><text:span text:style-name="T20_1">Sei<text:s/>gepriesen,<text:s/>Herr,<text:s/>unser<text:s/>Gott,<text:s/>Weltenbeherrscher,<text:s/>der<text:s/>du<text:s/>durch<text:s/>dein<text:s/>Gebote<text:s/>uns<text:s/>geheiligt<text:s/>und<text:s/>uns<text:s/>befohlen<text:s/>hast,<text:s/>Sabbath-Lichter<text:s/>anzuzünden.[foot]An<text:s/>Feiertagen<text:s/>wird<text:s/>anstatt<text:s/></text:span><text:span text:style-name="T20_2">נֵר<text:s/>שֶׁל<text:s/>שַׁבָּת</text:span><text:span text:style-name="T20_3"><text:s/>(Sabbath⸗Lichter)<text:s/></text:span><text:span text:style-name="T20_4">נֵר<text:s/>שֶׁל<text:s/>יוֹם<text:s/>טוֹב</text:span><text:span text:style-name="T20_5"><text:s/>(Fest⸗Lichter)<text:s/>gesagt<text:s/>und<text:s/>ad<text:s/></text:span><text:span text:style-name="T20_6">בִּרְכַת<text:s/>שֶׁהֶחִיָּנוּ</text:span><text:span text:style-name="T20_7"><text:s/>hinzugefügt.[/foot]<text:s/></text:span></text:p>
          </table:table-cell>
          <table:table-cell table:style-name="Cell19">
            <text:p text:style-name="P21"><text:span text:style-name="T21_1">Blessed<text:s/>be<text:s/>the<text:s/>Lord<text:s/>our<text:s/>God,<text:s/>ruler<text:s/>of<text:s/>the<text:s/>world,<text:s/>who<text:s/>by<text:s/>thy<text:s/>commandments<text:s/>sanctified<text:s/>us,<text:s/>and<text:s/>commanded<text:s/>us<text:s/>to<text:s/>kindle<text:s/>Sabbath<text:s/>lamps.[foot]On<text:s/>holy<text:s/>days,<text:s/>instead<text:s/>of<text:s/></text:span><text:span text:style-name="T21_2">נֵר<text:s/>שֶׁל<text:s/>שַׁבָּת</text:span><text:span text:style-name="T21_3"><text:s/>(<text:s/>Sabbath⸗Lights)<text:s/></text:span><text:span text:style-name="T21_4">נֵר<text:s/>שֶׁל<text:s/>יוֹם<text:s/>טוֹב</text:span><text:span text:style-name="T21_5"><text:s/>(Feast⸗Lights)<text:s/>said<text:s/>and<text:s/>added<text:s/>ad<text:s/></text:span><text:span text:style-name="T21_6">בִּרְכַת<text:s/>שֶׁהֶחִיָּנוּ</text:span><text:span text:style-name="T21_7">.[/foot]<text:s/></text:span></text:p>
          </table:table-cell>
          <table:table-cell table:style-name="Cell20">
            <text:p text:style-name="P22"><text:span text:style-name="T22_1">Praised<text:s/>be<text:s/>Thou,<text:s/>O<text:s/>Eternal!<text:s/>our<text:s/>God,<text:s/>Sovereign<text:s/>of<text:s/>the<text:s/>Universe,<text:s/>who<text:s/>hast<text:s/>hallowed<text:s/>us<text:s/>with<text:s/>Thy<text:s/>commandments,<text:s/>and<text:s/>ordered<text:s/>us<text:s/>to<text:s/>light<text:s/>the<text:s/>Sabbath<text:s/>light.<text:s/></text:span></text:p>
          </table:table-cell>
        </table:table-row>
        <table:table-row table:style-name="Row9">
          <table:table-cell table:style-name="Cell21">
            <text:p text:style-name="P23"><text:span text:style-name="T23_1">Himmlischer<text:s/>Vater,<text:s/>Dank<text:s/>dir,<text:s/>kindlichen<text:s/>Dank<text:s/>für<text:s/>das<text:s/>Gute,<text:s/>für<text:s/>den<text:s/>Segen,<text:s/>den<text:s/>du<text:s/>mir<text:s/>diese<text:s/>Woche<text:s/>mit<text:s/>deiner<text:s/>Allgüte<text:s/>hast<text:s/>zu<text:s/>Theil<text:s/>werden<text:s/>lassen;<text:s/></text:span></text:p>
          </table:table-cell>
          <table:table-cell table:style-name="Cell22">
            <text:p text:style-name="P24"><text:span text:style-name="T24_1">Heavenly<text:s/>Father,<text:s/>thank<text:s/>you,<text:s/>childlike<text:s/>thanks<text:s/>for<text:s/>the<text:s/>good,<text:s/>for<text:s/>the<text:s/>blessings<text:s/>you<text:s/>have<text:s/>bestowed<text:s/>on<text:s/>me<text:s/>this<text:s/>week<text:s/>with<text:s/>your<text:s/>all-goodness;<text:s/></text:span></text:p>
          </table:table-cell>
          <table:table-cell table:style-name="Cell23">
            <text:p text:style-name="P25"><text:span text:style-name="T25_1">Heavenly<text:s/>Father!<text:s/>I<text:s/>offer<text:s/>thanks<text:s/>to<text:s/>Thee<text:s/>—<text:s/>filial<text:s/>grateful<text:s/>thanks<text:s/>—<text:s/>for<text:s/>the<text:s/>good<text:s/>and<text:s/>for<text:s/>the<text:s/>blessing<text:s/>which<text:s/>Thou<text:s/>hast<text:s/>allotted<text:s/>to<text:s/>my<text:s/>share<text:s/>during<text:s/>this<text:s/>week.<text:s/></text:span></text:p>
          </table:table-cell>
        </table:table-row>
        <table:table-row table:style-name="Row10">
          <table:table-cell table:style-name="Cell24">
            <text:p text:style-name="P26"><text:span text:style-name="T26_1">Dank<text:s/>für<text:s/>die<text:s/>Ausdauer<text:s/>und<text:s/>Stärke<text:s/>in<text:s/>den<text:s/>verschiedenen<text:s/>Lagen<text:s/>des<text:s/>Lebens,<text:s/>die<text:s/>sich<text:s/>täglisch<text:s/>anders<text:s/>gestalten,<text:s/>im<text:s/>Wechsel<text:s/>der<text:s/>Freude<text:s/>und<text:s/>der<text:s/>Sorgen,<text:s/>die<text:s/>du<text:s/>mir<text:s/>beschieden.<text:s/>Unausspreclichen<text:s/>Dank<text:s/>aber,<text:s/>mein<text:s/>Gott,<text:s/>zolle<text:s/>ich<text:s/>dir<text:s/>für<text:s/>diesen<text:s/>heiligen<text:s/>Tag<text:s/>der<text:s/>Ruhe<text:s/>und<text:s/>der<text:s/>Erholung,<text:s/>den<text:s/>du<text:s/>für<text:s/>uns<text:s/>bestimmt<text:s/>hast.<text:s/></text:span></text:p>
          </table:table-cell>
          <table:table-cell table:style-name="Cell25">
            <text:p text:style-name="P27"><text:span text:style-name="T27_1">Thank<text:s/>you<text:s/>for<text:s/>the<text:s/>perseverance<text:s/>and<text:s/>strength<text:s/>in<text:s/>the<text:s/>various<text:s/>situations<text:s/>of<text:s/>life,<text:s/>which<text:s/>are<text:s/>different<text:s/>every<text:s/>day,<text:s/>in<text:s/>the<text:s/>change<text:s/>of<text:s/>joy<text:s/>and<text:s/>sorrow,<text:s/>which<text:s/>you<text:s/>have<text:s/>given<text:s/>me.<text:s/>But<text:s/>I<text:s/>give<text:s/>you<text:s/>inexpressible<text:s/>thanks,<text:s/>my<text:s/>God,<text:s/>for<text:s/>this<text:s/>holy<text:s/>day<text:s/>of<text:s/>rest<text:s/>and<text:s/>recreation<text:s/>that<text:s/>you<text:s/>have<text:s/>appointed<text:s/>for<text:s/>us.<text:s/></text:span></text:p>
          </table:table-cell>
          <table:table-cell table:style-name="Cell26">
            <text:p text:style-name="P28"><text:span text:style-name="T28_1">I<text:s/>offer<text:s/>thanks<text:s/>to<text:s/>Thee<text:s/>for<text:s/>the<text:s/>strength<text:s/>and<text:s/>perseverance<text:s/>wherewith<text:s/>Thou<text:s/>hast<text:s/>endowed<text:s/>me,<text:s/>through<text:s/>the<text:s/>vicissitudes<text:s/>which<text:s/>each<text:s/>day<text:s/>brings<text:s/>—<text:s/>through<text:s/>the<text:s/>alternations<text:s/>of<text:s/>joys<text:s/>and<text:s/>cares,<text:s/>that<text:s/>rise<text:s/>with<text:s/>every<text:s/>varying<text:s/>circumstance<text:s/>of<text:s/>life.<text:s/>I<text:s/>give<text:s/>Thee<text:s/>heartfelt<text:s/>inexpressible<text:s/>thanks,<text:s/>my<text:s/>God!<text:s/>for<text:s/>the<text:s/>holy<text:s/>day<text:s/>of<text:s/>rest<text:s/>and<text:s/>relaxation,<text:s/>which<text:s/>Thou<text:s/>hast<text:s/>set<text:s/>aside<text:s/>for<text:s/>us<text:s/>in<text:s/>Thy<text:s/>wise<text:s/>and<text:s/>infinite<text:s/>goodness.<text:s/></text:span></text:p>
          </table:table-cell>
        </table:table-row>
        <table:table-row table:style-name="Row11">
          <table:table-cell table:style-name="Cell27">
            <text:p text:style-name="P29"><text:span text:style-name="T29_1">Du<text:s/>bist<text:s/>der<text:s/>Schöpfer<text:s/>des<text:s/>Lichtes<text:s/>und<text:s/>der<text:s/>Finsterniß,<text:s/>wohl<text:s/>wissend,<text:s/>daß<text:s/>für<text:s/>den<text:s/>Sterblichen<text:s/>nur<text:s/>einzig<text:s/>dieser<text:s/>Wechsel<text:s/>zuträglich<text:s/>ist.<text:s/>Das<text:s/>Licht,<text:s/>dein<text:s/>segenreicher<text:s/>Blick,<text:s/>soll<text:s/>die<text:s/>düstern<text:s/>Nebel<text:s/>der<text:s/>Nacht<text:s/>verscheuchen.<text:s/>wie<text:s/>deine,<text:s/>Augen<text:s/>und<text:s/>Seele<text:s/>erleuchtende<text:s/>göttliche<text:s/>Lehre<text:s/>die<text:s/>finstern<text:s/>Schätten<text:s/>der<text:s/>bösen<text:s/>menschlichen<text:s/>Triebe<text:s/>und<text:s/>Leidenschaften<text:s/>zu<text:s/>vertreiben<text:s/>geeignet<text:s/>ist.<text:s/></text:span></text:p>
          </table:table-cell>
          <table:table-cell table:style-name="Cell28">
            <text:p text:style-name="P30"><text:span text:style-name="T30_1">You<text:s/>are<text:s/>the<text:s/>creator<text:s/>of<text:s/>light<text:s/>and<text:s/>darkness,<text:s/>well<text:s/>knowing<text:s/>that<text:s/>for<text:s/>the<text:s/>mortal<text:s/>only<text:s/>this<text:s/>change<text:s/>is<text:s/>beneficial.<text:s/>The<text:s/>light,<text:s/>your<text:s/>blessed<text:s/>gaze,<text:s/>shall<text:s/>dispel<text:s/>the<text:s/>dark<text:s/>mists<text:s/>of<text:s/>the<text:s/>night,<text:s/>just<text:s/>as<text:s/>your<text:s/>divine<text:s/>teaching,<text:s/>illuminating<text:s/>eyes<text:s/>and<text:s/>soul,<text:s/>is<text:s/>suitable<text:s/>to<text:s/>dispel<text:s/>the<text:s/>dark<text:s/>shadows<text:s/>of<text:s/>evil<text:s/>human<text:s/>drives<text:s/>and<text:s/>passions.<text:s/></text:span></text:p>
          </table:table-cell>
          <table:table-cell table:style-name="Cell29">
            <text:p text:style-name="P31"><text:span text:style-name="T31_1">Thou,<text:s/>Lord!<text:s/>art<text:s/>the<text:s/>Creator<text:s/>of<text:s/>light<text:s/>and<text:s/>darkness<text:s/>whose<text:s/>daily<text:s/>succession<text:s/>is<text:s/>so<text:s/>beneficial<text:s/>to<text:s/>mortal<text:s/>man.<text:s/>Thou<text:s/>sendest<text:s/>us<text:s/>light<text:s/>—<text:s/>Thy<text:s/>glance<text:s/>replete<text:s/>with<text:s/>blessing,<text:s/>to<text:s/>banish<text:s/>gloom<text:s/>and<text:s/>to<text:s/>dispel<text:s/>the<text:s/>vapors<text:s/>of<text:s/>the<text:s/>night,<text:s/>and<text:s/>Thou<text:s/>givest<text:s/>us<text:s/>Thy<text:s/>holy<text:s/>law<text:s/>to<text:s/>enlighten<text:s/>our<text:s/>eyes<text:s/>and<text:s/>soul,<text:s/>and<text:s/>to<text:s/>dissipate<text:s/>the<text:s/>sombre<text:s/>shadows<text:s/>of<text:s/>human<text:s/>passions.<text:s/></text:span></text:p>
          </table:table-cell>
        </table:table-row>
        <table:table-row table:style-name="Row12">
          <table:table-cell table:style-name="Cell30">
            <text:p text:style-name="P32"><text:span text:style-name="T32_1">So<text:s/>zünde<text:s/>ich<text:s/>auch<text:s/>die<text:s/>geheiligten<text:s/>Sabbath⸗Leuchten<text:s/>an,<text:s/>daß<text:s/>die<text:s/>Freude<text:s/>und<text:s/>die<text:s/>Weihe<text:s/>in<text:s/>dieses<text:s/>Haus<text:s/>einziehen,<text:s/>und<text:s/>die<text:s/>trüben<text:s/>Kümmernisse<text:s/>und<text:s/>Nöthen<text:s/>der<text:s/>ganzen<text:s/>Woche<text:s/>von<text:s/>uns<text:s/>bannen,<text:s/>um<text:s/>die<text:s/>Sabbathfeier<text:s/>in<text:s/>Andacht<text:s/>und<text:s/>Seelenruhe<text:s/>zu<text:s/>begehen,<text:s/>wie<text:s/>du<text:s/>es<text:s/>an<text:s/>jenem<text:s/>großen<text:s/>Tage<text:s/>der<text:s/>Offenbarung<text:s/>auf<text:s/>Sinai<text:s/>uns<text:s/>befohlen.<text:s/></text:span></text:p>
          </table:table-cell>
          <table:table-cell table:style-name="Cell31">
            <text:p text:style-name="P33"><text:span text:style-name="T33_1">So<text:s/>do<text:s/>I<text:s/>also<text:s/>light<text:s/>the<text:s/>sanctified<text:s/>Sabbath<text:s/>lights,<text:s/>that<text:s/>joy<text:s/>and<text:s/>consecration<text:s/>may<text:s/>enter<text:s/>into<text:s/>this<text:s/>house,<text:s/>and<text:s/>banish<text:s/>from<text:s/>us<text:s/>the<text:s/>gloomy<text:s/>cares<text:s/>and<text:s/>troubles<text:s/>of<text:s/>the<text:s/>whole<text:s/>week,<text:s/>to<text:s/>observe<text:s/>the<text:s/>Sabbath<text:s/>in<text:s/>devotion<text:s/>and<text:s/>peace<text:s/>of<text:s/>mind,<text:s/>as<text:s/>you<text:s/>commanded<text:s/>us<text:s/>on<text:s/>that<text:s/>great<text:s/>day<text:s/>of<text:s/>revelation<text:s/>at<text:s/>Sinai.<text:s/></text:span></text:p>
          </table:table-cell>
          <table:table-cell table:style-name="Cell32">
            <text:p text:style-name="P34"><text:span text:style-name="T34_1">Therefore,<text:s/>I<text:s/>light<text:s/>the<text:s/>consecrated<text:s/>Sabbath<text:s/>light,<text:s/>that<text:s/>joy<text:s/>and<text:s/>gladness<text:s/>may<text:s/>enter<text:s/>this<text:s/>habitation<text:s/>to<text:s/>banish<text:s/>from<text:s/>our<text:s/>minds<text:s/>the<text:s/>sad<text:s/>anxieties<text:s/>of<text:s/>the<text:s/>week<text:s/>just<text:s/>passed,<text:s/>and<text:s/>that<text:s/>we<text:s/>may<text:s/>all<text:s/>sanctify<text:s/>the<text:s/>Sabbath<text:s/>with<text:s/>devotion<text:s/>and<text:s/>repose<text:s/>of<text:s/>spirit.<text:s/></text:span></text:p>
          </table:table-cell>
        </table:table-row>
        <table:table-row table:style-name="Row13">
          <table:table-cell table:style-name="Cell33">
            <text:p text:style-name="P35"><text:span text:style-name="T35_1">So<text:s/>lautet<text:s/>dein<text:s/>fünftes<text:s/>Gebot:<text:s/>„Gedenke<text:s/>des<text:s/>Sabbath⸗Tages,<text:s/>ihn<text:s/>zu<text:s/>heiligen;<text:s/>sechs<text:s/>Tage<text:s/>kannst<text:s/>du<text:s/>arbeiten<text:s/>und<text:s/>all’<text:s/>deine<text:s/>Werke<text:s/>verrichten,<text:s/>aber<text:s/>der<text:s/>siebente<text:s/>Tag<text:s/>ist<text:s/>Feiertag<text:s/>dem<text:s/>Ewigen,<text:s/>deinem<text:s/>Gott.<text:s/>Da<text:s/>sollft<text:s/>du<text:s/>keinerlei<text:s/>Werk<text:s/>verrichten,<text:s/>weder<text:s/>bu<text:s/>noch<text:s/>dein<text:s/>Sohn<text:s/>und<text:s/>deine<text:s/>Tochter,<text:s/>dein<text:s/>Knecht<text:s/>und<text:s/>deine<text:s/>Magd<text:s/>und<text:s/>dein<text:s/>Vieh,<text:s/>und<text:s/>der<text:s/>Fremde,<text:s/>der<text:s/>in<text:s/>deinen<text:s/>Thoren.<text:s/>Denn<text:s/>fechs<text:s/>Tage<text:s/>hat<text:s/>der<text:s/>Ewige<text:s/>geschaffen<text:s/>den<text:s/>Himmel<text:s/>und<text:s/>die<text:s/>Erde,<text:s/>das<text:s/>Meer<text:s/>und<text:s/>alles,<text:s/>was<text:s/>darin<text:s/>ist,<text:s/>und<text:s/>geruhet<text:s/>am<text:s/>siebenten<text:s/>Tage;<text:s/>deswegen<text:s/>hat<text:s/>der<text:s/>Ewige<text:s/>den<text:s/>Sabbath⸗Tag<text:s/>gesegnet<text:s/>und<text:s/>ihn<text:s/>geheiligt.“<text:s/></text:span><text:span text:style-name="T35_2">(2<text:s/>B.M.<text:s/>20,<text:s/>8-12.)</text:span></text:p>
          </table:table-cell>
          <table:table-cell table:style-name="Cell34">
            <text:p text:style-name="P36"><text:span text:style-name="T36_1">Thus<text:s/>your<text:s/>fifth<text:s/>commandment<text:s/>is:<text:s/>"Remember<text:s/>the<text:s/>Sabbath<text:s/>day<text:s/>to<text:s/>keep<text:s/>it<text:s/>holy;<text:s/>six<text:s/>days<text:s/>you<text:s/>may<text:s/>work<text:s/>and<text:s/>do<text:s/>all<text:s/>your<text:s/>works,<text:s/>but<text:s/>the<text:s/>seventh<text:s/>day<text:s/>is<text:s/>a<text:s/>holiday<text:s/>to<text:s/>the<text:s/>Eternal,<text:s/>your<text:s/>God.<text:s/>Then<text:s/>thou<text:s/>shalt<text:s/>not<text:s/>do<text:s/>any<text:s/>work,<text:s/>neither<text:s/>bu,<text:s/>nor<text:s/>thy<text:s/>son,<text:s/>nor<text:s/>thy<text:s/>daughter,<text:s/>nor<text:s/>thy<text:s/>manservant,<text:s/>nor<text:s/>thy<text:s/>maidservant,<text:s/>nor<text:s/>thy<text:s/>cattle,<text:s/>nor<text:s/>the<text:s/>stranger<text:s/>that<text:s/>is<text:s/>within<text:s/>thy<text:s/>gates.<text:s/>For<text:s/>six<text:s/>days<text:s/>the<text:s/>Eternal<text:s/>created<text:s/>the<text:s/>heavens<text:s/>and<text:s/>the<text:s/>earth,<text:s/>the<text:s/>sea,<text:s/>and<text:s/>all<text:s/>that<text:s/>is<text:s/>in<text:s/>them,<text:s/>and<text:s/>rested<text:s/>on<text:s/>the<text:s/>seventh<text:s/>day;<text:s/>therefore<text:s/>the<text:s/>Eternal<text:s/>blessed<text:s/>the<text:s/>Sabbath-day<text:s/>and<text:s/>sanctified<text:s/>it."<text:s/></text:span><text:span text:style-name="T36_2">(Exodus<text:s/>20:8-12)</text:span><text:span text:style-name="T36_3">[foot]untranslated<text:s/>by<text:s/>Wertheimer.[/foot]<text:s/></text:span></text:p>
          </table:table-cell>
          <table:table-cell table:style-name="Cell35">
            <text:p text:style-name="P37"/>
          </table:table-cell>
        </table:table-row>
        <table:table-row table:style-name="Row14">
          <table:table-cell table:style-name="Cell36">
            <text:p text:style-name="P38"><text:span text:style-name="T38_1">Allgütiger,<text:s/>der<text:s/>du<text:s/>mich,<text:s/>wie<text:s/>alle<text:s/>Menschenkinder,<text:s/>mit<text:s/>deiner<text:s/>Vaterhuld<text:s/>und<text:s/>Gnade<text:s/>überhäufst,<text:s/>ich<text:s/>befolge<text:s/>dein<text:s/>Gebot,<text:s/>die<text:s/>Sabbathweihe<text:s/>durch<text:s/>das<text:s/>Anzünden<text:s/>der<text:s/>Lichter<text:s/>zu<text:s/>beginnen<text:s/>und<text:s/>beherzige<text:s/>auch<text:s/>mit<text:s/>Andacht<text:s/>den<text:s/>Sinn,<text:s/>der<text:s/>mit<text:s/>dieser<text:s/>weihevollen<text:s/>Handlung<text:s/>verknüpft<text:s/>ist.<text:s/>Sende<text:s/>mir<text:s/>auch<text:s/>das<text:s/>Licht<text:s/>der<text:s/>Wahrheit,<text:s/>daß<text:s/>es<text:s/>die<text:s/>Willenskraft<text:s/>in<text:s/>meinem<text:s/>Herzen<text:s/>beleuchte<text:s/>und<text:s/>zu<text:s/>tugendhaften,<text:s/>frommen<text:s/>Handlungen<text:s/>leite<text:s/>und<text:s/>führe.<text:s/>Beschütze<text:s/>und<text:s/>schirme<text:s/>mich<text:s/>und<text:s/>die<text:s/>Meinen<text:s/>an<text:s/>diesem<text:s/>geheiligten<text:s/>Tage<text:s/>vor<text:s/>jeder<text:s/>Gefahr<text:s/>und<text:s/>jedem<text:s/>Unglücke,<text:s/>damit<text:s/>die<text:s/>Weihe<text:s/>der<text:s/>Sabbathfeier<text:s/>ihren<text:s/>Zweck,<text:s/>uns<text:s/>zu<text:s/>Betrachtungen<text:s/>über<text:s/>die<text:s/>Größe<text:s/>und<text:s/>Allgüte<text:s/>des<text:s/>Ewigen<text:s/>anzuregen<text:s/>und<text:s/>zu<text:s/>erheben<text:s/>—<text:s/>nicht<text:s/>verfehle.<text:s/></text:span></text:p>
          </table:table-cell>
          <table:table-cell table:style-name="Cell37">
            <text:p text:style-name="P39"><text:span text:style-name="T39_1">All-good<text:s/>one,<text:s/>who,<text:s/>like<text:s/>all<text:s/>the<text:s/>children<text:s/>of<text:s/>men,<text:s/>shower<text:s/>me<text:s/>with<text:s/>your<text:s/>fatherly<text:s/>grace<text:s/>and<text:s/>mercy,<text:s/>I<text:s/>obey<text:s/>your<text:s/>command<text:s/>to<text:s/>begin<text:s/>the<text:s/>consecration<text:s/>of<text:s/>the<text:s/>Sabbath<text:s/>by<text:s/>lighting<text:s/>the<text:s/>lights,<text:s/>and<text:s/>also<text:s/>heed<text:s/>with<text:s/>devotion<text:s/>the<text:s/>meaning<text:s/>connected<text:s/>with<text:s/>this<text:s/>consecrating<text:s/>act.<text:s/>Send<text:s/>me<text:s/>also<text:s/>the<text:s/>light<text:s/>of<text:s/>truth,<text:s/>that<text:s/>it<text:s/>may<text:s/>illuminate<text:s/>the<text:s/>willpower<text:s/>in<text:s/>my<text:s/>heart<text:s/>and<text:s/>guide<text:s/>and<text:s/>lead<text:s/>to<text:s/>virtuous,<text:s/>pious<text:s/>actions.<text:s/>Protect<text:s/>and<text:s/>shield<text:s/>me<text:s/>and<text:s/>mine<text:s/>from<text:s/>every<text:s/>danger<text:s/>and<text:s/>misfortune<text:s/>on<text:s/>this<text:s/>holy<text:s/>day,<text:s/>so<text:s/>that<text:s/>the<text:s/>consecration<text:s/>of<text:s/>the<text:s/>Sabbath<text:s/>may<text:s/>not<text:s/>fail<text:s/>in<text:s/>its<text:s/>purpose<text:s/>of<text:s/>inspiring<text:s/>and<text:s/>elevating<text:s/>us<text:s/>to<text:s/>contemplate<text:s/>the<text:s/>greatness<text:s/>and<text:s/>goodness<text:s/>of<text:s/>the<text:s/>Eternal.[foot]untranslated<text:s/>by<text:s/>Wertheimer.[/foot]<text:s/></text:span></text:p>
          </table:table-cell>
          <table:table-cell table:style-name="Cell38">
            <text:p text:style-name="P40"/>
          </table:table-cell>
        </table:table-row>
        <table:table-row table:style-name="Row15">
          <table:table-cell table:style-name="Cell39">
            <text:p text:style-name="P41"><text:span text:style-name="T41_1">Verleihe<text:s/>mir<text:s/>und<text:s/>meinen<text:s/>Angehörigen<text:s/>deinen<text:s/>himmlischen<text:s/>Segen,<text:s/>daß<text:s/>unser<text:s/>Lebenslicht<text:s/>—<text:s/>ein<text:s/>Funke<text:s/>deines<text:s/>unendlichen<text:s/>Lichtglanzes<text:s/>—<text:s/>durch<text:s/>Kummer<text:s/>und<text:s/>Sorge<text:s/>nicht<text:s/>getrübt<text:s/>werde,<text:s/>auf<text:s/>daß<text:s/>ich<text:s/>auf<text:s/>der<text:s/>Wallfahrt<text:s/>zum<text:s/>hohen<text:s/>Ziele<text:s/>meiner<text:s/>menschlichen<text:s/>Bestimmung<text:s/>nicht<text:s/>beirrt<text:s/>werde.<text:s/></text:span></text:p>
          </table:table-cell>
          <table:table-cell table:style-name="Cell40">
            <text:p text:style-name="P42"><text:span text:style-name="T42_1">Grant<text:s/>me<text:s/>and<text:s/>my<text:s/>relatives<text:s/>your<text:s/>heavenly<text:s/>blessing,<text:s/>that<text:s/>our<text:s/>life<text:s/>light<text:s/>—<text:s/>a<text:s/>spark<text:s/>of<text:s/>your<text:s/>infinite<text:s/>light<text:s/>—<text:s/>may<text:s/>not<text:s/>be<text:s/>dimmed<text:s/>by<text:s/>sorrow<text:s/>and<text:s/>worry,<text:s/>so<text:s/>that<text:s/>I<text:s/>may<text:s/>not<text:s/>be<text:s/>distracted<text:s/>on<text:s/>the<text:s/>pilgrimage<text:s/>to<text:s/>the<text:s/>high<text:s/>goal<text:s/>of<text:s/>my<text:s/>human<text:s/>destiny.<text:s/></text:span></text:p>
          </table:table-cell>
          <table:table-cell table:style-name="Cell41">
            <text:p text:style-name="P43"><text:span text:style-name="T43_1">Grant,<text:s/>Lord!<text:s/>that<text:s/>the<text:s/>light<text:s/>of<text:s/>my<text:s/>existence,<text:s/>which<text:s/>is<text:s/>a<text:s/>spark<text:s/>from<text:s/>Thine<text:s/>own<text:s/>Eternal<text:s/>radiance,<text:s/>may<text:s/>not<text:s/>be<text:s/>dimmed<text:s/>through<text:s/>care<text:s/>or<text:s/>sorrow,<text:s/>so<text:s/>that<text:s/>I<text:s/>may<text:s/>not<text:s/>fail<text:s/>in<text:s/>the<text:s/>fulfilment<text:s/>of<text:s/>the<text:s/>aim<text:s/>Thou<text:s/>has<text:s/>appointed<text:s/>to<text:s/>my<text:s/>pilgrimage<text:s/>on<text:s/>earth.<text:s/></text:span></text:p>
          </table:table-cell>
        </table:table-row>
        <table:table-row table:style-name="Row16">
          <table:table-cell table:style-name="Cell42">
            <text:p text:style-name="P44"><text:span text:style-name="T44_1">Gelobt<text:s/>seiest<text:s/>du,<text:s/>Allgütiger,<text:s/>der<text:s/>du<text:s/>den<text:s/>Sabbath<text:s/>geheiliget.<text:s/></text:span></text:p>
          </table:table-cell>
          <table:table-cell table:style-name="Cell43">
            <text:p text:style-name="P45"><text:span text:style-name="T45_1">Praise<text:s/>be<text:s/>to<text:s/>you,<text:s/>All-good<text:s/>one,<text:s/>who<text:s/>sanctifies<text:s/>the<text:s/>Sabbath.<text:s/></text:span></text:p>
          </table:table-cell>
          <table:table-cell table:style-name="Cell44">
            <text:p text:style-name="P46"><text:span text:style-name="T46_1">Blessed<text:s/>art<text:s/>Thou,<text:s/>Eternal<text:s/>our<text:s/>God!<text:s/>who<text:s/>sanctifieth<text:s/>the<text:s/>Sabbath<text:s/>day.<text:s/></text:span><text:span text:style-name="T46_2">Amen</text:span><text:span text:style-name="T46_3">.<text:s/></text:span></text:p>
          </table:table-cell>
        </table:table-row>
      </table:table>
      <text:p text:style-name="P47"><text:span text:style-name="T47_1"><draw:rect svg:x="0cm" svg:y="0cm" svg:width="16.51cm" svg:height="0.053cm" draw:style-name="FR1" text:anchor-type="as-char" draw:z-index="0"/></text:span></text:p>
      <text:p text:style-name="P48"><text:span text:style-name="T48_1">"Gebet<text:s/>beim<text:s/>Eingange<text:s/>des<text:s/>Sabbath,<text:s/>vor<text:s/>dem<text:s/>Anzünden<text:s/>der<text:s/>Lichter<text:s/>Freitag<text:s/>Nachts"<text:s/>was<text:s/>written<text:s/>by<text:s/>Meïr<text:s/>haLevi<text:s/>Letteris<text:s/>and<text:s/>published<text:s/>in<text:s/></text:span><text:span text:style-name="T48_2"><text:a xlink:type="simple" xlink:href="file:///?p=41412"><text:span text:style-name="T48_3">תָּחֲנוּנֵי<text:s/>בַּת<text:s/>יְהוּדָה</text:span><text:span text:style-name="T48_4"><text:s/>(Taḥnunei<text:s/>bat<text:s/>Yehudah):<text:s/></text:span><text:span text:style-name="T48_5">Andachtsbuch<text:s/>für<text:s/>Israelitische<text:s/>Frauenzimmer</text:span></text:a></text:span><text:span text:style-name="T48_6"><text:s/>(1846),<text:s/>pp.<text:s/>87-88.<text:s/>In<text:s/>1852,<text:s/>this<text:s/>teḥinah<text:s/>was<text:s/>translated<text:s/>into<text:s/>English<text:s/>(with<text:s/>a<text:s/>short<text:s/>prayer<text:s/>added<text:s/>for<text:s/>children)<text:s/>by<text:s/>Miriam<text:s/>Wertheimer<text:s/>under<text:s/>the<text:s/>title<text:s/>"Prayer<text:s/>before<text:s/>lighting<text:s/>the<text:s/>Sabbath<text:s/>lamp"<text:s/>in<text:s/></text:span><text:span text:style-name="T48_7"><text:a xlink:type="simple" xlink:href="file:///?p=41448"><text:span text:style-name="T48_8">Devotional<text:s/>Exercises<text:s/>for<text:s/>the<text:s/>Use<text:s/>of<text:s/>Jewish<text:s/>Women<text:s/>on<text:s/>Public<text:s/>and<text:s/>Domestic<text:s/>Occasions</text:span></text:a></text:span><text:span text:style-name="T48_9"><text:s/>(1852),<text:s/>pp.<text:s/>52-54.<text:s/></text:span></text:p>
      <text:h text:style-name="P49" text:outline-level="3"><text:span text:style-name="T49_1">Source(s)</text:span></text:h>
      <text:p text:style-name="P50"><text:span text:style-name="T50_1">[advanced_iframe<text:s/>securitykey="be1d939e6a1b36109171c7d5503b34cf9147aa7b"<text:s/>enable_external_height_workaround="true"<text:s/>src="https://archive.org/stream/devotionalexerci00wessiala/devotionalexerci00wessiala#page/52/mode/2up"]<text:s/> <text:s/>[advanced_iframe<text:s/>securitykey="be1d939e6a1b36109171c7d5503b34cf9147aa7b"<text:s/>enable_external_height_workaround="true"<text:s/>src="https://archive.org/stream/tahnunei-bat-yehudah-meir-letteris-1846/Ta%E1%B8%A5nunei%20bat%20Yehudah%20%28Me%C3%AFr%20Letteris%201846%29#page/86/mode/2up"]<text:s/> <text:s/>[advanced_iframe<text:s/>securitykey="be1d939e6a1b36109171c7d5503b34cf9147aa7b"<text:s/>enable_external_height_workaround="true"<text:s/>src="https://archive.org/stream/tahnunei-bat-yehudah-meir-letteris-1846-judeo-german/Ta%E1%B8%A5nunei%20bat%20Yehudah%20%28Me%C3%AFr%20Letteris%201846%2C%20Judeo-German%29#page/75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style:style style:name="hebrew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Gebet beim Eingange des Sabbath, vor dem Anzünden der Lichter Freitag Nachts | Prayer Before Lighting the Sabbath Lamp, a teḥinah by Meïr Letteris (1846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