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327cm"/>
    </style:style>
    <style:style style:name="Column4" style:family="table-column">
      <style:table-column-properties style:column-width="8.10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de" fo:language-asian="de" fo:language-complex="none"/>
    </style:style>
    <style:style style:name="T13_2" style:family="text" style:parent-style-name="citation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 style:parent-style-name="citation">
      <style:text-properties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T15_2" style:family="text" style:parent-style-name="hebrew">
      <style:text-properties fo:language="de" fo:language-asian="de" fo:language-complex="he" fo:country-complex="IL"/>
    </style:style>
    <style:style style:name="T15_3" style:family="text">
      <style:text-properties fo:language="de" fo:language-asian="de" fo:language-complex="none"/>
    </style:style>
    <style:style style:name="T15_4" style:family="text" style:parent-style-name="citation">
      <style:text-properties fo:language="de" fo:language-asian="de" fo:language-complex="none"/>
    </style:style>
    <style:style style:name="T15_5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2_4" style:family="text">
      <style:text-properties fo:color="#0000ee" fo:language="none" fo:language-asian="none" fo:language-complex="none" style:text-underline-style="solid" style:text-underline-color="font-color"/>
    </style:style>
    <style:style style:name="T22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6" style:family="text"/>
    <style:style style:name="T22_7" style:family="text"/>
    <style:style style:name="T22_8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9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Gebet<text:s/>beim<text:s/>Eintritt<text:s/>in<text:s/>das<text:s/>Gotteshaus<text:s/>|<text:s/>Prayer<text:s/>on<text:s/>Entering<text:s/>the<text:s/>House<text:s/>of<text:s/>God,<text:s/>by<text:s/>Dr.<text:s/>Meïr<text:s/>Letteris<text:s/>(184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1-03<text:s/>22:51:08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ntering<text:s/>Sacred<text:s/>Spac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76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Ich<text:s/>komme<text:s/>in<text:s/>dein<text:s/>Haus,<text:s/>auf<text:s/>deine<text:s/>große<text:s/>Güte<text:s/>vertrauend;<text:s/>bete<text:s/>ehrfurchtsvoll<text:s/>in<text:s/>deinem<text:s/>Tempel<text:s/>an.<text:s/></text:span><text:span text:style-name="T13_2">(Psalm<text:s/>5,<text:s/>8.)</text:span></text:p>
          </table:table-cell>
          <table:table-cell table:style-name="Cell12">
            <text:p text:style-name="P14"><text:span text:style-name="T14_1">[I<text:s/>come<text:s/>into<text:s/>your<text:s/>house,<text:s/>trusting<text:s/>in<text:s/>your<text:s/>great<text:s/>goodness;<text:s/>I<text:s/>worship<text:s/>reverently<text:s/>in<text:s/>your<text:s/>Temple.<text:s/></text:span><text:span text:style-name="T14_2">(Psalms<text:s/>5:8)</text:span><text:span text:style-name="T14_3">][foot]Left<text:s/>untranslated<text:s/>by<text:s/>Wertheimer.<text:s/>--ANV[/foot]<text:s/></text:span></text:p>
          </table:table-cell>
        </table:table-row>
        <table:table-row table:style-name="Row7">
          <table:table-cell table:style-name="Cell13">
            <text:p text:style-name="P15"><text:span text:style-name="T15_1">Ewiger!<text:s/>mit<text:s/>zitternder<text:s/>Freude[foot]Nach<text:s/>dem<text:s/>Ausdrucke<text:s/>des<text:s/>Psalmisten:<text:s/></text:span><text:span text:style-name="T15_2">וְגִילוּ<text:s/>בִרְעָדָה</text:span><text:span text:style-name="T15_3"><text:s/>(freut<text:s/>euch<text:s/>mit<text:s/>Zittern.<text:s/>Psalm<text:s/>2,<text:s/>11.)[/foot]<text:s/>betrete<text:s/>ich<text:s/>das<text:s/>heilige<text:s/>Haus,<text:s/>das<text:s/>zu<text:s/>deiner<text:s/>Andacht<text:s/>bestimmt<text:s/>ist.<text:s/>Zwar<text:s/>bist<text:s/>du<text:s/>allgegenwärtig<text:s/>und<text:s/>überall<text:s/>ist<text:s/>deine<text:s/>Allmacht<text:s/>und<text:s/>göttliche<text:s/>Huld<text:s/>sichtbar,<text:s/>und<text:s/>an<text:s/>jedem<text:s/>Orte<text:s/>kann<text:s/>deinem<text:s/>Namen<text:s/>geopfert<text:s/>und<text:s/>gehuldigt<text:s/>werden,<text:s/>wie<text:s/>dein<text:s/>heiliges<text:s/>Wort<text:s/>im<text:s/>Munde<text:s/>des<text:s/>Propheten<text:s/>lautet:<text:s/>"Ueberall<text:s/>Kann<text:s/>geräuchert<text:s/>und<text:s/>ein<text:s/>reines<text:s/>Opfer<text:s/>dargebracht<text:s/>werden<text:s/>meinem<text:s/>Namen"<text:s/></text:span><text:span text:style-name="T15_4">(Maleachi<text:s/>1,<text:s/>11)</text:span><text:span text:style-name="T15_5">.<text:s/></text:span></text:p>
          </table:table-cell>
          <table:table-cell table:style-name="Cell14">
            <text:p text:style-name="P16"><text:span text:style-name="T16_1">Eternal!<text:s/>with<text:s/>trembling<text:s/>joy,<text:s/>I<text:s/>enter<text:s/>this<text:s/>Thy<text:s/>holy<text:s/>dwelling<text:s/>—<text:s/>the<text:s/>Temple<text:s/>consecrated<text:s/>to<text:s/>Thy<text:s/>worship.<text:s/>I<text:s/>know,<text:s/>God!<text:s/>that<text:s/>Thou<text:s/>art<text:s/>everywhere,<text:s/>for<text:s/>Thine<text:s/>Almighty<text:s/>power<text:s/>and<text:s/>grace<text:s/>on<text:s/>every<text:s/>side<text:s/>surround<text:s/>me,<text:s/>and<text:s/>therefore<text:s/>do<text:s/>I<text:s/>feel,<text:s/>that<text:s/>in<text:s/>any<text:s/>place<text:s/>Thy<text:s/>name<text:s/>may<text:s/>be<text:s/>devoutly<text:s/>praised<text:s/>and<text:s/>hallowed,<text:s/>even<text:s/>as<text:s/>Thou<text:s/>has<text:s/>spoken<text:s/>by<text:s/>the<text:s/>mouth<text:s/>of<text:s/>Thy<text:s/>Prophet:<text:s/>"In<text:s/>every<text:s/>place<text:s/>incense<text:s/>shall<text:s/>be<text:s/>offered<text:s/>to<text:s/>my<text:s/>name<text:s/>and<text:s/>a<text:s/>pure<text:s/>offering."<text:s/></text:span><text:span text:style-name="T16_2">(Malachi<text:s/>1:11)</text:span></text:p>
          </table:table-cell>
        </table:table-row>
        <table:table-row table:style-name="Row8">
          <table:table-cell table:style-name="Cell15">
            <text:p text:style-name="P17"><text:span text:style-name="T17_1">Doch<text:s/>fülht<text:s/>sich<text:s/>das<text:s/>schwache<text:s/>menschliche<text:s/>Herz<text:s/>mehr<text:s/>gehoben<text:s/>und<text:s/>gestimmt,<text:s/>in<text:s/>den,<text:s/>deinem<text:s/>göttlichen<text:s/>Ruhme<text:s/>geweihten<text:s/>Hallen<text:s/>sein<text:s/>Gebet<text:s/>zu<text:s/>verrichten<text:s/>und<text:s/>hier<text:s/>seine<text:s/>geheimsten<text:s/>Wünsche<text:s/>dir,<text:s/>Vater<text:s/>im<text:s/>Himmel,<text:s/>vorzutragen.<text:s/>Ja,<text:s/>im<text:s/>Vertrauen<text:s/>auf<text:s/>deine<text:s/>ewige<text:s/>Huld,<text:s/>o<text:s/>Ewiger,<text:s/>betrete<text:s/>ich<text:s/>dein<text:s/>Haus,<text:s/>neige<text:s/>mich,<text:s/>von<text:s/>Gottesfurcht<text:s/>erfüllt,<text:s/>vor<text:s/>dir<text:s/>an<text:s/>der<text:s/>heiligen<text:s/>Stätte<text:s/>deiner<text:s/>Herrlichkeit.<text:s/>O<text:s/>würdige<text:s/>mich,<text:s/>mein<text:s/>Gebet,<text:s/>das<text:s/>ich<text:s/>dir<text:s/>treugesinnt<text:s/>vorzutragen<text:s/>mich<text:s/>anschicke,<text:s/>wohlgefällig<text:s/>aufzunehmen,<text:s/>als<text:s/>ein<text:s/>Opfer,<text:s/>das<text:s/>vom<text:s/>liebeglühenden<text:s/>Altare<text:s/>meines<text:s/>Herzens<text:s/>zu<text:s/>dir<text:s/>emporsteigt.<text:s/></text:span></text:p>
          </table:table-cell>
          <table:table-cell table:style-name="Cell16">
            <text:p text:style-name="P18"><text:span text:style-name="T18_1">Yet,<text:s/>O<text:s/>Father!<text:s/>it<text:s/>is<text:s/>especially<text:s/>in<text:s/>the<text:s/>halls<text:s/>dedicated<text:s/>to<text:s/>Thy<text:s/>glory<text:s/>that<text:s/>my<text:s/>soul<text:s/>is<text:s/>most<text:s/>elevated<text:s/>unto<text:s/>Thee<text:s/>—<text:s/>my<text:s/>mind<text:s/>most<text:s/>attuned<text:s/>to<text:s/>Thy<text:s/>service<text:s/>—<text:s/>my<text:s/>heart<text:s/>most<text:s/>reliant<text:s/>on<text:s/>Thy<text:s/>merciful<text:s/>goodness.<text:s/>Therefore<text:s/>do<text:s/>I<text:s/>approach<text:s/>Thee<text:s/>in<text:s/>the<text:s/>Holy<text:s/>Place<text:s/>of<text:s/>Thy<text:s/>Majesty,<text:s/>Everlasting<text:s/>One<text:s/>I<text:s/>with<text:s/>my<text:s/>offering<text:s/>of<text:s/>prayer<text:s/>and<text:s/>thanksgiving,<text:s/>and<text:s/>filled<text:s/>with<text:s/>reverential<text:s/>awe,<text:s/>I<text:s/>humbly<text:s/>bend<text:s/>my<text:s/>knee<text:s/>before<text:s/>Thee.<text:s/>Grant<text:s/>that<text:s/>the<text:s/>spirit<text:s/>of<text:s/>devotion<text:s/>may<text:s/>attend<text:s/>my<text:s/>prayer,<text:s/>to<text:s/>make<text:s/>my<text:s/>worship<text:s/>grateful<text:s/>in<text:s/>Thy<text:s/>sight,<text:s/>as<text:s/>incense<text:s/>rising<text:s/>unto<text:s/>Thee<text:s/>from<text:s/>the<text:s/>love-glowing<text:s/>altar<text:s/>of<text:s/>my<text:s/>heart.<text:s/></text:span></text:p>
          </table:table-cell>
        </table:table-row>
        <table:table-row table:style-name="Row9">
          <table:table-cell table:style-name="Cell17">
            <text:p text:style-name="P19"><text:span text:style-name="T19_1">Deiner<text:s/>Allgüte<text:s/>vertrauend<text:s/>weicht<text:s/>die<text:s/>Furcht<text:s/>von<text:s/>mir<text:s/>nach<text:s/>und<text:s/>nach,<text:s/>und<text:s/>ich<text:s/>nähere<text:s/>mich<text:s/>dir,<text:s/>wie<text:s/>ein<text:s/>Kind<text:s/>vor<text:s/>den<text:s/>gütigen<text:s/>Vater<text:s/>tritt,<text:s/>mit<text:s/>Zuversicht,<text:s/>und<text:s/>hebe<text:s/>mein<text:s/>Herz<text:s/>wie<text:s/>meine<text:s/>Hände<text:s/>flehend<text:s/>zu<text:s/>dir<text:s/>empor.<text:s/>O<text:s/>merke<text:s/>auf<text:s/>die<text:s/>geheimste<text:s/>Regung<text:s/>meiner<text:s/>Brust<text:s/>und<text:s/>erhöre<text:s/>mein<text:s/>Gebet,<text:s/>mein<text:s/>Hort<text:s/>und<text:s/>mein<text:s/>Erlöser!<text:s/></text:span></text:p>
          </table:table-cell>
          <table:table-cell table:style-name="Cell18">
            <text:p text:style-name="P20"><text:span text:style-name="T20_1">Cause<text:s/>me<text:s/>to<text:s/>draw<text:s/>near<text:s/>unto<text:s/>Thee,<text:s/>as<text:s/>a<text:s/>child<text:s/>unto<text:s/>a<text:s/>tender<text:s/>father,<text:s/>with<text:s/>a<text:s/>bosom<text:s/>fraught<text:s/>with<text:s/>love<text:s/>and<text:s/>confidence.<text:s/>And<text:s/>when<text:s/>I<text:s/>raise<text:s/>my<text:s/>heart,<text:s/>like<text:s/>my<text:s/>hands,<text:s/>imploringly<text:s/>unto<text:s/>Thee,<text:s/>regard<text:s/>the<text:s/>most<text:s/>secret<text:s/>emotions<text:s/>of<text:s/>my<text:s/>breast<text:s/>and<text:s/>hear<text:s/>my<text:s/>supplication,<text:s/>Thou<text:s/>who<text:s/>art<text:s/>my<text:s/>Shepherd,<text:s/>my<text:s/>Redeemer!<text:s/></text:span><text:span text:style-name="T20_2">Amen</text:span><text:span text:style-name="T20_3">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Gebet<text:s/>beim<text:s/>Eintritt<text:s/>in<text:s/>das<text:s/>Gotteshaus"<text:s/>was<text:s/>written<text:s/>by<text:s/>Meir<text:s/>Letteris<text:s/>and<text:s/>published<text:s/>in<text:s/>his<text:s/>anthology<text:s/>of<text:s/>teḥinot,<text:s/></text:span><text:span text:style-name="T22_2"><text:a xlink:type="simple" xlink:href="file:///?p=41412"><text:span text:style-name="T22_3">תחנוני<text:s/>בת<text:s/>יהודה</text:span><text:span text:style-name="T22_4"><text:s/>(Taḥnunei<text:s/>bat<text:s/>Yehudah)<text:s/></text:span><text:span text:style-name="T22_5">Andachtsbuch<text:s/>für<text:s/>israelitische<text:s/>Frauenzimmer...</text:span></text:a></text:span><text:span text:style-name="T22_6">.<text:s/>In<text:s/>the<text:s/>1846<text:s/>printings,<text:s/>it<text:s/>appears<text:s/>on<text:s/>p.<text:s/>1.<text:s/>The<text:s/>English<text:s/>translation<text:s/>here<text:s/>was<text:s/>made<text:s/>by<text:s/>Miriam<text:s/>Werheimer<text:s/>and<text:s/>for<text:s/>unknown<text:s/>reasons<text:s/>misattributed<text:s/>to<text:s/>Wolfgang<text:s/>Wessely<text:s/>in<text:s/></text:span><text:span text:style-name="T22_7"><text:a xlink:type="simple" xlink:href="file:///?p=41448"><text:span text:style-name="T22_8">Devotional<text:s/>exercises<text:s/>for<text:s/>the<text:s/>use<text:s/>of<text:s/>Jewish<text:s/>women,<text:s/>on<text:s/>public<text:s/>and<text:s/>domestic<text:s/>occasions</text:span></text:a></text:span><text:span text:style-name="T22_9"><text:s/>(1852).<text:s/>--Aharon<text:s/>Varady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devotionalexerci00wessiala/devotionalexerci00wessiala#page/12/mode/2up"]<text:s/> <text:s/>[advanced_iframe<text:s/>securitykey="be1d939e6a1b36109171c7d5503b34cf9147aa7b"<text:s/>enable_external_height_workaround="true"<text:s/>src="https://archive.org/stream/tahnunei-bat-yehudah-meir-letteris-1846/Ta%E1%B8%A5nunei%20bat%20Yehudah%20%28Me%C3%AFr%20Letteris%201846%29#page/n11/mode/2up"]<text:s/> <text:s/>[advanced_iframe<text:s/>securitykey="be1d939e6a1b36109171c7d5503b34cf9147aa7b"<text:s/>enable_external_height_workaround="true"<text:s/>src="https://archive.org/stream/tahnunei-bat-yehudah-meir-letteris-1846-judeo-german/Ta%E1%B8%A5nunei%20bat%20Yehudah%20%28Me%C3%AFr%20Letteris%201846%2C%20Judeo-German%29#page/n12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Gebet beim Eintritt in das Gotteshaus | Prayer on Entering the House of God, by Dr. Meïr Letteris (184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