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835cm"/>
    </style:style>
    <style:style style:name="Column4" style:family="table-column">
      <style:table-column-properties style:column-width="7.5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 style:parent-style-name="cita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>
      <style:text-properties fo:font-style="italic" style:font-style-asian="italic" style:font-style-complex="italic" fo:language="none" fo:language-asian="none" fo:language-complex="none"/>
    </style:style>
    <style:style style:name="T28_5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Gebet<text:s/>einer<text:s/>Mutter<text:s/>am<text:s/>Hochzeitstage<text:s/>ihrer<text:s/>Tochter<text:s/>|<text:s/>Prayer<text:s/>of<text:s/>a<text:s/>mother<text:s/>on<text:s/>her<text:s/>daughter's<text:s/>wedding<text:s/>day,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2<text:s/>14:33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gagements<text:s/>&amp;amp;<text:s/>Wed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„Gesegnet<text:s/>seist<text:s/>du<text:s/>dem<text:s/>Ewigen,<text:s/>meine<text:s/>Tochter.“<text:s/></text:span><text:span text:style-name="T13_2">(Ruth<text:s/>4,<text:s/>11.)</text:span></text:p>
          </table:table-cell>
          <table:table-cell table:style-name="Cell12">
            <text:p text:style-name="P14"><text:span text:style-name="T14_1">"Blessed<text:s/>art<text:s/>thou<text:s/>to<text:s/>the<text:s/>Eternal,<text:s/>my<text:s/>daughter."<text:s/></text:span><text:span text:style-name="T14_2">(Ruth<text:s/>4:11)</text:span></text:p>
          </table:table-cell>
        </table:table-row>
        <table:table-row table:style-name="Row7">
          <table:table-cell table:style-name="Cell13">
            <text:p text:style-name="P15"><text:span text:style-name="T15_1">Ewiger,<text:s/>mein<text:s/>Gott!<text:s/>du<text:s/>hast<text:s/>in<text:s/>deiner<text:s/>Gnade<text:s/>einen<text:s/>Tag<text:s/>der<text:s/>Freude<text:s/>für<text:s/>mich<text:s/>heraufgeführt,<text:s/>den<text:s/>Ehren-<text:s/>und<text:s/>Hochzeittag<text:s/>meiner<text:s/>Tochter,<text:s/>aber<text:s/>ich<text:s/>kann<text:s/>mich<text:s/>nicht<text:s/>der<text:s/>Freude<text:s/>hingeben,<text:s/>ohne<text:s/>meine<text:s/>mütterlichen<text:s/>Hoffnungen,<text:s/>Wünsche<text:s/>und<text:s/>Bitten<text:s/>vor<text:s/>dir<text:s/>auszusprechen!<text:s/>Wie<text:s/>oft<text:s/>habe<text:s/>ich<text:s/>in<text:s/>der<text:s/>Sehnsucht<text:s/>des<text:s/>mütterlichen<text:s/>Herzens<text:s/>den<text:s/>heutigen<text:s/>Tag<text:s/>herbeigewünscht,<text:s/>wo<text:s/>meine<text:s/>Tochter<text:s/>herangewachsen,<text:s/>herangebildet<text:s/>zur<text:s/>biedern<text:s/>Jungfrau<text:s/>in<text:s/>die<text:s/>eigentliche<text:s/>Sphäre<text:s/>des<text:s/>Weibes,<text:s/>in<text:s/>den<text:s/>heiligen<text:s/>Ehestand<text:s/>eingehen<text:s/>wird,<text:s/>um<text:s/>als<text:s/>selbstständige<text:s/>Hausfrau,<text:s/>als<text:s/>liebende<text:s/>und<text:s/>geliebte<text:s/>Gattin<text:s/>zu<text:s/>schaffen<text:s/>und<text:s/>zu<text:s/>walten.<text:s/>Dank<text:s/>dir,<text:s/>Allvater,<text:s/>steh<text:s/>ich<text:s/>am<text:s/>Ziele,<text:s/>du<text:s/>hast<text:s/>mich<text:s/>in<text:s/>deiner<text:s/>Huld<text:s/>diesen<text:s/>erwünschten<text:s/>Tag<text:s/>erleben<text:s/>lassen.<text:s/>Und<text:s/>dennoch<text:s/>sind<text:s/>es<text:s/>nicht<text:s/>die<text:s/>Regungen<text:s/>der<text:s/>Freude<text:s/>allein,<text:s/>die<text:s/>mein<text:s/>Herz<text:s/>höher<text:s/>schlagen<text:s/>machen,<text:s/>es<text:s/>ist<text:s/>auch<text:s/>Angst<text:s/>und<text:s/>Besorgniß,<text:s/>die<text:s/>mich<text:s/>bewegen,<text:s/>und<text:s/>heiße<text:s/>glühende<text:s/>Wünsche<text:s/>und<text:s/>Gebete<text:s/>steigen<text:s/>aus<text:s/>der<text:s/>Tiefe<text:s/>meines<text:s/>Gemüthes<text:s/>zu<text:s/>dir<text:s/>empor.<text:s/></text:span></text:p>
          </table:table-cell>
          <table:table-cell table:style-name="Cell14">
            <text:p text:style-name="P16"><text:span text:style-name="T16_1">Eternal,<text:s/>my<text:s/>God!<text:s/>you<text:s/>have<text:s/>in<text:s/>your<text:s/>grace<text:s/>brought<text:s/>up<text:s/>a<text:s/>day<text:s/>of<text:s/>joy<text:s/>for<text:s/>me,<text:s/>the<text:s/>day<text:s/>of<text:s/>honour<text:s/>and<text:s/>wedding<text:s/>of<text:s/>my<text:s/>daughter,<text:s/>but<text:s/>I<text:s/>cannot<text:s/>give<text:s/>myself<text:s/>to<text:s/>joy<text:s/>without<text:s/>expressing<text:s/>my<text:s/>motherly<text:s/>hopes,<text:s/>wishes<text:s/>and<text:s/>petitions<text:s/>before<text:s/>you!<text:s/>How<text:s/>many<text:s/>times,<text:s/>in<text:s/>the<text:s/>longing<text:s/>of<text:s/>the<text:s/>motherly<text:s/>heart,<text:s/>have<text:s/>I<text:s/>wished<text:s/>for<text:s/>this<text:s/>day<text:s/>when<text:s/>my<text:s/>daughter<text:s/>will<text:s/>grow<text:s/>up,<text:s/>will<text:s/>be<text:s/>educated<text:s/>to<text:s/>be<text:s/>a<text:s/>bland<text:s/>virgin,<text:s/>will<text:s/>enter<text:s/>into<text:s/>the<text:s/>real<text:s/>sphere<text:s/>of<text:s/>woman,<text:s/>into<text:s/>the<text:s/>holy<text:s/>matrimony,<text:s/>to<text:s/>create<text:s/>and<text:s/>govern<text:s/>as<text:s/>an<text:s/>independent<text:s/>housewife,<text:s/>as<text:s/>a<text:s/>loving<text:s/>and<text:s/>beloved<text:s/>wife.<text:s/>Thanks<text:s/>to<text:s/>you,<text:s/>All<text:s/>Father,<text:s/>I<text:s/>have<text:s/>reached<text:s/>my<text:s/>goal,<text:s/>you<text:s/>have<text:s/>let<text:s/>me<text:s/>experience<text:s/>this<text:s/>desired<text:s/>day<text:s/>in<text:s/>your<text:s/>bounty.<text:s/>And<text:s/>yet<text:s/>it<text:s/>is<text:s/>not<text:s/>only<text:s/>the<text:s/>impulses<text:s/>of<text:s/>joy<text:s/>that<text:s/>make<text:s/>my<text:s/>heart<text:s/>beat<text:s/>faster,<text:s/>it<text:s/>is<text:s/>also<text:s/>fear<text:s/>and<text:s/>anxiety<text:s/>that<text:s/>move<text:s/>me,<text:s/>and<text:s/>hot,<text:s/>ardent<text:s/>desires<text:s/>and<text:s/>prayers<text:s/>rise<text:s/>to<text:s/>you<text:s/>from<text:s/>the<text:s/>depth<text:s/>of<text:s/>my<text:s/>soul.<text:s/></text:span></text:p>
          </table:table-cell>
        </table:table-row>
        <table:table-row table:style-name="Row8">
          <table:table-cell table:style-name="Cell15">
            <text:p text:style-name="P17"><text:span text:style-name="T17_1">Meine<text:s/>Tochter<text:s/>verläßt<text:s/>heute<text:s/>das<text:s/>elterliche<text:s/>Haus,<text:s/>wo<text:s/>Vatertreue<text:s/>und<text:s/>Mutterzärtlichkeit<text:s/>wie<text:s/>ein<text:s/>guter<text:s/>Geist<text:s/>sie<text:s/>bewahrte<text:s/>und<text:s/>bewachte,<text:s/>wo<text:s/>sie<text:s/>nur<text:s/>die<text:s/>milden<text:s/>Worte<text:s/>der<text:s/>Nachsicht<text:s/>hörte,<text:s/>die<text:s/>sanften<text:s/>Berührungen<text:s/>der<text:s/>Liebe<text:s/>fühlte,<text:s/>die<text:s/>bald<text:s/>rathend<text:s/>und<text:s/>belehrend,<text:s/>bald<text:s/>ihre<text:s/>leisesten<text:s/>Wünsche<text:s/>erspähend<text:s/>sich<text:s/>ihr<text:s/>kund<text:s/>gab,<text:s/>ihr<text:s/>ein<text:s/>fester<text:s/>Stab<text:s/>war<text:s/>auf<text:s/>den<text:s/>Unebenheiten<text:s/>des<text:s/>Lebens<text:s/>und<text:s/>ein<text:s/>milder<text:s/>Stern<text:s/>auf<text:s/>allen<text:s/>ihren<text:s/>Wegen.<text:s/></text:span></text:p>
          </table:table-cell>
          <table:table-cell table:style-name="Cell16">
            <text:p text:style-name="P18"><text:span text:style-name="T18_1">My<text:s/>daughter<text:s/>leaves<text:s/>her<text:s/>parents'<text:s/>house<text:s/>today,<text:s/>where<text:s/>paternal<text:s/>fidelity<text:s/>and<text:s/>maternal<text:s/>tenderness<text:s/>like<text:s/>a<text:s/>good<text:s/>spirit<text:s/>preserved<text:s/>and<text:s/>guarded<text:s/>her,<text:s/>where<text:s/>she<text:s/>heard<text:s/>only<text:s/>the<text:s/>mild<text:s/>words<text:s/>of<text:s/>forbearance,<text:s/>felt<text:s/>the<text:s/>gentle<text:s/>touches<text:s/>of<text:s/>love,<text:s/>which<text:s/>was<text:s/>sometimes<text:s/>advising<text:s/>and<text:s/>instructive,<text:s/>sometimes<text:s/>glimpsing<text:s/>her<text:s/>slightest<text:s/>desires,<text:s/>was<text:s/>a<text:s/>firm<text:s/>stick<text:s/>on<text:s/>the<text:s/>bumps<text:s/>of<text:s/>life<text:s/>and<text:s/>a<text:s/>mild<text:s/>star<text:s/>in<text:s/>all<text:s/>her<text:s/>ways.<text:s/></text:span></text:p>
          </table:table-cell>
        </table:table-row>
        <table:table-row table:style-name="Row9">
          <table:table-cell table:style-name="Cell17">
            <text:p text:style-name="P19"><text:span text:style-name="T19_1">Mein<text:s/>Gott,<text:s/>wird<text:s/>sie<text:s/>alles<text:s/>dies<text:s/>auch<text:s/>in<text:s/>dem<text:s/>Hause<text:s/>und<text:s/>in<text:s/>dem<text:s/>Herzen<text:s/>ihres<text:s/>Gatten<text:s/>wiederfinden?<text:s/></text:span></text:p>
          </table:table-cell>
          <table:table-cell table:style-name="Cell18">
            <text:p text:style-name="P20"><text:span text:style-name="T20_1">My<text:s/>God,<text:s/>will<text:s/>she<text:s/>find<text:s/>all<text:s/>this<text:s/>also<text:s/>in<text:s/>the<text:s/>house<text:s/>and<text:s/>in<text:s/>the<text:s/>heart<text:s/>of<text:s/>her<text:s/>husband?<text:s/></text:span></text:p>
          </table:table-cell>
        </table:table-row>
        <table:table-row table:style-name="Row10">
          <table:table-cell table:style-name="Cell19">
            <text:p text:style-name="P21"><text:span text:style-name="T21_1">Allvater,<text:s/>laß<text:s/>die<text:s/>Liebe,<text:s/>diese<text:s/>Wunderthäterin,<text:s/>die<text:s/>mit<text:s/>ihrem<text:s/>Zauber<text:s/>die<text:s/>rauhen<text:s/>Pfade<text:s/>ebnet,<text:s/>die<text:s/>unfruchtbaren<text:s/>Steppen<text:s/>in<text:s/>blühende<text:s/>Auen<text:s/>umwandelt,<text:s/>die<text:s/>den<text:s/>Schmerzen<text:s/>des<text:s/>Lebens<text:s/>ihren<text:s/>Stachel<text:s/>nimmt,<text:s/>und<text:s/>die<text:s/>Freuden<text:s/>der<text:s/>Erde<text:s/>zu<text:s/>himmlischen<text:s/>verklärt,<text:s/>laß<text:s/>diese<text:s/>himmlische,<text:s/>Alles<text:s/>überwiegende<text:s/>Liebe<text:s/>stets<text:s/>in<text:s/>ihrem<text:s/>und<text:s/>[78]<text:s/>in<text:s/>ihres<text:s/>Gatten<text:s/>Herzen<text:s/>wohnen,<text:s/>und<text:s/>das<text:s/>süße<text:s/>Band<text:s/>der<text:s/>Zärtlichkeit<text:s/>und<text:s/>der<text:s/>Treue<text:s/>sie<text:s/>auf<text:s/>immer<text:s/>vereinen.<text:s/></text:span></text:p>
          </table:table-cell>
          <table:table-cell table:style-name="Cell20">
            <text:p text:style-name="P22"><text:span text:style-name="T22_1">All<text:s/>Father,<text:s/>let<text:s/>love,<text:s/>this<text:s/>Wonderworker,<text:s/>who<text:s/>with<text:s/>her<text:s/>magic<text:s/>paves<text:s/>the<text:s/>rough<text:s/>paths,<text:s/>transforms<text:s/>the<text:s/>barren<text:s/>steppes<text:s/>into<text:s/>flowering<text:s/>meadows,<text:s/>takes<text:s/>the<text:s/>sting<text:s/>out<text:s/>of<text:s/>life's<text:s/>pains<text:s/>and<text:s/>transforms<text:s/>the<text:s/>earth's<text:s/>joys<text:s/>into<text:s/>heavenly<text:s/>ones,<text:s/>let<text:s/>this<text:s/>heavenly,<text:s/>all-encompassing<text:s/>love<text:s/>always<text:s/>dwell<text:s/>in<text:s/>her<text:s/>and<text:s/>her<text:s/>husband's<text:s/>heart,<text:s/>and<text:s/>let<text:s/>the<text:s/>sweet<text:s/>bond<text:s/>of<text:s/>tenderness<text:s/>and<text:s/>faithfulness<text:s/>unite<text:s/>them<text:s/>forever.<text:s/></text:span></text:p>
          </table:table-cell>
        </table:table-row>
        <table:table-row table:style-name="Row11">
          <table:table-cell table:style-name="Cell21">
            <text:p text:style-name="P23"><text:span text:style-name="T23_1">Laß,<text:s/>Allmächtiger,<text:s/>das<text:s/>Haus,<text:s/>das<text:s/>sie<text:s/>gründen<text:s/>werden,<text:s/>auf<text:s/>den<text:s/>starken<text:s/>Pfeilern<text:s/>und<text:s/>Stützen<text:s/>deiner<text:s/>Huld<text:s/>und<text:s/>Gnade,<text:s/>und<text:s/>auf<text:s/>dem<text:s/>ewigen<text:s/>unerschütterlichen<text:s/>Grundstein<text:s/>der<text:s/>Tugend<text:s/>und<text:s/>der<text:s/>Gottesfurcht<text:s/>ruhen,<text:s/>daß<text:s/>es<text:s/>stets<text:s/>umstrahlt<text:s/>und<text:s/>durchleuchtet<text:s/>sei<text:s/>von<text:s/>dem<text:s/>heitern<text:s/>Lichte<text:s/>des<text:s/>Frohsinns<text:s/>und<text:s/>der<text:s/>Zufriedenheit,<text:s/>daß<text:s/>sie<text:s/>beide<text:s/>gesegnet<text:s/>seien<text:s/>in<text:s/>Allem<text:s/>und<text:s/>mit<text:s/>Allem,<text:s/>was<text:s/>das<text:s/>Menschenherz<text:s/>beglückt<text:s/>und<text:s/>beseligt.<text:s/></text:span></text:p>
          </table:table-cell>
          <table:table-cell table:style-name="Cell22">
            <text:p text:style-name="P24"><text:span text:style-name="T24_1">Let<text:s/>the<text:s/>house<text:s/>which<text:s/>they<text:s/>shall<text:s/>build,<text:s/>Almighty,<text:s/>rest<text:s/>upon<text:s/>the<text:s/>strong<text:s/>pillars<text:s/>and<text:s/>supports<text:s/>of<text:s/>Thy<text:s/>grace<text:s/>and<text:s/>mercy,<text:s/>and<text:s/>upon<text:s/>the<text:s/>everlasting<text:s/>unshakable<text:s/>foundation<text:s/>of<text:s/>virtue<text:s/>and<text:s/>the<text:s/>fear<text:s/>of<text:s/>God,<text:s/>so<text:s/>that<text:s/>it<text:s/>may<text:s/>always<text:s/>be<text:s/>radiated<text:s/>and<text:s/>illuminated<text:s/>by<text:s/>the<text:s/>serene<text:s/>light<text:s/>of<text:s/>joy<text:s/>and<text:s/>contentment,<text:s/>that<text:s/>both<text:s/>of<text:s/>them<text:s/>may<text:s/>be<text:s/>blessed<text:s/>in<text:s/>everything<text:s/>and<text:s/>with<text:s/>everything<text:s/>that<text:s/>makes<text:s/>the<text:s/>human<text:s/>heart<text:s/>happy<text:s/>and<text:s/>blissful.<text:s/></text:span></text:p>
          </table:table-cell>
        </table:table-row>
        <table:table-row table:style-name="Row12">
          <table:table-cell table:style-name="Cell23">
            <text:p text:style-name="P25"><text:span text:style-name="T25_1">Gib<text:s/>ihnen,<text:s/>Allgütiger,<text:s/>eine<text:s/>reiche<text:s/>Nachkommenschaft,<text:s/>daß<text:s/>ihr<text:s/>Geschlecht<text:s/>sich<text:s/>weit<text:s/>verzweige<text:s/>im<text:s/>Lande,<text:s/>daß<text:s/>ihre<text:s/>Kinder<text:s/>neben<text:s/>ihnen<text:s/>aufwachsen<text:s/>wie<text:s/>„blühende<text:s/>Oelbäume,“<text:s/>geschmückt<text:s/>mit<text:s/>allen<text:s/>Tugenden<text:s/>des<text:s/>Herzens<text:s/>und<text:s/>des<text:s/>Geistes,<text:s/>der<text:s/>Mutter<text:s/>Lust,<text:s/>des<text:s/>Vaters<text:s/>Freude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Grant<text:s/>them,<text:s/>All-Kindly<text:s/>One,<text:s/>a<text:s/>rich<text:s/>posterity,<text:s/>that<text:s/>their<text:s/>seed<text:s/>may<text:s/>branch<text:s/>out<text:s/>far<text:s/>and<text:s/>wide<text:s/>in<text:s/>the<text:s/>land,<text:s/>that<text:s/>their<text:s/>children<text:s/>may<text:s/>grow<text:s/>up<text:s/>beside<text:s/>them<text:s/>like<text:s/>"olive<text:s/>trees<text:s/>in<text:s/>blossom,"<text:s/>adorned<text:s/>with<text:s/>all<text:s/>the<text:s/>virtues<text:s/>of<text:s/>heart<text:s/>and<text:s/>mind,<text:s/>the<text:s/>lust<text:s/>of<text:s/>the<text:s/>mother<text:s/>and<text:s/>the<text:s/>joy<text:s/>of<text:s/>the<text:s/>father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Gebet<text:s/>einer<text:s/>Mutter<text:s/>am<text:s/>Hochzeitstage<text:s/>ihrer<text:s/>Tochter"<text:s/>by<text:s/>Fanny<text:s/>Neuda<text:s/>from<text:s/>her<text:s/></text:span><text:span text:style-name="T28_2">Stunden<text:s/>der<text:s/>Andacht</text:span><text:span text:style-name="T28_3"><text:s/>(1855).<text:s/>The<text:s/>prayer<text:s/>was<text:s/>first<text:s/>translated<text:s/>into<text:s/>English<text:s/>by<text:s/>Rabbi<text:s/>Moritz<text:s/>Mayer<text:s/>in<text:s/>his<text:s/></text:span><text:span text:style-name="T28_4">Hours<text:s/>of<text:s/>Devotion</text:span><text:span text:style-name="T28_5"><text:s/>(1866).<text:s/>The<text:s/>English<text:s/>translation<text:s/>appearing<text:s/>here<text:s/>is<text:s/>entirely<text:s/>new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oursofdevotionb00neudrich#page/78/mode/2up"]<text:s/> <text:s/>[advanced_iframe<text:s/>securitykey="be1d939e6a1b36109171c7d5503b34cf9147aa7b"<text:s/>enable_external_height_workaround="true"<text:s/>src="https://archive.org/stream/StundenDerAndachtFannyNeuda1864#page/n108/mode/2up"]<text:s/> <text:s/>[advanced_iframe<text:s/>securitykey="be1d939e6a1b36109171c7d5503b34cf9147aa7b"<text:s/>enable_external_height_workaround="true"<text:s/>src="https://archive.org/stream/stundenderandac01neudgoog#page/n93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einer Mutter am Hochzeitstage ihrer Tochter | Prayer of a mother on her daughter's wedding day,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