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98cm"/>
    </style:style>
    <style:style style:name="Column4" style:family="table-column">
      <style:table-column-properties style:column-width="7.6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language="none" fo:language-asian="none" fo:language-complex="he" fo:country-complex="IL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ebet<text:s/>einer<text:s/>Mutter,<text:s/>wenn<text:s/>ihr<text:s/>Sohn<text:s/>durch<text:s/>die<text:s/>Beschneidung<text:s/>in<text:s/>den<text:s/>Bund<text:s/>der<text:s/>Israeliten<text:s/>aufgenommen<text:s/>wird<text:s/>|<text:s/>Prayer<text:s/>of<text:s/>a<text:s/>mother<text:s/>when<text:s/>her<text:s/>son<text:s/>is<text:s/>taken<text:s/>into<text:s/>the<text:s/>covenant<text:s/>of<text:s/>the<text:s/>Israelites<text:s/>through<text:s/>circumcision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4<text:s/>13:18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rit<text:s/>Milah<text:s/>&amp;amp;<text:s/>Simḥat<text:s/>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r<text:s/>Mutter,<text:s/>wenn<text:s/>ihr<text:s/>Sohn<text:s/>durch<text:s/>die<text:s/>Beschneidung<text:s/>in<text:s/>den<text:s/>Bund<text:s/>der<text:s/>Israeliten<text:s/>aufgenommen<text:s/>wird</text:span><text:span text:style-name="T13_2">.<text:s/></text:span></text:p>
          </table:table-cell>
          <table:table-cell table:style-name="Cell12">
            <text:p text:style-name="P14"><text:span text:style-name="T14_1">Prayer<text:s/>of<text:s/>a<text:s/>mother<text:s/>when<text:s/>her<text:s/>son<text:s/>is<text:s/>taken<text:s/>into<text:s/>the<text:s/>covenant<text:s/>of<text:s/>the<text:s/>Israelites<text:s/>through<text:s/>circumcision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So<text:s/>erschüttert<text:s/>auch<text:s/>ein<text:s/>Mutterherz<text:s/>ist,<text:s/>wenn<text:s/>ein<text:s/>Schmerz<text:s/>ihr<text:s/>Kind<text:s/>trifft,<text:s/>so<text:s/>ergebe<text:s/>ich<text:s/>mich<text:s/>doch<text:s/>zu<text:s/>dieser<text:s/>Stunde<text:s/>in<text:s/>deinen<text:s/>Willen,<text:s/>allgütiger<text:s/>Vater,<text:s/>in<text:s/>dem<text:s/>Augenblick,<text:s/>wo<text:s/>mein<text:s/>geliebtes<text:s/>Kind<text:s/>durch<text:s/>Schmerzen<text:s/>in<text:s/>den<text:s/>Bund<text:s/>mit<text:s/>Gott<text:s/>und<text:s/>in<text:s/>die<text:s/>Gemeinschaft<text:s/>des<text:s/>Volkes<text:s/>Israel<text:s/>gebracht<text:s/>wird.<text:s/>Möge<text:s/>ihm<text:s/>dieser<text:s/>Schmerz<text:s/>bei<text:s/>seinem<text:s/>Eintritt<text:s/>ins<text:s/>Leben<text:s/>eine<text:s/>Mahnung<text:s/>sein,<text:s/>daß<text:s/>das<text:s/>wahre<text:s/>Glück<text:s/>des<text:s/>Lebens<text:s/>stets<text:s/>durch<text:s/>Schmerz<text:s/>und<text:s/>Leiden<text:s/>erkauft<text:s/>wird,<text:s/>daß<text:s/>die<text:s/>Bestimmung<text:s/>des<text:s/>Menschen<text:s/>hieniden<text:s/>ist,<text:s/>durch<text:s/>mannigfache<text:s/>Leiden<text:s/>zum<text:s/>Ziele<text:s/>zu<text:s/>gelangen.<text:s/></text:span></text:p>
          </table:table-cell>
          <table:table-cell table:style-name="Cell14">
            <text:p text:style-name="P16"><text:span text:style-name="T16_1">As<text:s/>shaken<text:s/>as<text:s/>a<text:s/>mother's<text:s/>heart<text:s/>is<text:s/>when<text:s/>a<text:s/>pain<text:s/>strikes<text:s/>her<text:s/>child,<text:s/>I<text:s/>surrender<text:s/>myself<text:s/>to<text:s/>your<text:s/>will<text:s/>at<text:s/>this<text:s/>hour,<text:s/>all-good<text:s/>Father,<text:s/>at<text:s/>the<text:s/>moment<text:s/>when<text:s/>my<text:s/>beloved<text:s/>child<text:s/>is<text:s/>brought<text:s/>through<text:s/>pain<text:s/>into<text:s/>the<text:s/>covenant<text:s/>with<text:s/>God<text:s/>and<text:s/>into<text:s/>the<text:s/>fellowship<text:s/>of<text:s/>the<text:s/>people<text:s/>of<text:s/>Israel.<text:s/>May<text:s/>this<text:s/>pain<text:s/>at<text:s/>his<text:s/>entrance<text:s/>into<text:s/>life<text:s/>be<text:s/>a<text:s/>reminder<text:s/>to<text:s/>him<text:s/>that<text:s/>the<text:s/>true<text:s/>happiness<text:s/>of<text:s/>life<text:s/>is<text:s/>always<text:s/>purchased<text:s/>by<text:s/>pain<text:s/>and<text:s/>suffering,<text:s/>that<text:s/>the<text:s/>destiny<text:s/>of<text:s/>man<text:s/>here<text:s/>below<text:s/>is<text:s/>to<text:s/>reach<text:s/>the<text:s/>goal<text:s/>through<text:s/>manifold<text:s/>sufferings.<text:s/></text:span></text:p>
          </table:table-cell>
        </table:table-row>
        <table:table-row table:style-name="Row8">
          <table:table-cell table:style-name="Cell15">
            <text:p text:style-name="P17"><text:span text:style-name="T17_1">Möge<text:s/>mit<text:s/>seiner<text:s/>körperlichen<text:s/>Vorhaut<text:s/>auch<text:s/>die<text:s/>Vorhaut<text:s/>seines<text:s/>Herzens<text:s/>schwinden,<text:s/>und<text:s/>möge<text:s/>die<text:s/>böse<text:s/>Begierde<text:s/>nie<text:s/>darin<text:s/>wohnen.<text:s/></text:span></text:p>
          </table:table-cell>
          <table:table-cell table:style-name="Cell16">
            <text:p text:style-name="P18"><text:span text:style-name="T18_1">May<text:s/>the<text:s/>foreskin<text:s/>of<text:s/>his<text:s/>heart<text:s/>fade<text:s/>with<text:s/>his<text:s/>physical<text:s/>foreskin,<text:s/>and<text:s/>may<text:s/>evil<text:s/>desire<text:s/>never<text:s/>dwell<text:s/>in<text:s/>it.<text:s/></text:span></text:p>
          </table:table-cell>
        </table:table-row>
        <table:table-row table:style-name="Row9">
          <table:table-cell table:style-name="Cell17">
            <text:p text:style-name="P19"><text:span text:style-name="T19_1">Ein<text:s/>guter<text:s/>Geist<text:s/>möge<text:s/>stets<text:s/>in<text:s/>ihm<text:s/>wohnen,<text:s/>und<text:s/>ihn<text:s/>anleiten,<text:s/>dem<text:s/>Willen<text:s/>Gottes<text:s/>gemäß<text:s/>zu<text:s/>leben.<text:s/></text:span></text:p>
          </table:table-cell>
          <table:table-cell table:style-name="Cell18">
            <text:p text:style-name="P20"><text:span text:style-name="T20_1">May<text:s/>a<text:s/>good<text:s/>spirit<text:s/>always<text:s/>dwell<text:s/>in<text:s/>him<text:s/>and<text:s/>guide<text:s/>him<text:s/>to<text:s/>live<text:s/>according<text:s/>to<text:s/>the<text:s/>will<text:s/>of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Unser<text:s/>frommer<text:s/>Urvater<text:s/>Abraham,<text:s/>der<text:s/>im<text:s/>90sten<text:s/>Jahre<text:s/>durch<text:s/>die<text:s/>Beschneidung<text:s/>in<text:s/>den<text:s/>Bund<text:s/>mit<text:s/>Gott<text:s/>getreten<text:s/>ist,<text:s/>dessen<text:s/>treue<text:s/>Anhänglichkeit,<text:s/>dessen<text:s/>fester<text:s/>Glaube<text:s/>an<text:s/>Gott<text:s/>ihm<text:s/>zur<text:s/>Tugend<text:s/>angerechnet<text:s/>worden,<text:s/>und<text:s/>zu<text:s/>dem<text:s/>Gott<text:s/>der<text:s/>Herr<text:s/>sprach:<text:s/>Wandle<text:s/>vor<text:s/>mir,<text:s/>und<text:s/>sei<text:s/>aufrichtig<text:s/></text:span><text:span text:style-name="T21_2">(1.<text:s/>Mose<text:s/>17,1)</text:span><text:span text:style-name="T21_3">,<text:s/></text:span></text:p>
          </table:table-cell>
          <table:table-cell table:style-name="Cell20">
            <text:p text:style-name="P22"><text:span text:style-name="T22_1">Our<text:s/>pious<text:s/>forefather<text:s/>Abraham,<text:s/>who<text:s/>entered<text:s/>into<text:s/>the<text:s/>covenant<text:s/>with<text:s/>God<text:s/>in<text:s/>his<text:s/>90th<text:s/>year<text:s/>through<text:s/>circumcision,<text:s/>whose<text:s/>faithful<text:s/>devotion,<text:s/>whose<text:s/>firm<text:s/>faith<text:s/>in<text:s/>God<text:s/>was<text:s/>counted<text:s/>to<text:s/>him<text:s/>as<text:s/>virtue,<text:s/>and<text:s/>to<text:s/>whom<text:s/>the<text:s/>Lord<text:s/>God<text:s/>said:<text:s/>"Walk<text:s/>before<text:s/>me<text:s/>and<text:s/>be<text:s/>upright<text:s/></text:span><text:span text:style-name="T22_2">(Genesis<text:s/>17:1)</text:span><text:span text:style-name="T22_3">,<text:s/></text:span></text:p>
          </table:table-cell>
        </table:table-row>
        <table:table-row table:style-name="Row11">
          <table:table-cell table:style-name="Cell21">
            <text:p text:style-name="P23"><text:span text:style-name="T23_1">leuchte<text:s/>meinem<text:s/>Sohne<text:s/>auf<text:s/>seiner<text:s/>Lebensbahn<text:s/>vor,<text:s/>und<text:s/>lehre<text:s/>ihn,<text:s/>alles<text:s/>aufzuopfern,<text:s/>was<text:s/>die<text:s/>Erde<text:s/>schönes,<text:s/>was<text:s/>das<text:s/>Leben<text:s/>herrliches<text:s/>hat,<text:s/>um<text:s/>der<text:s/>Tugend<text:s/>willen.<text:s/>Im<text:s/>Wege<text:s/>der<text:s/>Tugend<text:s/>finde<text:s/>er<text:s/>die<text:s/>Glückseligkeit<text:s/>und<text:s/>die<text:s/>Bahn<text:s/>zur<text:s/>Unsterblichkeit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shine<text:s/>before<text:s/>my<text:s/>son<text:s/>on<text:s/>his<text:s/>path<text:s/>of<text:s/>life,<text:s/>and<text:s/>teach<text:s/>him<text:s/>to<text:s/>sacrifice<text:s/>everything<text:s/>that<text:s/>is<text:s/>beautiful<text:s/>on<text:s/>earth,<text:s/>everything<text:s/>that<text:s/>is<text:s/>glorious<text:s/>in<text:s/>life,<text:s/>for<text:s/>the<text:s/>sake<text:s/>of<text:s/>virtue.<text:s/>In<text:s/>the<text:s/>way<text:s/>of<text:s/>virtue<text:s/>he<text:s/>will<text:s/>find<text:s/>happiness<text:s/>and<text:s/>the<text:s/>path<text:s/>to<text:s/>immortality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ebet<text:s/>einer<text:s/>Mutter,<text:s/>wenn<text:s/>ihr<text:s/>Sohn<text:s/>durch<text:s/>die<text:s/>Beschneidung<text:s/>in<text:s/>den<text:s/>Bund<text:s/>der<text:s/>Israeliten<text:s/>aufgenommen<text:s/>wird"<text:s/>was<text:s/>translated/adapted<text:s/>by<text:s/>Yehoshua<text:s/>Heshil<text:s/>Miro<text:s/>and<text:s/>published<text:s/>in<text:s/>his<text:s/>anthology<text:s/>of<text:s/>teḥinot,<text:s/></text:span><text:span text:style-name="T26_2"><text:a xlink:type="simple" xlink:href="file:///?p=41365"><text:span text:style-name="T26_3">בית<text:s/>יעקב</text:span><text:span text:style-name="T26_4"><text:s/>(Beit<text:s/>Yaaqov)<text:s/></text:span><text:span text:style-name="T26_5">Allgemeines<text:s/>Gebetbuch<text:s/>für<text:s/>gebildete<text:s/>Frauen<text:s/>mosaischer<text:s/>Religion</text:span></text:a></text:span><text:span text:style-name="T26_6">.<text:s/>It<text:s/>first<text:s/>appears<text:s/>in<text:s/>the<text:s/>1829<text:s/>edition,<text:s/></text:span><text:span text:style-name="T26_7">תחנות</text:span><text:span text:style-name="T26_8"><text:s/></text:span><text:span text:style-name="T26_9">Teḥinot<text:s/>ein<text:s/>Gebetbuch<text:s/>für<text:s/>gebildete<text:s/>Frauenzimmer<text:s/>mosaischer<text:s/>Religion</text:span><text:span text:style-name="T26_10"><text:s/>as<text:s/>teḥinah<text:s/>№59<text:s/>on<text:s/>pp.<text:s/>85-86.<text:s/>In<text:s/>the<text:s/>1835<text:s/>edition,<text:s/>it<text:s/>appears<text:s/>as<text:s/>teḥinah<text:s/>№61<text:s/>on<text:s/>pp.<text:s/>108-109.<text:s/>In<text:s/>the<text:s/>1842<text:s/>edition,<text:s/>it<text:s/>appears<text:s/>as<text:s/>teḥinah<text:s/>№64<text:s/>on<text:s/>pp.<text:s/>113-11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6_11"><text:a xlink:type="simple" xlink:href="https://www.deepl.com/en/translator"><text:span text:style-name="T26_12">DeepL</text:span></text:a></text:span><text:span text:style-name="T26_13">,<text:s/>which<text:s/>we<text:s/>then<text:s/>edited<text:s/>for<text:s/>accuracy<text:s/>and<text:s/>clarity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08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einer Mutter, wenn ihr Sohn durch die Beschneidung in den Bund der Israeliten aufgenommen wird | Prayer of a mother when her son is taken into the covenant of the Israelites through circumcision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