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777cm"/>
    </style:style>
    <style:style style:name="Column4" style:family="table-column">
      <style:table-column-properties style:column-width="7.65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T19_2" style:family="text" style:parent-style-name="citation">
      <style:text-properties fo:language="de" fo:language-asian="de" fo:language-complex="none"/>
    </style:style>
    <style:style style:name="T19_3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de" fo:language-asian="de" fo:language-complex="none"/>
    </style:style>
    <style:style style:name="T31_2" style:family="text" style:parent-style-name="citation">
      <style:text-properties fo:language="de" fo:language-asian="de" fo:language-complex="none"/>
    </style:style>
    <style:style style:name="T31_3" style:family="text">
      <style:text-properties fo:language="de" fo:language-asian="de" fo:language-complex="none"/>
    </style:style>
    <style:style style:name="T31_4" style:family="text" style:parent-style-name="citation">
      <style:text-properties fo:language="de" fo:language-asian="de" fo:language-complex="none"/>
    </style:style>
    <style:style style:name="T31_5" style:family="text">
      <style:text-properties fo:language="de" fo:language-asian="de" fo:language-complex="none"/>
    </style:style>
    <style:style style:name="T31_6" style:family="text">
      <style:text-properties fo:font-style="italic" style:font-style-asian="italic" style:font-style-complex="italic" fo:language="de" fo:language-asian="de" fo:language-complex="none"/>
    </style:style>
    <style:style style:name="T31_7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 style:parent-style-name="citation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citation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T32_6" style:family="text">
      <style:text-properties fo:font-style="italic" style:font-style-asian="italic" style:font-style-complex="italic" fo:language="en" fo:language-asian="en" fo:language-complex="none"/>
    </style:style>
    <style:style style:name="T32_7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34_4" style:family="text">
      <style:text-properties fo:color="#0000ee" fo:language="none" fo:language-asian="none" fo:language-complex="none" style:text-underline-style="solid" style:text-underline-color="font-color"/>
    </style:style>
    <style:style style:name="T3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6" style:family="text"/>
    <style:style style:name="T34_7" style:family="text">
      <style:text-properties fo:language="none" fo:language-asian="none" fo:language-complex="he" fo:country-complex="IL"/>
    </style:style>
    <style:style style:name="T34_8" style:family="text"/>
    <style:style style:name="T34_9" style:family="text">
      <style:text-properties fo:font-style="italic" style:font-style-asian="italic" style:font-style-complex="italic" fo:language="none" fo:language-asian="none" fo:language-complex="none"/>
    </style:style>
    <style:style style:name="T34_10" style:family="text"/>
    <style:style style:name="T34_11" style:family="text"/>
    <style:style style:name="T34_12" style:family="text">
      <style:text-properties fo:color="#0000ee" fo:language="none" fo:language-asian="none" fo:language-complex="none" style:text-underline-style="solid" style:text-underline-color="font-color"/>
    </style:style>
    <style:style style:name="T34_13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Gebet<text:s/>einer<text:s/>Wittwe<text:s/>|<text:s/>Prayer<text:s/>of<text:s/>a<text:s/>Widow,<text:s/>a<text:s/>teḥinah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23<text:s/>21:46:0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hild<text:s/>care<text:s/>|<text:s/>Mourning<text:s/>|<text:s/>Marriag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57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einer<text:s/>Wittwe</text:span><text:span text:style-name="T13_2">.<text:s/></text:span></text:p>
          </table:table-cell>
          <table:table-cell table:style-name="Cell12">
            <text:p text:style-name="P14"><text:span text:style-name="T14_1">Prayer<text:s/>of<text:s/>a<text:s/>widow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Das<text:s/>bittere<text:s/>Herz<text:s/>einer<text:s/>tiefbetrübten<text:s/>Frau<text:s/>erhebt<text:s/>sich<text:s/>jetzt<text:s/>zu<text:s/>dir,<text:s/>Richter<text:s/>der<text:s/>Wittwen,<text:s/>Vater<text:s/>der<text:s/>Waisen!<text:s/>Es<text:s/>war<text:s/>dein<text:s/>unerforschlicher<text:s/>Rathschluß<text:s/>mein<text:s/>Haus<text:s/>zu<text:s/>zerstören,<text:s/>mir<text:s/>den<text:s/>Gatten,<text:s/>den<text:s/>Freund,<text:s/>den<text:s/>Beschützer<text:s/>und<text:s/>Ernährer,<text:s/>den<text:s/>Vater,<text:s/>den<text:s/>Erzieher<text:s/>meiner<text:s/>Kinder,<text:s/>durch<text:s/>den<text:s/>Tod<text:s/>zu<text:s/>entreissen.<text:s/>Ich<text:s/>beuge<text:s/>mich<text:s/>vor<text:s/>deinem<text:s/>gewiß<text:s/>gerechten,<text:s/>obwohl<text:s/>unergründlichen<text:s/>Rathschluß;<text:s/>aber<text:s/>diese<text:s/>Thränen,<text:s/>die<text:s/>ich<text:s/>seinem<text:s/>Andenken<text:s/>weine,<text:s/>können<text:s/>dir<text:s/>nicht<text:s/>mißfallen.<text:s/>Ja<text:s/>sie<text:s/>sind<text:s/>eine<text:s/>himmlische<text:s/>Gabe<text:s/>deiner<text:s/>Gnade!<text:s/>welches<text:s/>Herz<text:s/>würde<text:s/>den<text:s/>Schmerz<text:s/>ertragen<text:s/>können,<text:s/>wenn<text:s/>er<text:s/>sich<text:s/>nicht<text:s/>zuweilen<text:s/>in<text:s/>lindernde<text:s/>Thränen<text:s/>auflöste.<text:s/>Ich<text:s/>beuge<text:s/>mich<text:s/>in<text:s/>Demuth<text:s/>vor<text:s/>deinem<text:s/>Willen,<text:s/>aber<text:s/>ich<text:s/>flehe<text:s/>dich<text:s/>an<text:s/>um<text:s/>Kraft,<text:s/>mein<text:s/>Unglück<text:s/>zu<text:s/>ertragen.<text:s/></text:span></text:p>
          </table:table-cell>
          <table:table-cell table:style-name="Cell14">
            <text:p text:style-name="P16"><text:span text:style-name="T16_1">The<text:s/>bitter<text:s/>heart<text:s/>of<text:s/>a<text:s/>deeply<text:s/>grieved<text:s/>woman<text:s/>now<text:s/>rises<text:s/>up<text:s/>to<text:s/>you,<text:s/>judge<text:s/>of<text:s/>widows,<text:s/>father<text:s/>of<text:s/>orphans!<text:s/>It<text:s/>was<text:s/>your<text:s/>inscrutable<text:s/>plan<text:s/>to<text:s/>destroy<text:s/>my<text:s/>house,<text:s/>to<text:s/>snatch<text:s/>away<text:s/>my<text:s/>husband,<text:s/>my<text:s/>friend,<text:s/>my<text:s/>protector<text:s/>and<text:s/>breadwinner,<text:s/>my<text:s/>father,<text:s/>the<text:s/>educator<text:s/>of<text:s/>my<text:s/>children,<text:s/>by<text:s/>death.<text:s/>I<text:s/>bow<text:s/>before<text:s/>your<text:s/>certainly<text:s/>just,<text:s/>although<text:s/>unfathomable,<text:s/>decision;<text:s/>but<text:s/>these<text:s/>tears,<text:s/>which<text:s/>I<text:s/>weep<text:s/>in<text:s/>his<text:s/>memory,<text:s/>cannot<text:s/>displease<text:s/>you.<text:s/>Yes,<text:s/>they<text:s/>are<text:s/>a<text:s/>heavenly<text:s/>gift<text:s/>of<text:s/>your<text:s/>grace!<text:s/>What<text:s/>heart<text:s/>would<text:s/>be<text:s/>able<text:s/>to<text:s/>bear<text:s/>the<text:s/>pain<text:s/>if<text:s/>it<text:s/>did<text:s/>not<text:s/>at<text:s/>times<text:s/>dissolve<text:s/>into<text:s/>soothing<text:s/>tears?<text:s/>I<text:s/>bow<text:s/>in<text:s/>humility<text:s/>before<text:s/>your<text:s/>will,<text:s/>but<text:s/>I<text:s/>beg<text:s/>you<text:s/>for<text:s/>strength<text:s/>to<text:s/>bear<text:s/>my<text:s/>misfortune.<text:s/></text:span></text:p>
          </table:table-cell>
        </table:table-row>
        <table:table-row table:style-name="Row8">
          <table:table-cell table:style-name="Cell15">
            <text:p text:style-name="P17"><text:span text:style-name="T17_1">Groß<text:s/>sind<text:s/>die<text:s/>Leiden<text:s/>meines<text:s/>Herzens!<text:s/>Wie<text:s/>ein<text:s/>Schiffbrüchiger,<text:s/>der<text:s/>plötzlich<text:s/>in<text:s/>ein<text:s/>unbekanntes<text:s/>Land<text:s/>verschlagen<text:s/>wird,<text:s/>stehe<text:s/>ich<text:s/>da,<text:s/>ganz<text:s/>auf<text:s/>mich<text:s/>allein<text:s/>verwiesen.<text:s/>Ach<text:s/>wie<text:s/>schmerzlich<text:s/>ist<text:s/>es,<text:s/>das<text:s/>Mitleid<text:s/>der<text:s/>Menschen<text:s/>zu<text:s/>erregen,<text:s/>und<text:s/>wie<text:s/>wenig<text:s/>tröstend<text:s/>ist<text:s/>ihr<text:s/>Mitleid,<text:s/>das<text:s/>sich<text:s/>in<text:s/>flüchtigen<text:s/>Worten<text:s/>äußert,<text:s/>die<text:s/>oft<text:s/>mehr<text:s/>verwunden,<text:s/>als<text:s/>trösten.<text:s/></text:span></text:p>
          </table:table-cell>
          <table:table-cell table:style-name="Cell16">
            <text:p text:style-name="P18"><text:span text:style-name="T18_1">Great<text:s/>are<text:s/>the<text:s/>sufferings<text:s/>of<text:s/>my<text:s/>heart!<text:s/>Like<text:s/>a<text:s/>shipwrecked<text:s/>man<text:s/>who<text:s/>is<text:s/>suddenly<text:s/>cast<text:s/>away<text:s/>to<text:s/>an<text:s/>unknown<text:s/>land,<text:s/>I<text:s/>stand<text:s/>there,<text:s/>left<text:s/>to<text:s/>myself.<text:s/>Oh<text:s/>how<text:s/>painful<text:s/>it<text:s/>is<text:s/>to<text:s/>arouse<text:s/>the<text:s/>pity<text:s/>of<text:s/>people,<text:s/>and<text:s/>how<text:s/>little<text:s/>comforting<text:s/>is<text:s/>their<text:s/>pity,<text:s/>which<text:s/>expresses<text:s/>itself<text:s/>in<text:s/>fleeting<text:s/>words<text:s/>that<text:s/>often<text:s/>wound<text:s/>more<text:s/>than<text:s/>comfort.<text:s/></text:span></text:p>
          </table:table-cell>
        </table:table-row>
        <table:table-row table:style-name="Row9">
          <table:table-cell table:style-name="Cell17">
            <text:p text:style-name="P19"><text:span text:style-name="T19_1">Eine<text:s/>Wittwe<text:s/>steht<text:s/>da,<text:s/>ein<text:s/>Stein<text:s/>des<text:s/>Anstoßes<text:s/>für<text:s/>jeden<text:s/>Fühllosen.<text:s/>Ach,<text:s/>mit<text:s/>welcher<text:s/>tiefen<text:s/>Weisheit<text:s/>erklären<text:s/>unsere<text:s/>weisen<text:s/>Lehrer<text:s/>dein<text:s/>Wort:<text:s/>„Keine<text:s/>Wittwe,<text:s/>keine<text:s/>Waise<text:s/>sollt<text:s/>ihr<text:s/>drücken,”<text:s/></text:span><text:span text:style-name="T19_2">(Ex.<text:s/>22,<text:s/>21)</text:span><text:span text:style-name="T19_3"><text:s/>—<text:s/>auch<text:s/>nicht<text:s/>eine<text:s/>königliche<text:s/>Wittwe;<text:s/>denn<text:s/>wie<text:s/>kann<text:s/>Reichthum<text:s/>trösten,<text:s/>wenn<text:s/>das<text:s/>Herz<text:s/>aufs<text:s/>tiefste<text:s/>verletzt<text:s/>ist,<text:s/>der<text:s/>Pallast<text:s/>verliert<text:s/>seinen<text:s/>Glanz,<text:s/>wenn<text:s/>man<text:s/>ihn<text:s/>einsam<text:s/>bewohnen<text:s/>soll;<text:s/>Schmuck<text:s/>und<text:s/>Kleiderpracht<text:s/>verlieren<text:s/>Werth<text:s/>und<text:s/>Bedeutung,<text:s/>wenn<text:s/>man<text:s/>sich<text:s/>für<text:s/>den<text:s/>nicht<text:s/>schmücken<text:s/>kann,<text:s/>dem<text:s/>man<text:s/>seine<text:s/>Jugendliebe<text:s/>geschenkt<text:s/>hat.<text:s/></text:span></text:p>
          </table:table-cell>
          <table:table-cell table:style-name="Cell18">
            <text:p text:style-name="P20"><text:span text:style-name="T20_1">A<text:s/>widow<text:s/>is<text:s/>standing<text:s/>there,<text:s/>a<text:s/>stumbling<text:s/>block<text:s/>for<text:s/>every<text:s/>wretch.<text:s/>Oh,<text:s/>with<text:s/>what<text:s/>profound<text:s/>wisdom<text:s/>our<text:s/>wise<text:s/>teachers<text:s/>explain<text:s/>your<text:s/>word:<text:s/>"No<text:s/>widow,<text:s/>no<text:s/>orphan<text:s/>shall<text:s/>you<text:s/>oppress,"<text:s/></text:span><text:span text:style-name="T20_2">(Exodus<text:s/>22:21)</text:span><text:span text:style-name="T20_3"><text:s/>—<text:s/>not<text:s/>even<text:s/>a<text:s/>royal<text:s/>widow;<text:s/>for<text:s/>how<text:s/>can<text:s/>riches<text:s/>comfort<text:s/>when<text:s/>the<text:s/>heart<text:s/>is<text:s/>deeply<text:s/>wounded,<text:s/>the<text:s/>palace<text:s/>loses<text:s/>its<text:s/>splendor<text:s/>when<text:s/>one<text:s/>has<text:s/>to<text:s/>inhabit<text:s/>it<text:s/>alone;<text:s/>jewelry<text:s/>and<text:s/>splendor<text:s/>of<text:s/>clothing<text:s/>lose<text:s/>value<text:s/>and<text:s/>meaning<text:s/>when<text:s/>one<text:s/>cannot<text:s/>adorn<text:s/>oneself<text:s/>for<text:s/>the<text:s/>one<text:s/>to<text:s/>whom<text:s/>one<text:s/>has<text:s/>given<text:s/>one's<text:s/>youthful<text:s/>love.<text:s/></text:span></text:p>
          </table:table-cell>
        </table:table-row>
        <table:table-row table:style-name="Row10">
          <table:table-cell table:style-name="Cell19">
            <text:p text:style-name="P21"><text:span text:style-name="T21_1">Wie<text:s/>verändert<text:s/>hat<text:s/>sich<text:s/>der<text:s/>Kreis<text:s/>meiner<text:s/>Pflichten,<text:s/>seit<text:s/>dem<text:s/>Absterben<text:s/>meines<text:s/>Mannes!<text:s/>Wie<text:s/>fremd<text:s/>stehe<text:s/>ich<text:s/>in<text:s/>diesem<text:s/>Gebiete<text:s/>da,<text:s/>und<text:s/>muß<text:s/>die<text:s/>Kraft<text:s/>meines<text:s/>Geistes<text:s/>anstrengen,<text:s/>einer<text:s/>neuen<text:s/>Lebensweise<text:s/>entgegen<text:s/>zu<text:s/>gehen,<text:s/>wie<text:s/>sie<text:s/>meinen<text:s/>Umständen<text:s/>und<text:s/>Verhältnissen<text:s/>gemäß<text:s/>ist.<text:s/>Wie<text:s/>gern<text:s/>möchte<text:s/>ich<text:s/>mich<text:s/>nicht<text:s/>nur<text:s/>aus<text:s/>eigner<text:s/>Kraft<text:s/>ernähren,<text:s/>ohne<text:s/>die<text:s/>Hülfe<text:s/>der<text:s/>Menschen<text:s/>in<text:s/>Anspruch<text:s/>zu<text:s/>nehmen,<text:s/>sondern<text:s/>auch<text:s/>das<text:s/>Gute<text:s/>thun,<text:s/>das<text:s/>Wohlwollen<text:s/>ausüben,<text:s/>die<text:s/>Beiträge<text:s/>zu<text:s/>allgemeinen<text:s/>guten<text:s/>Zwecken<text:s/>fortsetzen,<text:s/>die<text:s/>Gastfreundschaft<text:s/>üben,<text:s/>meine<text:s/>ärmern<text:s/>Verwandten<text:s/>und<text:s/>Bekannten<text:s/>nach<text:s/>Kräften<text:s/>unterstützen,<text:s/>wie<text:s/>ich<text:s/>es<text:s/>seit<text:s/>einer<text:s/>Reihe<text:s/>von<text:s/>Jahren<text:s/>zu<text:s/>thun<text:s/>gewohnt<text:s/>bin.<text:s/>Ach,<text:s/>und<text:s/>was<text:s/>das<text:s/>traurigste<text:s/>ist,<text:s/>ich<text:s/>muß<text:s/>an<text:s/>meinen<text:s/>Kindern<text:s/>auch<text:s/>die<text:s/>Stelle<text:s/>des<text:s/>Vaters<text:s/>vertreten.<text:s/>Wenn<text:s/>ich<text:s/>sonst<text:s/>nur<text:s/>mich<text:s/>bei<text:s/>der<text:s/>Erziehung<text:s/>auf<text:s/>den<text:s/>engern<text:s/>Kreis<text:s/>meiner<text:s/>Mutterpflichten<text:s/>beschränken<text:s/>durfte,<text:s/>so<text:s/>muß<text:s/>ich<text:s/>jetzt<text:s/>pflegen,<text:s/>warten,<text:s/>erziehen,<text:s/>unterrichten,<text:s/>rathen<text:s/>und<text:s/>richten,<text:s/>und<text:s/>mit<text:s/>der<text:s/>Sanftmuth<text:s/>der<text:s/>Mutter<text:s/>die<text:s/>Strenge<text:s/>des<text:s/>Vaters<text:s/>verbinden.<text:s/></text:span></text:p>
          </table:table-cell>
          <table:table-cell table:style-name="Cell20">
            <text:p text:style-name="P22"><text:span text:style-name="T22_1">How<text:s/>the<text:s/>circle<text:s/>of<text:s/>my<text:s/>duties<text:s/>has<text:s/>changed<text:s/>since<text:s/>the<text:s/>death<text:s/>of<text:s/>my<text:s/>husband!<text:s/>How<text:s/>alien<text:s/>I<text:s/>am<text:s/>in<text:s/>this<text:s/>area,<text:s/>and<text:s/>how<text:s/>I<text:s/>have<text:s/>to<text:s/>exert<text:s/>the<text:s/>strength<text:s/>of<text:s/>my<text:s/>spirit<text:s/>to<text:s/>find<text:s/>a<text:s/>new<text:s/>way<text:s/>of<text:s/>life<text:s/>that<text:s/>suits<text:s/>my<text:s/>circumstances<text:s/>and<text:s/>conditions.<text:s/>How<text:s/>gladly<text:s/>I<text:s/>would<text:s/>like<text:s/>not<text:s/>only<text:s/>to<text:s/>support<text:s/>myself<text:s/>by<text:s/>my<text:s/>own<text:s/>efforts,<text:s/>without<text:s/>calling<text:s/>upon<text:s/>the<text:s/>help<text:s/>of<text:s/>men,<text:s/>but<text:s/>also<text:s/>to<text:s/>do<text:s/>good,<text:s/>to<text:s/>exercise<text:s/>benevolence,<text:s/>to<text:s/>continue<text:s/>the<text:s/>contributions<text:s/>to<text:s/>general<text:s/>good<text:s/>causes,<text:s/>to<text:s/>practice<text:s/>hospitality,<text:s/>to<text:s/>support<text:s/>my<text:s/>poorer<text:s/>relatives<text:s/>and<text:s/>acquaintances<text:s/>to<text:s/>the<text:s/>best<text:s/>of<text:s/>my<text:s/>ability,<text:s/>as<text:s/>I<text:s/>have<text:s/>been<text:s/>accustomed<text:s/>to<text:s/>do<text:s/>for<text:s/>a<text:s/>number<text:s/>of<text:s/>years.<text:s/>Oh,<text:s/>and<text:s/>the<text:s/>saddest<text:s/>thing<text:s/>is<text:s/>that<text:s/>I<text:s/>have<text:s/>to<text:s/>take<text:s/>the<text:s/>place<text:s/>of<text:s/>the<text:s/>father<text:s/>in<text:s/>my<text:s/>children.<text:s/>If<text:s/>I<text:s/>was<text:s/>otherwise<text:s/>only<text:s/>allowed<text:s/>to<text:s/>limit<text:s/>myself<text:s/>to<text:s/>the<text:s/>narrower<text:s/>circle<text:s/>of<text:s/>my<text:s/>mother's<text:s/>duties,<text:s/>now<text:s/>I<text:s/>have<text:s/>to<text:s/>care<text:s/>for,<text:s/>maintain,<text:s/>educate,<text:s/>teach,<text:s/>advise<text:s/>and<text:s/>judge,<text:s/>and<text:s/>combine<text:s/>the<text:s/>mother's<text:s/>gentleness<text:s/>with<text:s/>the<text:s/>father's<text:s/>severity.<text:s/></text:span></text:p>
          </table:table-cell>
        </table:table-row>
        <table:table-row table:style-name="Row11">
          <table:table-cell table:style-name="Cell21">
            <text:p text:style-name="P23"><text:span text:style-name="T23_1">Aber<text:s/>du<text:s/>Allgütiger,<text:s/>bist<text:s/>eben<text:s/>so<text:s/>barmherzig<text:s/>als<text:s/>gerecht,<text:s/>du<text:s/>verwundest<text:s/>und<text:s/>heilest,<text:s/>schlägst<text:s/>Wunden<text:s/>und<text:s/>verbindest<text:s/>sie;<text:s/>du<text:s/>wirst<text:s/>auch<text:s/>Balsam<text:s/>für<text:s/>die<text:s/>Wunden<text:s/>meines<text:s/>Herzens<text:s/>finden.<text:s/></text:span></text:p>
          </table:table-cell>
          <table:table-cell table:style-name="Cell22">
            <text:p text:style-name="P24"><text:span text:style-name="T24_1">But<text:s/>you,<text:s/>All-Good<text:s/>One,<text:s/>are<text:s/>as<text:s/>merciful<text:s/>as<text:s/>you<text:s/>are<text:s/>just;<text:s/>you<text:s/>wound<text:s/>and<text:s/>heal,<text:s/>make<text:s/>wounds<text:s/>and<text:s/>bind<text:s/>them<text:s/>up;<text:s/>you<text:s/>will<text:s/>also<text:s/>find<text:s/>balm<text:s/>for<text:s/>the<text:s/>wounds<text:s/>of<text:s/>my<text:s/>heart.<text:s/></text:span></text:p>
          </table:table-cell>
        </table:table-row>
        <table:table-row table:style-name="Row12">
          <table:table-cell table:style-name="Cell23">
            <text:p text:style-name="P25"><text:span text:style-name="T25_1">Du<text:s/>wirst<text:s/>mir<text:s/>Kraft<text:s/>schenken,<text:s/>alle<text:s/>meine<text:s/>Pflichten<text:s/>zu<text:s/>erfüllen;<text:s/>die<text:s/>Entbehrungen,<text:s/>die<text:s/>mir<text:s/>mein<text:s/>Wittwenstand<text:s/>auflegt,<text:s/>die<text:s/>Einschränkungen,<text:s/>die<text:s/>ich<text:s/>machen<text:s/>muß,<text:s/>die<text:s/>Abhängigkeit<text:s/>von<text:s/>fast<text:s/>fremden<text:s/>Menschen,<text:s/>in<text:s/>die<text:s/>ich<text:s/>und<text:s/>meine<text:s/>Kinder<text:s/>vielleicht<text:s/>gerathen,<text:s/>die<text:s/>Härte<text:s/>manches<text:s/>Fühllosen,<text:s/>der<text:s/>die<text:s/>Schutzlosigkeit<text:s/>der<text:s/>Wittwe<text:s/>benutzt,<text:s/>um<text:s/>sie<text:s/>mit<text:s/>Härte<text:s/>zu<text:s/>behandeln,<text:s/>zu<text:s/>ertragen.<text:s/></text:span></text:p>
          </table:table-cell>
          <table:table-cell table:style-name="Cell24">
            <text:p text:style-name="P26"><text:span text:style-name="T26_1">You<text:s/>will<text:s/>give<text:s/>me<text:s/>strength<text:s/>to<text:s/>fulfill<text:s/>all<text:s/>my<text:s/>duties;<text:s/>to<text:s/>endure<text:s/>the<text:s/>privations<text:s/>that<text:s/>my<text:s/>widowhood<text:s/>imposes<text:s/>on<text:s/>me,<text:s/>the<text:s/>restrictions<text:s/>that<text:s/>I<text:s/>must<text:s/>make,<text:s/>the<text:s/>dependence<text:s/>on<text:s/>almost<text:s/>strangers<text:s/>into<text:s/>which<text:s/>I<text:s/>and<text:s/>my<text:s/>children<text:s/>may<text:s/>fall,<text:s/>the<text:s/>harshness<text:s/>of<text:s/>many<text:s/>an<text:s/>unfeeling<text:s/>person<text:s/>who<text:s/>uses<text:s/>the<text:s/>defenselessness<text:s/>of<text:s/>the<text:s/>widow<text:s/>to<text:s/>treat<text:s/>her<text:s/>with<text:s/>harshness.<text:s/></text:span></text:p>
          </table:table-cell>
        </table:table-row>
        <table:table-row table:style-name="Row13">
          <table:table-cell table:style-name="Cell25">
            <text:p text:style-name="P27"><text:span text:style-name="T27_1">Du<text:s/>wirst<text:s/>mir<text:s/>Kraft<text:s/>geben,<text:s/>die<text:s/>Erziehung<text:s/>meiner<text:s/>Kinder<text:s/>so<text:s/>zu<text:s/>vollenden,<text:s/>daß<text:s/>sich<text:s/>ihr<text:s/>Vater<text:s/>am<text:s/>Quell<text:s/>der<text:s/>Wahrheit<text:s/>und<text:s/>der<text:s/>Seligkeit<text:s/>ihrer<text:s/>freuen<text:s/>könne,<text:s/>und<text:s/>daß<text:s/>sie<text:s/>zur<text:s/>Ehre<text:s/>Gottes<text:s/>und<text:s/>zur<text:s/>Freude<text:s/>der<text:s/>Menschen<text:s/>aufblühen,<text:s/>und<text:s/>mir<text:s/>Trost<text:s/>sein<text:s/>können<text:s/>im<text:s/>Alter.<text:s/></text:span></text:p>
          </table:table-cell>
          <table:table-cell table:style-name="Cell26">
            <text:p text:style-name="P28"><text:span text:style-name="T28_1">You<text:s/>will<text:s/>give<text:s/>me<text:s/>strength<text:s/>to<text:s/>complete<text:s/>the<text:s/>education<text:s/>of<text:s/>my<text:s/>children<text:s/>so<text:s/>that<text:s/>their<text:s/>father<text:s/>may<text:s/>rejoice<text:s/>in<text:s/>the<text:s/>fountain<text:s/>of<text:s/>truth<text:s/>and<text:s/>the<text:s/>blessedness<text:s/>of<text:s/>them,<text:s/>and<text:s/>that<text:s/>they<text:s/>may<text:s/>flourish<text:s/>to<text:s/>the<text:s/>glory<text:s/>of<text:s/>God<text:s/>and<text:s/>the<text:s/>joy<text:s/>of<text:s/>men,<text:s/>and<text:s/>be<text:s/>a<text:s/>comfort<text:s/>to<text:s/>me<text:s/>in<text:s/>my<text:s/>old<text:s/>age.<text:s/></text:span></text:p>
          </table:table-cell>
        </table:table-row>
        <table:table-row table:style-name="Row14">
          <table:table-cell table:style-name="Cell27">
            <text:p text:style-name="P29"><text:span text:style-name="T29_1">Flöße<text:s/>Liebe<text:s/>und<text:s/>Erbarmen<text:s/>in<text:s/>das<text:s/>Herz<text:s/>derer,<text:s/>von<text:s/>denen<text:s/>ich<text:s/>und<text:s/>meine<text:s/>Kinder<text:s/>abhängen,<text:s/>daß<text:s/>sie<text:s/>stets<text:s/>deiner<text:s/>Mahnung<text:s/>gedenken:<text:s/>„Ihr<text:s/>sollt<text:s/>keine<text:s/>Wittwe,<text:s/>keine<text:s/>Waise<text:s/>drücken;<text:s/>denn<text:s/>wenn<text:s/>ihr<text:s/>sie<text:s/>bedrücket,<text:s/>und<text:s/>sie<text:s/>zu<text:s/>mir<text:s/>rufen,<text:s/>werde<text:s/>ich<text:s/>es<text:s/>hören,<text:s/>denn<text:s/>ich<text:s/>bin<text:s/>gütig.<text:s/>Behüte<text:s/>mich,<text:s/>o<text:s/>Gott,<text:s/>und<text:s/>meine<text:s/>Kinder,<text:s/>daß<text:s/>wir<text:s/>jemals<text:s/>in<text:s/>die<text:s/>traurige<text:s/>Nothwendigkeit<text:s/>gerathen,<text:s/>die<text:s/>Rache<text:s/>des<text:s/>Himmels<text:s/>gegen<text:s/>einen<text:s/>Menschen<text:s/>herabrufen<text:s/>zu<text:s/>müssen.<text:s/></text:span></text:p>
          </table:table-cell>
          <table:table-cell table:style-name="Cell28">
            <text:p text:style-name="P30"><text:span text:style-name="T30_1">Instill<text:s/>love<text:s/>and<text:s/>mercy<text:s/>in<text:s/>the<text:s/>hearts<text:s/>of<text:s/>those<text:s/>on<text:s/>whom<text:s/>I<text:s/>and<text:s/>my<text:s/>children<text:s/>depend,<text:s/>that<text:s/>they<text:s/>may<text:s/>always<text:s/>remember<text:s/>your<text:s/>admonition:<text:s/>"You<text:s/>shall<text:s/>not<text:s/>oppress<text:s/>a<text:s/>widow<text:s/>or<text:s/>an<text:s/>orphan,<text:s/>for<text:s/>if<text:s/>you<text:s/>oppress<text:s/>them<text:s/>and<text:s/>they<text:s/>call<text:s/>to<text:s/>me,<text:s/>I<text:s/>will<text:s/>hear,<text:s/>for<text:s/>I<text:s/>am<text:s/>kind.<text:s/>Protect<text:s/>me,<text:s/>O<text:s/>God,<text:s/>and<text:s/>my<text:s/>children,<text:s/>that<text:s/>we<text:s/>may<text:s/>ever<text:s/>find<text:s/>ourselves<text:s/>in<text:s/>the<text:s/>sad<text:s/>predicament<text:s/>of<text:s/>having<text:s/>to<text:s/>call<text:s/>down<text:s/>the<text:s/>vengeance<text:s/>of<text:s/>heaven<text:s/>against<text:s/>a<text:s/>man.<text:s/></text:span></text:p>
          </table:table-cell>
        </table:table-row>
        <table:table-row table:style-name="Row15">
          <table:table-cell table:style-name="Cell29">
            <text:p text:style-name="P31"><text:span text:style-name="T31_1">Der<text:s/>Geist<text:s/>der<text:s/>Milde<text:s/>und<text:s/>der<text:s/>Wohlthätigkeit<text:s/>belebe<text:s/>jedes<text:s/>Herz,<text:s/>daß<text:s/>jeder<text:s/>von<text:s/>sich<text:s/>rühmen<text:s/>könne,<text:s/>wie<text:s/>der<text:s/>fromme<text:s/>Hiob:<text:s/>„Der<text:s/>Segen<text:s/>des<text:s/>Unglücklichen<text:s/>komme<text:s/>über<text:s/>mich,<text:s/>ich<text:s/>habe<text:s/>das<text:s/>Herz<text:s/>der<text:s/>Wittwen<text:s/>erfreut.”<text:s/></text:span><text:span text:style-name="T31_2">(Hiob<text:s/>29,<text:s/>13)</text:span><text:span text:style-name="T31_3"><text:s/>Du<text:s/>Allgütiger,<text:s/>Beschützer<text:s/>der<text:s/>Wittwen<text:s/>und<text:s/>Vater<text:s/>der<text:s/>Waisen,<text:s/>zu<text:s/>dir<text:s/>nehmen<text:s/>wir<text:s/>unsere<text:s/>Zuflucht,<text:s/>von<text:s/>dem<text:s/>es<text:s/>heißt:<text:s/>„Deine<text:s/>verlassenen<text:s/>Waisen<text:s/>will<text:s/>ich<text:s/>erhalten,<text:s/>deine<text:s/>Wittwen<text:s/>sollen<text:s/>mir<text:s/>vertrauen.”<text:s/></text:span><text:span text:style-name="T31_4">(Jeremias<text:s/>49,11)</text:span><text:span text:style-name="T31_5"><text:s/>Du<text:s/>bist<text:s/>unser<text:s/>Freund,<text:s/>unser<text:s/>Beschützer<text:s/>und<text:s/>unser<text:s/>Retter,<text:s/>in<text:s/>Ewigkeit.<text:s/></text:span><text:span text:style-name="T31_6">Amen</text:span><text:span text:style-name="T31_7">.<text:s/></text:span></text:p>
          </table:table-cell>
          <table:table-cell table:style-name="Cell30">
            <text:p text:style-name="P32"><text:span text:style-name="T32_1">Let<text:s/>the<text:s/>spirit<text:s/>of<text:s/>gentleness<text:s/>and<text:s/>charity<text:s/>enliven<text:s/>every<text:s/>heart,<text:s/>so<text:s/>that<text:s/>everyone<text:s/>can<text:s/>boast<text:s/>of<text:s/>himself,<text:s/>as<text:s/>the<text:s/>pious<text:s/>Job<text:s/>did:<text:s/>"The<text:s/>blessing<text:s/>of<text:s/>the<text:s/>wretched<text:s/>is<text:s/>upon<text:s/>me;<text:s/>I<text:s/>have<text:s/>gladdened<text:s/>the<text:s/>heart<text:s/>of<text:s/>the<text:s/>widow"<text:s/></text:span><text:span text:style-name="T32_2">(Job<text:s/>29:13)</text:span><text:span text:style-name="T32_3">.<text:s/>You<text:s/>All-Good<text:s/>One,<text:s/>Protector<text:s/>of<text:s/>widows<text:s/>and<text:s/>Father<text:s/>of<text:s/>orphans,<text:s/>to<text:s/>you<text:s/>we<text:s/>take<text:s/>refuge,<text:s/>of<text:s/>whom<text:s/>it<text:s/>is<text:s/>said,<text:s/>"Your<text:s/>forsaken<text:s/>orphans<text:s/>will<text:s/>I<text:s/>preserve,<text:s/>your<text:s/>widows<text:s/>shall<text:s/>trust<text:s/>in<text:s/>me"<text:s/></text:span><text:span text:style-name="T32_4">(Jeremiah<text:s/>49:11)</text:span><text:span text:style-name="T32_5">.<text:s/>You<text:s/>are<text:s/>our<text:s/>Friend,<text:s/>our<text:s/>Protector,<text:s/>and<text:s/>our<text:s/>Savior,<text:s/>forever<text:s/>and<text:s/>ever.<text:s/></text:span><text:span text:style-name="T32_6">Amen</text:span><text:span text:style-name="T32_7">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"Gebet<text:s/>einer<text:s/>Wittwe"<text:s/>was<text:s/>translated/adapted<text:s/>by<text:s/>Yehoshua<text:s/>Heshil<text:s/>Miro<text:s/>and<text:s/>published<text:s/>in<text:s/>his<text:s/>anthology<text:s/>of<text:s/>teḥinot,<text:s/></text:span><text:span text:style-name="T34_2"><text:a xlink:type="simple" xlink:href="file:///?p=41365"><text:span text:style-name="T34_3">בית<text:s/>יעקב</text:span><text:span text:style-name="T34_4"><text:s/>(Beit<text:s/>Yaaqov)<text:s/></text:span><text:span text:style-name="T34_5">Allgemeines<text:s/>Gebetbuch<text:s/>für<text:s/>gebildete<text:s/>Frauen<text:s/>mosaischer<text:s/>Religion</text:span></text:a></text:span><text:span text:style-name="T34_6">.<text:s/>It<text:s/>first<text:s/>appears<text:s/>in<text:s/>the<text:s/>1829<text:s/>edition,<text:s/></text:span><text:span text:style-name="T34_7">תחנות</text:span><text:span text:style-name="T34_8"><text:s/></text:span><text:span text:style-name="T34_9">Teḥinot<text:s/>ein<text:s/>Gebetbuch<text:s/>für<text:s/>gebildete<text:s/>Frauenzimmer<text:s/>mosaischer<text:s/>Religion</text:span><text:span text:style-name="T34_10"><text:s/>as<text:s/>teḥinah<text:s/>№83<text:s/>on<text:s/>pp.<text:s/>131-133.<text:s/>In<text:s/>the<text:s/>1835<text:s/>edition,<text:s/>it<text:s/>appears<text:s/>as<text:s/>teḥinah<text:s/>№83<text:s/>on<text:s/>pp.<text:s/>154-157.<text:s/>In<text:s/>the<text:s/>1842<text:s/>edition,<text:s/>it<text:s/>appears<text:s/>as<text:s/>teḥinah<text:s/>№86<text:s/>on<text:s/>pp.<text:s/>159-162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34_11"><text:a xlink:type="simple" xlink:href="https://www.deepl.com/en/translator"><text:span text:style-name="T34_12">DeepL</text:span></text:a></text:span><text:span text:style-name="T34_13">,<text:s/>which<text:s/>we<text:s/>then<text:s/>edited<text:s/>for<text:s/>accuracy<text:s/>and<text:s/>clarity.<text:s/>--Aharon<text:s/>Varady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154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13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 einer Wittwe | Prayer of a Widow, a teḥinah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