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858cm"/>
    </style:style>
    <style:style style:name="Column4" style:family="table-column">
      <style:table-column-properties style:column-width="7.57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T23_2" style:family="text">
      <style:text-properties fo:font-style="italic" style:font-style-asian="italic" style:font-style-complex="italic" fo:language="de" fo:language-asian="de" fo:language-complex="none"/>
    </style:style>
    <style:style style:name="T23_3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6_4" style:family="text">
      <style:text-properties fo:color="#0000ee" fo:language="none" fo:language-asian="none" fo:language-complex="none" style:text-underline-style="solid" style:text-underline-color="font-color"/>
    </style:style>
    <style:style style:name="T26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6" style:family="text"/>
    <style:style style:name="T26_7" style:family="text">
      <style:text-properties fo:language="none" fo:language-asian="none" fo:language-complex="he" fo:country-complex="IL"/>
    </style:style>
    <style:style style:name="T26_8" style:family="text"/>
    <style:style style:name="T26_9" style:family="text">
      <style:text-properties fo:font-style="italic" style:font-style-asian="italic" style:font-style-complex="italic" fo:language="none" fo:language-asian="none" fo:language-complex="none"/>
    </style:style>
    <style:style style:name="T26_10" style:family="text"/>
    <style:style style:name="T26_11" style:family="text"/>
    <style:style style:name="T26_12" style:family="text">
      <style:text-properties fo:color="#0000ee" fo:language="none" fo:language-asian="none" fo:language-complex="none" style:text-underline-style="solid" style:text-underline-color="font-color"/>
    </style:style>
    <style:style style:name="T26_13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Gebet<text:s/>eines<text:s/>Menschen<text:s/>der<text:s/>sich<text:s/>durch<text:s/>den<text:s/>Handel<text:s/>nährt<text:s/>|<text:s/>Prayer<text:s/>of<text:s/>a<text:s/>person<text:s/>who<text:s/>feeds<text:s/>themself<text:s/>through<text:s/>trade,<text:s/>a<text:s/>teḥinah<text:s/>in<text:s/>German<text:s/>by<text:s/>Yehoshua<text:s/>Heshil<text:s/>Miro<text:s/>(18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5-07<text:s/>12:00:5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ddenda<text:s/>|<text:s/>Labor,<text:s/>Fulfillment,<text:s/>and<text:s/>Parna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22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Gebet<text:s/>eines<text:s/>Menschen<text:s/>der<text:s/>sich<text:s/>durch<text:s/>den<text:s/>Handel<text:s/>nährt</text:span><text:span text:style-name="T13_2">.<text:s/></text:span></text:p>
          </table:table-cell>
          <table:table-cell table:style-name="Cell12">
            <text:p text:style-name="P14"><text:span text:style-name="T14_1">Prayer<text:s/>of<text:s/>a<text:s/>person<text:s/>who<text:s/>feeds<text:s/>themself<text:s/>through<text:s/>trade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><text:span text:style-name="T15_1">Meine<text:s/>Hilfe<text:s/>kommt<text:s/>vom<text:s/>Ewigen,<text:s/>der<text:s/>Himmel<text:s/>und<text:s/>Erde<text:s/>geschaffen<text:s/>hat.<text:s/></text:span></text:p>
          </table:table-cell>
          <table:table-cell table:style-name="Cell14">
            <text:p text:style-name="P16"><text:span text:style-name="T16_1">My<text:s/>help<text:s/>comes<text:s/>from<text:s/>the<text:s/>Eternal,<text:s/>who<text:s/>created<text:s/>heaven<text:s/>and<text:s/>earth.<text:s/></text:span><text:span text:style-name="T16_2">(Psalms<text:s/>121:2)</text:span></text:p>
          </table:table-cell>
        </table:table-row>
        <table:table-row table:style-name="Row8">
          <table:table-cell table:style-name="Cell15">
            <text:p text:style-name="P17"><text:span text:style-name="T17_1">Wirf<text:s/>auf<text:s/>den<text:s/>Ewigen<text:s/>deine<text:s/>Last,<text:s/>er<text:s/>wird<text:s/>dich<text:s/>verpflegen.<text:s/>Beobachte<text:s/>Aufrichtigkeit,<text:s/>siehe<text:s/>auf<text:s/>Redlichkeit,<text:s/>es<text:s/>giebt<text:s/>eine<text:s/>glückliche<text:s/>Zukunft<text:s/>für<text:s/>den<text:s/>friedlichen<text:s/>Menschen.<text:s/>Vertraue<text:s/>auf<text:s/>den<text:s/>Ewigen,<text:s/>thue<text:s/>Gutes,<text:s/>bleibe<text:s/>im<text:s/>Lande<text:s/>und<text:s/>nähre<text:s/>dich<text:s/>redlich.<text:s/></text:span></text:p>
          </table:table-cell>
          <table:table-cell table:style-name="Cell16">
            <text:p text:style-name="P18"><text:span text:style-name="T18_1">Throw<text:s/>your<text:s/>burden<text:s/>on<text:s/>the<text:s/>Eternal,<text:s/>he<text:s/>will<text:s/>feed<text:s/>you.<text:s/>Observe<text:s/>sincerity,<text:s/>recognize<text:s/>integrity;<text:s/>there<text:s/>is<text:s/>a<text:s/>happy<text:s/>future<text:s/>for<text:s/>the<text:s/>peaceful<text:s/>person.<text:s/>Trust<text:s/>in<text:s/>the<text:s/>Eternal,<text:s/>do<text:s/>good,<text:s/>stay<text:s/>on<text:s/>the<text:s/>land<text:s/>and<text:s/>feed<text:s/>yourself<text:s/>honestly.<text:s/></text:span></text:p>
          </table:table-cell>
        </table:table-row>
        <table:table-row table:style-name="Row9">
          <table:table-cell table:style-name="Cell17">
            <text:p text:style-name="P19"><text:span text:style-name="T19_1">Der<text:s/>Allmächtige<text:s/>ist<text:s/>mein<text:s/>Heil,<text:s/>ihm<text:s/>vertraue<text:s/>ich<text:s/>ohne<text:s/>Zagen.<text:s/>Mein<text:s/>Sieg,<text:s/>mein<text:s/>Saitenspiel<text:s/>ist<text:s/>Gott,<text:s/>er<text:s/>ist<text:s/>mir<text:s/>stets<text:s/>zur<text:s/>Hilfe.<text:s/></text:span></text:p>
          </table:table-cell>
          <table:table-cell table:style-name="Cell18">
            <text:p text:style-name="P20"><text:span text:style-name="T20_1">The<text:s/>Almighty<text:s/>is<text:s/>my<text:s/>salvation,<text:s/>I<text:s/>trust<text:s/>in<text:s/>him<text:s/>without<text:s/>hesitation.<text:s/>God<text:s/>is<text:s/>my<text:s/>victory,<text:s/>my<text:s/>playing<text:s/>of<text:s/>strings,<text:s/>he<text:s/>is<text:s/>always<text:s/>my<text:s/>help.<text:s/></text:span></text:p>
          </table:table-cell>
        </table:table-row>
        <table:table-row table:style-name="Row10">
          <table:table-cell table:style-name="Cell19">
            <text:p text:style-name="P21"><text:span text:style-name="T21_1">Ewiger<text:s/>Herr<text:s/>der<text:s/>Welt!<text:s/>In<text:s/>deiner<text:s/>heiligen<text:s/>Schrift<text:s/>heißt<text:s/>es:<text:s/>du<text:s/>ernährst<text:s/>alle<text:s/>Wesen.<text:s/>Ewiger,<text:s/>Gott<text:s/>der<text:s/>Wahrheit,<text:s/>gieb<text:s/>Segen<text:s/>und<text:s/>Glück<text:s/>in<text:s/>mein<text:s/>Händewerk<text:s/>und<text:s/>in<text:s/>meine<text:s/>Geschäfte,<text:s/>damit<text:s/>ich<text:s/>mich<text:s/>und<text:s/>mein<text:s/>Haus<text:s/>kummerlos<text:s/>ernähre,<text:s/>auf<text:s/>erlaubter<text:s/>Weise,<text:s/>ohne<text:s/>Uebertretung<text:s/>eines<text:s/>Gesetzes,<text:s/>zum<text:s/>Leben<text:s/>und<text:s/>zur<text:s/>Glückseligkeit.<text:s/></text:span></text:p>
          </table:table-cell>
          <table:table-cell table:style-name="Cell20">
            <text:p text:style-name="P22"><text:span text:style-name="T22_1">Eternal<text:s/>Lord<text:s/>of<text:s/>the<text:s/>world!<text:s/>In<text:s/>your<text:s/>holy<text:s/>scripture<text:s/>it<text:s/>is<text:s/>said:<text:s/>you<text:s/>nourish<text:s/>all<text:s/>beings.[foot]Cf.<text:s/>Psalms<text:s/>145:16.[/foot]<text:s/>Eternal<text:s/>God<text:s/>of<text:s/>truth,<text:s/>grant<text:s/>blessing<text:s/>and<text:s/>happiness<text:s/>to<text:s/>my<text:s/>handiwork<text:s/>and<text:s/>to<text:s/>my<text:s/>business,<text:s/>so<text:s/>that<text:s/>I<text:s/>may<text:s/>feed<text:s/>myself<text:s/>and<text:s/>my<text:s/>house<text:s/>without<text:s/>sorrow,<text:s/>in<text:s/>a<text:s/>lawful<text:s/>way,<text:s/>without<text:s/>transgression<text:s/>of<text:s/>any<text:s/>law,<text:s/>for<text:s/>life<text:s/>and<text:s/>happiness.<text:s/></text:span></text:p>
          </table:table-cell>
        </table:table-row>
        <table:table-row table:style-name="Row11">
          <table:table-cell table:style-name="Cell21">
            <text:p text:style-name="P23"><text:span text:style-name="T23_1">O<text:s/>Allmächtiger,<text:s/>der<text:s/>du<text:s/>jedem<text:s/>Geschöpfe<text:s/>Nahrung<text:s/>bereitest,<text:s/>jedes<text:s/>Wesen<text:s/>nach<text:s/>seiner<text:s/>Art<text:s/>bekleidest<text:s/>und<text:s/>erhälst!<text:s/>Erhalte<text:s/>und<text:s/>ernähre<text:s/>mich<text:s/>und<text:s/>mein<text:s/>Haus<text:s/>und<text:s/>ganz<text:s/>Israel<text:s/>ohne<text:s/>Schmerz,<text:s/>ohne<text:s/>Uebertretung<text:s/>eines<text:s/>Gesetzes,<text:s/>ohne<text:s/>Schande,<text:s/>ohne<text:s/>Beschämung.<text:s/>Gieb<text:s/>uns<text:s/>unsere<text:s/>Nahrung<text:s/>aus<text:s/>deiner<text:s/>heiligen,<text:s/>stets<text:s/>gefüllten<text:s/>Hand,<text:s/>und<text:s/>nicht<text:s/>durch<text:s/>die<text:s/>Hand<text:s/>der<text:s/>Menschen.<text:s/>Möge<text:s/>unsere<text:s/>Nahrung<text:s/>stets<text:s/>bereit<text:s/>sein,<text:s/>ehe<text:s/>dringende<text:s/>Noth<text:s/>eintritt,<text:s/>auf<text:s/>daß<text:s/>wir<text:s/>uns<text:s/>freudig<text:s/>mit<text:s/>deinem<text:s/>Gesetze<text:s/>beschäftigen,<text:s/>und<text:s/>alle<text:s/>deine<text:s/>Gebote<text:s/>ohne<text:s/>Hinderniß<text:s/>beobachten<text:s/>können!<text:s/>Möge<text:s/>unser<text:s/>Auge<text:s/>nie<text:s/>nach<text:s/>dem<text:s/>Tische<text:s/>fremder<text:s/>Menschen<text:s/>schmachten,<text:s/>und<text:s/>mögen<text:s/>wir,<text:s/>um<text:s/>der<text:s/>Nahrung<text:s/>willen,<text:s/>Niemanden<text:s/>als<text:s/>dir<text:s/>unterthänig<text:s/>sein.<text:s/>Mögen<text:s/>wir<text:s/>stets<text:s/>im<text:s/>Stande<text:s/>sein,<text:s/>uns<text:s/>anständig<text:s/>zu<text:s/>kleiden,<text:s/>damit<text:s/>wir<text:s/>nie<text:s/>zu<text:s/>Demüthigung,<text:s/>Erniedrigung<text:s/>und<text:s/>Herabsetzung<text:s/>kommen.<text:s/>Beglücke<text:s/>uns<text:s/>vielmehr,<text:s/>daß<text:s/>wir<text:s/>im<text:s/>Stande<text:s/>sein<text:s/>mögen,<text:s/>Gastfreiheit<text:s/>zu<text:s/>üben,<text:s/>Almosen<text:s/>zu<text:s/>geben,<text:s/>und<text:s/>gefällig<text:s/>zu<text:s/>sein<text:s/>gegen<text:s/>jeden<text:s/>Menschen,<text:s/>und<text:s/>schicke<text:s/>uns<text:s/>immer<text:s/>würdige<text:s/>Gegenstände<text:s/>der<text:s/>Wohlthätigkeit<text:s/>zu.<text:s/></text:span><text:span text:style-name="T23_2">Amen</text:span><text:span text:style-name="T23_3">.<text:s/></text:span></text:p>
          </table:table-cell>
          <table:table-cell table:style-name="Cell22">
            <text:p text:style-name="P24"><text:span text:style-name="T24_1">O<text:s/>Almighty,<text:s/>you<text:s/>who<text:s/>prepare<text:s/>food<text:s/>for<text:s/>every<text:s/>creature,<text:s/>clothe<text:s/>and<text:s/>sustain<text:s/>every<text:s/>being<text:s/>according<text:s/>to<text:s/>its<text:s/>kind!<text:s/>Sustain<text:s/>and<text:s/>nourish<text:s/>me<text:s/>and<text:s/>my<text:s/>house<text:s/>and<text:s/>all<text:s/>Israel<text:s/>without<text:s/>pain,<text:s/>without<text:s/>transgression<text:s/>of<text:s/>a<text:s/>law,<text:s/>without<text:s/>shame,<text:s/>without<text:s/>embarrassment.<text:s/>Give<text:s/>us<text:s/>our<text:s/>food<text:s/>from<text:s/>your<text:s/>holy,<text:s/>ever-filled<text:s/>hand,<text:s/>and<text:s/>not<text:s/>by<text:s/>the<text:s/>hand<text:s/>of<text:s/>man.<text:s/>May<text:s/>our<text:s/>food<text:s/>always<text:s/>be<text:s/>ready<text:s/>before<text:s/>urgent<text:s/>need<text:s/>arises,<text:s/>so<text:s/>that<text:s/>we<text:s/>may<text:s/>joyfully<text:s/>occupy<text:s/>ourselves<text:s/>with<text:s/>your<text:s/>law,<text:s/>and<text:s/>observe<text:s/>all<text:s/>your<text:s/>commandments<text:s/>without<text:s/>hindrance!<text:s/>May<text:s/>our<text:s/>eyes<text:s/>never<text:s/>pine<text:s/>for<text:s/>the<text:s/>table<text:s/>of<text:s/>strangers,<text:s/>and<text:s/>may<text:s/>we,<text:s/>for<text:s/>the<text:s/>sake<text:s/>of<text:s/>nourishment,<text:s/>be<text:s/>subservient<text:s/>to<text:s/>none<text:s/>but<text:s/>you.<text:s/>May<text:s/>we<text:s/>always<text:s/>be<text:s/>able<text:s/>to<text:s/>dress<text:s/>decently,<text:s/>so<text:s/>that<text:s/>we<text:s/>never<text:s/>come<text:s/>to<text:s/>humiliation,<text:s/>degradation<text:s/>and<text:s/>degradation.<text:s/>Rather,<text:s/>make<text:s/>us<text:s/>happy<text:s/>so<text:s/>that<text:s/>we<text:s/>may<text:s/>be<text:s/>able<text:s/>to<text:s/>practice<text:s/>hospitality,<text:s/>give<text:s/>alms,<text:s/>and<text:s/>be<text:s/>pleasing<text:s/>to<text:s/>every<text:s/>person,<text:s/>and<text:s/>always<text:s/>send<text:s/>us<text:s/>worthy<text:s/>objects<text:s/>of<text:s/>charity.<text:s/></text:span><text:span text:style-name="T24_2">Amen</text:span><text:span text:style-name="T24_3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Gebet<text:s/>eines<text:s/>Menschen<text:s/>der<text:s/>sich<text:s/>durch<text:s/>den<text:s/>Handel<text:s/>nährt"<text:s/>was<text:s/>translated/adapted<text:s/>by<text:s/>Yehoshua<text:s/>Heshil<text:s/>Miro<text:s/>and<text:s/>published<text:s/>in<text:s/>his<text:s/>anthology<text:s/>of<text:s/>teḥinot,<text:s/></text:span><text:span text:style-name="T26_2"><text:a xlink:type="simple" xlink:href="file:///?p=41365"><text:span text:style-name="T26_3">בית<text:s/>יעקב</text:span><text:span text:style-name="T26_4"><text:s/>(Beit<text:s/>Yaaqov)<text:s/></text:span><text:span text:style-name="T26_5">Allgemeines<text:s/>Gebetbuch<text:s/>für<text:s/>gebildete<text:s/>Frauen<text:s/>mosaischer<text:s/>Religion</text:span></text:a></text:span><text:span text:style-name="T26_6">.<text:s/>It<text:s/>first<text:s/>appears<text:s/>in<text:s/>the<text:s/>1829<text:s/>edition,<text:s/></text:span><text:span text:style-name="T26_7">תחנות</text:span><text:span text:style-name="T26_8"><text:s/></text:span><text:span text:style-name="T26_9">Teḥinot<text:s/>ein<text:s/>Gebetbuch<text:s/>für<text:s/>gebildete<text:s/>Frauenzimmer<text:s/>mosaischer<text:s/>Religion</text:span><text:span text:style-name="T26_10"><text:s/>as<text:s/>teḥinah<text:s/>№63<text:s/>on<text:s/>pp.<text:s/>90-91.<text:s/>In<text:s/>the<text:s/>1835<text:s/>edition,<text:s/>it<text:s/>appears<text:s/>as<text:s/>teḥinah<text:s/>№65<text:s/>on<text:s/>pp.<text:s/>113-114.<text:s/>In<text:s/>the<text:s/>1842<text:s/>edition,<text:s/>it<text:s/>appears<text:s/>as<text:s/>teḥinah<text:s/>№68<text:s/>on<text:s/>pp.<text:s/>118-119.<text:s/>The<text:s/>prayer<text:s/>is<text:s/>thematically<text:s/>closely<text:s/>related<text:s/>to<text:s/>the<text:s/>Birkat<text:s/>haMazon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6_11"><text:a xlink:type="simple" xlink:href="https://www.deepl.com/en/translator"><text:span text:style-name="T26_12">DeepL</text:span></text:a></text:span><text:span text:style-name="T26_13">,<text:s/>which<text:s/>we<text:s/>then<text:s/>proofread<text:s/>for<text:s/>accuracy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112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29/Tehinot%20ein%20Gebetbuch%20f%C3%BCr%20gebildete%20Frauenzimmer%20mosaicher%20Religion%20%28Yehoshua%20Heshil%20Miro%201829%29#page/n11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ebet eines Menschen der sich durch den Handel nährt | Prayer of a person who feeds themself through trade, a teḥinah in German by Yehoshua Heshil Miro (18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