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317cm"/>
    </style:style>
    <style:style style:name="Column4" style:family="table-column">
      <style:table-column-properties style:column-width="9.1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color="#0000ee" fo:language="en" fo:language-asian="en" fo:language-complex="none" style:text-underline-style="solid" style:text-underline-color="font-color"/>
    </style:style>
    <style:style style:name="T26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T31_2" style:family="text">
      <style:text-properties fo:font-style="italic" style:font-style-asian="italic" style:font-style-complex="italic" fo:language="de" fo:language-asian="de" fo:language-complex="none"/>
    </style:style>
    <style:style style:name="T31_3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4_4" style:family="text">
      <style:text-properties fo:color="#0000ee" fo:language="none" fo:language-asian="none" fo:language-complex="none" style:text-underline-style="solid" style:text-underline-color="font-color"/>
    </style:style>
    <style:style style:name="T3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6" style:family="text"/>
    <style:style style:name="T34_7" style:family="text"/>
    <style:style style:name="T34_8" style:family="text">
      <style:text-properties fo:color="#0000ee" fo:language="none" fo:language-asian="none" fo:language-complex="none" style:text-underline-style="solid" style:text-underline-color="font-color"/>
    </style:style>
    <style:style style:name="T34_9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Gebet<text:s/>für<text:s/>den<text:s/>Landesfürsten<text:s/>|<text:s/>Prayer<text:s/>for<text:s/>the<text:s/>Sovereign<text:s/>(Kaiser<text:s/>Ferdinand<text:s/>Ⅰ),<text:s/>a<text:s/>teḥinah<text:s/>by<text:s/>Meïr<text:s/>haLevi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5<text:s/>11:54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Austri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3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für<text:s/>den<text:s/>Landesfürsten</text:span><text:span text:style-name="T13_2">.<text:s/></text:span></text:p>
          </table:table-cell>
          <table:table-cell table:style-name="Cell12">
            <text:p text:style-name="P14"><text:span text:style-name="T14_1">Prayer<text:s/>for<text:s/>the<text:s/>Sovereign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Verleihe<text:s/>deine<text:s/>Rechte<text:s/>dem<text:s/>König!<text:s/></text:span><text:span text:style-name="T15_2">(Psalms<text:s/>72,<text:s/>1.)</text:span></text:p>
          </table:table-cell>
          <table:table-cell table:style-name="Cell14">
            <text:p text:style-name="P16"><text:span text:style-name="T16_1">Grant<text:s/>your<text:s/>rights<text:s/>to<text:s/>the<text:s/>king!<text:s/></text:span><text:span text:style-name="T16_2">(Psalms<text:s/>72:1)</text:span></text:p>
          </table:table-cell>
        </table:table-row>
        <table:table-row table:style-name="Row8">
          <table:table-cell table:style-name="Cell15">
            <text:p text:style-name="P17"><text:span text:style-name="T17_1">Allmächtiger<text:s/>Gott<text:s/>und<text:s/>Herr,<text:s/>der<text:s/>du<text:s/>sendest<text:s/>deine<text:s/>Boten<text:s/>und<text:s/>sie<text:s/>rüstest<text:s/>mit<text:s/>deiner<text:s/>Kraft,<text:s/>daß<text:s/>sie<text:s/>den<text:s/>Schwachen<text:s/>Schutz,<text:s/>den<text:s/>Armen<text:s/>und<text:s/>den<text:s/>Leidenden<text:s/>Trost<text:s/>und<text:s/>Frieden<text:s/>bringen,<text:s/>der<text:s/>du<text:s/>Könige<text:s/>und<text:s/>Fürsten<text:s/>hast<text:s/>berufen,<text:s/>und<text:s/>erhöhet,<text:s/>und<text:s/>verherrlicht<text:s/>auf<text:s/>Erden,<text:s/>daß<text:s/>sie<text:s/>in<text:s/>deinem<text:s/>beiligen<text:s/>Namen<text:s/>den<text:s/>Frieden<text:s/>schirmen,<text:s/>Licht<text:s/>und<text:s/>Recht<text:s/>verbreiten,<text:s/>alle<text:s/>milde<text:s/>gute<text:s/>Gaben<text:s/>bringen<text:s/>Jeder<text:s/>seinem<text:s/>Volke,<text:s/>zu<text:s/>dir<text:s/>beten<text:s/>wir<text:s/>in<text:s/>dieser<text:s/>Stunde<text:s/>als<text:s/>treue<text:s/>Unterthanen<text:s/>für<text:s/>ihren<text:s/>Herrn,<text:s/>wie<text:s/>Kinder<text:s/>für<text:s/>ihren<text:s/>Vater<text:s/>beten.<text:s/></text:span></text:p>
          </table:table-cell>
          <table:table-cell table:style-name="Cell16">
            <text:p text:style-name="P18"><text:span text:style-name="T18_1">Almighty<text:s/>God<text:s/>and<text:s/>Lord,<text:s/>who<text:s/>sends<text:s/>your<text:s/>messengers<text:s/>and<text:s/>equips<text:s/>them<text:s/>with<text:s/>your<text:s/>power,<text:s/>that<text:s/>they<text:s/>may<text:s/>bring<text:s/>protection<text:s/>to<text:s/>the<text:s/>weak,<text:s/>comfort<text:s/>and<text:s/>peace<text:s/>to<text:s/>the<text:s/>poor<text:s/>and<text:s/>the<text:s/>suffering,<text:s/>who<text:s/>has<text:s/>called<text:s/>kings<text:s/>and<text:s/>princes,<text:s/>and<text:s/>exalted<text:s/>and<text:s/>glorified<text:s/>them<text:s/>on<text:s/>earth,<text:s/>that<text:s/>they<text:s/>may<text:s/>shield<text:s/>peace<text:s/>in<text:s/>your<text:s/>holy<text:s/>name,<text:s/>spread<text:s/>light<text:s/>and<text:s/>justice,<text:s/>and<text:s/>bring<text:s/>every<text:s/>kind<text:s/>and<text:s/>good<text:s/>gift<text:s/>to<text:s/>his<text:s/>people,<text:s/>to<text:s/>you<text:s/>we<text:s/>pray<text:s/>in<text:s/>this<text:s/>hour<text:s/>as<text:s/>faithful<text:s/>subjects<text:s/>for<text:s/>their<text:s/>lord,<text:s/>as<text:s/>children<text:s/>pray<text:s/>for<text:s/>their<text:s/>father.<text:s/></text:span></text:p>
          </table:table-cell>
        </table:table-row>
        <table:table-row table:style-name="Row9">
          <table:table-cell table:style-name="Cell17">
            <text:p text:style-name="P19"><text:span text:style-name="T19_1">Verleihe<text:s/>deinen<text:s/>göttlichen<text:s/>Schutz<text:s/>und<text:s/>Beistand<text:s/>unserm<text:s/>Fürsten<text:s/>und<text:s/>Herrn,<text:s/>deinem<text:s/>Gesalbten,<text:s/>dem<text:s/>Kaiser<text:s/>Ferdinand<text:s/>Ⅰ.<text:s/></text:span></text:p>
          </table:table-cell>
          <table:table-cell table:style-name="Cell18">
            <text:p text:style-name="P20"><text:span text:style-name="T20_1">Grant<text:s/>your<text:s/>divine<text:s/>protection<text:s/>and<text:s/>assistance<text:s/>to<text:s/>our<text:s/>prince<text:s/>and<text:s/>lord,<text:s/>your<text:s/>anointed,<text:s/>the<text:s/>Emperor<text:s/>Ferdinand<text:s/>Ⅰ.[foot]</text:span><text:span text:style-name="T20_2"><text:a xlink:type="simple" xlink:href="https://en.wikipedia.org/wiki/Ferdinand_I_of_Austria"><text:span text:style-name="T20_3">Ferdinand<text:s/>I</text:span></text:a></text:span><text:span text:style-name="T20_4"><text:s/>(19<text:s/>April<text:s/>1793<text:s/>–<text:s/>29<text:s/>June<text:s/>1875)<text:s/>was<text:s/>the<text:s/>Emperor<text:s/>of<text:s/>Austria<text:s/>from<text:s/>March<text:s/>1835<text:s/>until<text:s/>his<text:s/>abdication<text:s/>in<text:s/>December<text:s/>1848.<text:s/>He<text:s/>was<text:s/>also<text:s/>King<text:s/>of<text:s/>Hungary,<text:s/>Croatia<text:s/>and<text:s/>Bohemia<text:s/>(as<text:s/>Ferdinand<text:s/>V),<text:s/>King<text:s/>of<text:s/>Lombardy–Venetia<text:s/>and<text:s/>holder<text:s/>of<text:s/>many<text:s/>other<text:s/>lesser<text:s/>titles<text:s/>(see<text:s/>grand<text:s/>title<text:s/>of<text:s/>the<text:s/>Emperor<text:s/>of<text:s/>Austria).<text:s/>Due<text:s/>to<text:s/>his<text:s/>rocky,<text:s/>passive<text:s/>but<text:s/>well-intentioned<text:s/>character,<text:s/>he<text:s/>gained<text:s/>the<text:s/>sobriquet<text:s/>The<text:s/>Benign<text:s/>(German:<text:s/>Der<text:s/>Gütige)<text:s/>or<text:s/>The<text:s/>Benevolent<text:s/>(Czech:<text:s/>Ferdinand<text:s/>Dobrotivý,<text:s/>Polish:<text:s/>Ferdynand<text:s/>Dobrotliwy).[/foot]<text:s/></text:span></text:p>
          </table:table-cell>
        </table:table-row>
        <table:table-row table:style-name="Row10">
          <table:table-cell table:style-name="Cell19">
            <text:p text:style-name="P21"><text:span text:style-name="T21_1">Mehre<text:s/>seine<text:s/>Tage,<text:s/>fröne<text:s/>ihn<text:s/>mit<text:s/>Sieg<text:s/>und<text:s/>Ruhm<text:s/>und<text:s/>Herrlichkeit,<text:s/>rüste<text:s/>ihn<text:s/>mit<text:s/>Jugendkraft<text:s/>und<text:s/>Muth;<text:s/>verleihe<text:s/>ihm<text:s/>Einsicht,<text:s/>Rath<text:s/>und<text:s/>Stärke,<text:s/>sein<text:s/>Volf<text:s/>in<text:s/>Weisheit<text:s/>zu<text:s/>regieren,<text:s/>es<text:s/>auf<text:s/>die<text:s/>Höhen<text:s/>des<text:s/>Lebens<text:s/>zu<text:s/>geleiten<text:s/>in<text:s/>Freundlichkeit<text:s/>und<text:s/>Milde.<text:s/></text:span></text:p>
          </table:table-cell>
          <table:table-cell table:style-name="Cell20">
            <text:p text:style-name="P22"><text:span text:style-name="T22_1">Increase<text:s/>his<text:s/>days,<text:s/>grace<text:s/>him<text:s/>with<text:s/>victory<text:s/>and<text:s/>glory<text:s/>and<text:s/>honor,<text:s/>equip<text:s/>him<text:s/>with<text:s/>youthful<text:s/>strength<text:s/>and<text:s/>courage;<text:s/>grant<text:s/>him<text:s/>insight,<text:s/>counsel<text:s/>and<text:s/>strength<text:s/>to<text:s/>govern<text:s/>his<text:s/>people<text:s/>in<text:s/>wisdom,<text:s/>to<text:s/>guide<text:s/>them<text:s/>to<text:s/>the<text:s/>heights<text:s/>of<text:s/>life<text:s/>in<text:s/>kindness<text:s/>and<text:s/>gentleness.<text:s/></text:span></text:p>
          </table:table-cell>
        </table:table-row>
        <table:table-row table:style-name="Row11">
          <table:table-cell table:style-name="Cell21">
            <text:p text:style-name="P23"><text:span text:style-name="T23_1">Segne<text:s/>ihn<text:s/>mit<text:s/>den<text:s/>Gaben<text:s/>deiner<text:s/>Huld,<text:s/>daß<text:s/>Er<text:s/>in<text:s/>seinem<text:s/>Hause<text:s/>stets<text:s/>das<text:s/>Glück,<text:s/>in<text:s/>seinem<text:s/>Volke<text:s/>stets<text:s/>das<text:s/>Heil,<text:s/>Liebe<text:s/>und<text:s/>Treue<text:s/>wachsen<text:s/>und<text:s/>gedeihen<text:s/>sehe.<text:s/></text:span></text:p>
          </table:table-cell>
          <table:table-cell table:style-name="Cell22">
            <text:p text:style-name="P24"><text:span text:style-name="T24_1">Bless<text:s/>him<text:s/>with<text:s/>the<text:s/>gifts<text:s/>of<text:s/>your<text:s/>grace,<text:s/>that<text:s/>he<text:s/>may<text:s/>always<text:s/>see<text:s/>happiness<text:s/>grow<text:s/>and<text:s/>flourish<text:s/>in<text:s/>his<text:s/>house,<text:s/>and<text:s/>salvation,<text:s/>love<text:s/>and<text:s/>loyalty<text:s/>in<text:s/>his<text:s/>people.<text:s/></text:span></text:p>
          </table:table-cell>
        </table:table-row>
        <table:table-row table:style-name="Row12">
          <table:table-cell table:style-name="Cell23">
            <text:p text:style-name="P25"><text:span text:style-name="T25_1">Segne<text:s/>du<text:s/>unsere<text:s/>Fürstin<text:s/>und<text:s/>Herrin<text:s/>die<text:s/>Kaiserin<text:s/>Maria<text:s/>Anna<text:s/>Karolina,<text:s/>die<text:s/>Ihm<text:s/>in<text:s/>Liebe<text:s/>stets<text:s/>zur<text:s/>Seite<text:s/>stehet.<text:s/></text:span></text:p>
          </table:table-cell>
          <table:table-cell table:style-name="Cell24">
            <text:p text:style-name="P26"><text:span text:style-name="T26_1">Bless<text:s/>our<text:s/>princess<text:s/>and<text:s/>lady<text:s/>the<text:s/>Empress<text:s/>Maria<text:s/>Anna<text:s/>Karolina,[foot]</text:span><text:span text:style-name="T26_2"><text:a xlink:type="simple" xlink:href="https://en.wikipedia.org/wiki/Maria_Anna_of_Savoy"><text:span text:style-name="T26_3">Maria<text:s/>Anna<text:s/>of<text:s/>Savoy</text:span></text:a></text:span><text:span text:style-name="T26_4"><text:s/>(Italian:<text:s/>Maria<text:s/>Anna<text:s/>Ricciarda<text:s/>Carolina<text:s/>Margherita<text:s/>Pia;<text:s/>19<text:s/>September<text:s/>1803<text:s/>–<text:s/>4<text:s/>May<text:s/>1884)<text:s/>was<text:s/>Empress<text:s/>of<text:s/>Austria<text:s/>and<text:s/>Queen<text:s/>of<text:s/>Hungary<text:s/>by<text:s/>marriage<text:s/>to<text:s/>Emperor<text:s/>Ferdinand<text:s/>I<text:s/>of<text:s/>Austria.[/foot]<text:s/>who<text:s/>always<text:s/>stands<text:s/>by<text:s/>his<text:s/>side<text:s/>in<text:s/>love.<text:s/></text:span></text:p>
          </table:table-cell>
        </table:table-row>
        <table:table-row table:style-name="Row13">
          <table:table-cell table:style-name="Cell25">
            <text:p text:style-name="P27"><text:span text:style-name="T27_1">Segne<text:s/>du<text:s/>alle<text:s/>Angehörigen<text:s/>des<text:s/>erhabenen,<text:s/>allverehrten<text:s/>und<text:s/>geliebten<text:s/>Fürstenstammes,<text:s/>daß<text:s/>sie<text:s/>als<text:s/>die<text:s/>Ersten<text:s/>seines<text:s/>Reichs,<text:s/>die<text:s/>seinem<text:s/>Throne<text:s/>und<text:s/>seinem<text:s/>Herzen<text:s/>die<text:s/>Nächsten<text:s/>sind,<text:s/>sich<text:s/>aller<text:s/>Segnungen,<text:s/>die<text:s/>Ihm<text:s/>beschieden<text:s/>sind,<text:s/>mit<text:s/>Ihm<text:s/>erfreuen.<text:s/></text:span></text:p>
          </table:table-cell>
          <table:table-cell table:style-name="Cell26">
            <text:p text:style-name="P28"><text:span text:style-name="T28_1">Bless<text:s/>all<text:s/>the<text:s/>members<text:s/>of<text:s/>the<text:s/>exalted,<text:s/>universally<text:s/>venerated<text:s/>and<text:s/>beloved<text:s/>princely<text:s/>tribe,<text:s/>so<text:s/>that<text:s/>they,<text:s/>as<text:s/>the<text:s/>first<text:s/>of<text:s/>his<text:s/>kingdom,<text:s/>the<text:s/>closest<text:s/>to<text:s/>his<text:s/>throne<text:s/>and<text:s/>his<text:s/>heart,<text:s/>may<text:s/>enjoy<text:s/>with<text:s/>him<text:s/>all<text:s/>the<text:s/>blessings<text:s/>that<text:s/>are<text:s/>granted<text:s/>to<text:s/>him.<text:s/></text:span></text:p>
          </table:table-cell>
        </table:table-row>
        <table:table-row table:style-name="Row14">
          <table:table-cell table:style-name="Cell27">
            <text:p text:style-name="P29"><text:span text:style-name="T29_1">Segne<text:s/>du<text:s/>das<text:s/>gesammte<text:s/>Vaterland,<text:s/>daß<text:s/>Eintracht,<text:s/>Friede<text:s/>und<text:s/>Liebe<text:s/>seine<text:s/>Stämme<text:s/>einige<text:s/>und<text:s/>verbinde,<text:s/>und<text:s/>einen<text:s/>einigen<text:s/>Bruderbund<text:s/>aus<text:s/>ihnen<text:s/>bilde,<text:s/>daß<text:s/>Fruchtbarkeit<text:s/>und<text:s/>Fülle<text:s/>stets<text:s/>im<text:s/>Lande<text:s/>sei,<text:s/>Licht<text:s/>und<text:s/>Wissensschaft<text:s/>das<text:s/>Volk<text:s/>erhöhe,<text:s/>Treue<text:s/>und<text:s/>Liebe<text:s/>seine<text:s/>Stärke,<text:s/>Tugend<text:s/>und<text:s/>Gottesfurcht<text:s/>die<text:s/>innere<text:s/>Lebensfraft<text:s/>im<text:s/>Volke<text:s/>sei.<text:s/></text:span></text:p>
          </table:table-cell>
          <table:table-cell table:style-name="Cell28">
            <text:p text:style-name="P30"><text:span text:style-name="T30_1">Bless<text:s/>the<text:s/>entire<text:s/>fatherland,<text:s/>that<text:s/>harmony,<text:s/>peace<text:s/>and<text:s/>love<text:s/>unite<text:s/>and<text:s/>bind<text:s/>its<text:s/>tribes,<text:s/>and<text:s/>form<text:s/>a<text:s/>united<text:s/>brotherly<text:s/>alliance<text:s/>of<text:s/>them,<text:s/>that<text:s/>fertility<text:s/>and<text:s/>abundance<text:s/>may<text:s/>always<text:s/>be<text:s/>in<text:s/>the<text:s/>land,<text:s/>that<text:s/>light<text:s/>and<text:s/>knowledge<text:s/>may<text:s/>elevate<text:s/>the<text:s/>people,<text:s/>that<text:s/>loyalty<text:s/>and<text:s/>love<text:s/>may<text:s/>be<text:s/>its<text:s/>strength,<text:s/>and<text:s/>that<text:s/>virtue<text:s/>and<text:s/>the<text:s/>fear<text:s/>of<text:s/>God<text:s/>may<text:s/>be<text:s/>the<text:s/>inner<text:s/>life<text:s/>force<text:s/>in<text:s/>the<text:s/>people.<text:s/></text:span></text:p>
          </table:table-cell>
        </table:table-row>
        <table:table-row table:style-name="Row15">
          <table:table-cell table:style-name="Cell29">
            <text:p text:style-name="P31"><text:span text:style-name="T31_1">Gieb,<text:s/>o<text:s/>Gott!<text:s/>daß<text:s/>jedes<text:s/>Streben<text:s/>und<text:s/>Wirken<text:s/>gelinge,<text:s/>und<text:s/>auch<text:s/>wir<text:s/>des<text:s/>Segens<text:s/>theilhaft<text:s/>werden,<text:s/>unsere<text:s/>Wünsche<text:s/>und<text:s/>Bitten<text:s/>Erhörung<text:s/>finden,<text:s/>wir<text:s/>einen<text:s/>Ehrenstand<text:s/>gewinnen<text:s/>mögen<text:s/>im<text:s/>Vaterlande,<text:s/>und<text:s/>Wohlwollen<text:s/>finden<text:s/>unter<text:s/>den<text:s/>Menschen,<text:s/>wie<text:s/>wir<text:s/>Gnade<text:s/>und<text:s/>Erbarmen<text:s/>zu<text:s/>finden<text:s/>hoffen,<text:s/>Herr,<text:s/>vor<text:s/>deinem<text:s/>Weltenthrone.<text:s/></text:span><text:span text:style-name="T31_2">Amen</text:span><text:span text:style-name="T31_3">.<text:s/></text:span></text:p>
          </table:table-cell>
          <table:table-cell table:style-name="Cell30">
            <text:p text:style-name="P32"><text:span text:style-name="T32_1">Grant,<text:s/>O<text:s/>God,<text:s/>that<text:s/>every<text:s/>striving<text:s/>and<text:s/>activity<text:s/>may<text:s/>succeed,<text:s/>and<text:s/>that<text:s/>we<text:s/>too<text:s/>may<text:s/>be<text:s/>blessed,<text:s/>that<text:s/>our<text:s/>wishes<text:s/>and<text:s/>petitions<text:s/>may<text:s/>be<text:s/>heard,<text:s/>that<text:s/>we<text:s/>may<text:s/>gain<text:s/>a<text:s/>position<text:s/>of<text:s/>honor<text:s/>in<text:s/>the<text:s/>fatherland,<text:s/>and<text:s/>find<text:s/>goodwill<text:s/>among<text:s/>men,<text:s/>as<text:s/>we<text:s/>hope<text:s/>to<text:s/>find<text:s/>grace<text:s/>and<text:s/>mercy,<text:s/>Lord,<text:s/>before<text:s/>your<text:s/>worldly<text:s/>throne.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Gebet<text:s/>für<text:s/>den<text:s/>Landesfürsten"<text:s/>was<text:s/>written<text:s/>by<text:s/>Meïr<text:s/>haLevi<text:s/>Letteris<text:s/>and<text:s/>published<text:s/>in<text:s/></text:span><text:span text:style-name="T34_2"><text:a xlink:type="simple" xlink:href="file:///?p=41412"><text:span text:style-name="T34_3">תָּחֲנוּנֵי<text:s/>בַּת<text:s/>יְהוּדָה</text:span><text:span text:style-name="T34_4"><text:s/>(Taḥnunei<text:s/>bat<text:s/>Yehudah):<text:s/></text:span><text:span text:style-name="T34_5">Andachtsbuch<text:s/>für<text:s/>Israelitische<text:s/>Frauenzimmer</text:span></text:a></text:span><text:span text:style-name="T34_6"><text:s/>(1846),<text:s/>pp.<text:s/>22-23.<text:s/>In<text:s/>the<text:s/>Judeo-German<text:s/>edition,<text:s/>it<text:s/>is<text:s/>found<text:s/>on<text:s/>p.<text:s/>25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34_7"><text:a xlink:type="simple" xlink:href="https://www.deepl.com/en/translator"><text:span text:style-name="T34_8">DeepL</text:span></text:a></text:span><text:span text:style-name="T34_9">,<text:s/>which<text:s/>we<text:s/>then<text:s/>edited<text:s/>for<text:s/>accuracy<text:s/>and<text:s/>clarity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tahnunei-bat-yehudah-meir-letteris-1846/Ta%E1%B8%A5nunei%20bat%20Yehudah%20%28Me%C3%AFr%20Letteris%201846%29#page/22/mode/2up"]<text:s/> <text:s/>[advanced_iframe<text:s/>securitykey="be1d939e6a1b36109171c7d5503b34cf9147aa7b"<text:s/>enable_external_height_workaround="true"<text:s/>src="https://archive.org/stream/tahnunei-bat-yehudah-meir-letteris-1846-judeo-german/Ta%E1%B8%A5nunei%20bat%20Yehudah%20%28Me%C3%AFr%20Letteris%201846%2C%20Judeo-German%29#page/n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für den Landesfürsten | Prayer for the Sovereign (Kaiser Ferdinand Ⅰ), a teḥinah by Meïr haLevi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