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7.419cm"/>
    </style:style>
    <style:style style:name="Column4" style:family="table-column">
      <style:table-column-properties style:column-width="9.01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 style:text-underline-style="solid" style:text-underline-color="font-color"/>
    </style:style>
    <style:style style:name="T13_2" style:family="text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T17_2" style:family="text">
      <style:text-properties fo:font-style="italic" style:font-style-asian="italic" style:font-style-complex="italic" fo:language="de" fo:language-asian="de" fo:language-complex="none"/>
    </style:style>
    <style:style style:name="T17_3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T18_3" style:family="text">
      <style:text-properties fo:color="#0000ee" fo:language="en" fo:language-asian="en" fo:language-complex="none" style:text-underline-style="solid" style:text-underline-color="font-color"/>
    </style:style>
    <style:style style:name="T18_4" style:family="text">
      <style:text-properties fo:language="en" fo:language-asian="en" fo:language-complex="none"/>
    </style:style>
    <style:style style:name="T18_5" style:family="text">
      <style:text-properties fo:language="en" fo:language-asian="en" fo:language-complex="none"/>
    </style:style>
    <style:style style:name="T18_6" style:family="text">
      <style:text-properties fo:color="#0000ee" fo:language="en" fo:language-asian="en" fo:language-complex="none" style:text-underline-style="solid" style:text-underline-color="font-color"/>
    </style:style>
    <style:style style:name="T18_7" style:family="text">
      <style:text-properties fo:language="en" fo:language-asian="en" fo:language-complex="none"/>
    </style:style>
    <style:style style:name="T18_8" style:family="text">
      <style:text-properties fo:font-style="italic" style:font-style-asian="italic" style:font-style-complex="italic" fo:language="en" fo:language-asian="en" fo:language-complex="none"/>
    </style:style>
    <style:style style:name="T18_9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0_4" style:family="text"/>
    <style:style style:name="T20_5" style:family="text"/>
    <style:style style:name="T20_6" style:family="text">
      <style:text-properties fo:color="#0000ee" fo:language="none" fo:language-asian="none" fo:language-complex="none" style:text-underline-style="solid" style:text-underline-color="font-color"/>
    </style:style>
    <style:style style:name="T20_7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</office:automatic-styles>
  <office:body>
    <office:text>
      <text:h text:style-name="P1" text:outline-level="1"><text:span text:style-name="T1_1">[Gebet]<text:s/>für<text:s/>den<text:s/>Regenten<text:s/>|<text:s/>Prayer<text:s/>for<text:s/>the<text:s/>Regent<text:s/>(Kaiser<text:s/>Franz<text:s/>Ⅰ,<text:s/>emperor<text:s/>of<text:s/>Austria),<text:s/>a<text:s/>teḥinah<text:s/>by<text:s/>Pereẓ<text:s/>Beer<text:s/>(181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1-28<text:s/>04:18:2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Government<text:s/>&amp;amp;<text:s/>Country<text:s/>|<text:s/>Austri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208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Für<text:s/>den<text:s/>Regenten</text:span><text:span text:style-name="T13_2">.<text:s/></text:span></text:p>
          </table:table-cell>
          <table:table-cell table:style-name="Cell12">
            <text:p text:style-name="P14"><text:span text:style-name="T14_1">For<text:s/>the<text:s/>Regent</text:span></text:p>
          </table:table-cell>
        </table:table-row>
        <table:table-row table:style-name="Row7">
          <table:table-cell table:style-name="Cell13">
            <text:p text:style-name="P15"><text:span text:style-name="T15_1">Herr<text:s/>der<text:s/>Heerscharen!<text:s/>du<text:s/>allein<text:s/>bist<text:s/>unser<text:s/>Gott,<text:s/>und<text:s/>ausser<text:s/>dir<text:s/>keiner.<text:s/>Du<text:s/>sprichst,<text:s/>und<text:s/>es<text:s/>entstehen<text:s/>Welten,<text:s/>du<text:s/>winkst<text:s/>und<text:s/>sie<text:s/>vergehen<text:s/>wieder.<text:s/>Mit<text:s/>dem<text:s/>Hauche<text:s/>deines<text:s/>Mundes<text:s/>erhälst<text:s/>du<text:s/>diesen<text:s/>Erdball,<text:s/>wiegst<text:s/>feine<text:s/>Schicksale<text:s/>ab,<text:s/>und<text:s/>die<text:s/>ganze<text:s/>Natur<text:s/>gehorcht<text:s/>deiner<text:s/>Stimme.<text:s/>Du<text:s/>allein<text:s/>bist<text:s/>der<text:s/>Weise,<text:s/>der<text:s/>Allmächtige<text:s/>und<text:s/>der<text:s/>Starke,<text:s/>dem<text:s/>nichts<text:s/>zu<text:s/>widerstehen<text:s/>im<text:s/>Stande<text:s/>ist.<text:s/>Du<text:s/>theilst<text:s/>Kronen<text:s/>und<text:s/>Scepter<text:s/>aus,<text:s/>und<text:s/>erhebst<text:s/>die<text:s/>Gewaltigen<text:s/>der<text:s/>Erde<text:s/>auf<text:s/>den<text:s/>Thron,<text:s/>oder<text:s/>stürzest<text:s/>sie<text:s/>von<text:s/>ihrer<text:s/>Höhe,<text:s/>nach<text:s/>deinen<text:s/>unergründlichen<text:s/>Rathschlüssen.<text:s/></text:span></text:p>
          </table:table-cell>
          <table:table-cell table:style-name="Cell14">
            <text:p text:style-name="P16"><text:span text:style-name="T16_1">Lord<text:s/>of<text:s/>hosts,<text:s/>you<text:s/>alone<text:s/>are<text:s/>our<text:s/>God,<text:s/>and<text:s/>none<text:s/>besides<text:s/>you.<text:s/>You<text:s/>speak,<text:s/>and<text:s/>worlds<text:s/>come<text:s/>into<text:s/>being;<text:s/>you<text:s/>beckon,<text:s/>and<text:s/>they<text:s/>pass<text:s/>away.<text:s/>With<text:s/>the<text:s/>breath<text:s/>of<text:s/>your<text:s/>mouth<text:s/>you<text:s/>sustain<text:s/>this<text:s/>globe,<text:s/>weigh<text:s/>subtle<text:s/>destinies,<text:s/>and<text:s/>all<text:s/>Nature<text:s/>obeys<text:s/>your<text:s/>voice.<text:s/>You<text:s/>alone<text:s/>are<text:s/>the<text:s/>wise,<text:s/>the<text:s/>almighty<text:s/>and<text:s/>the<text:s/>strong,<text:s/>whom<text:s/>nothing<text:s/>is<text:s/>able<text:s/>to<text:s/>resist.<text:s/>You<text:s/>distribute<text:s/>crowns<text:s/>and<text:s/>scepters,<text:s/>and<text:s/>raise<text:s/>the<text:s/>mighty<text:s/>of<text:s/>the<text:s/>earth<text:s/>to<text:s/>the<text:s/>throne,<text:s/>or<text:s/>topple<text:s/>them<text:s/>from<text:s/>their<text:s/>heights,<text:s/>according<text:s/>to<text:s/>your<text:s/>unfathomable<text:s/>counsels.<text:s/></text:span></text:p>
          </table:table-cell>
        </table:table-row>
        <table:table-row table:style-name="Row8">
          <table:table-cell table:style-name="Cell15">
            <text:p text:style-name="P17"><text:span text:style-name="T17_1">Heiliger<text:s/>Herr<text:s/>der<text:s/>Himmelsheere!<text:s/>lenke<text:s/>unsere<text:s/>Herzen<text:s/>zu<text:s/>steter<text:s/>Treue<text:s/>und<text:s/>willigem<text:s/>Gehorsam<text:s/>gegen<text:s/>unsern<text:s/>allergnädigsten<text:s/>König<text:s/>Ludwig,<text:s/>deinen<text:s/>Gesalbten;<text:s/>denn<text:s/>du<text:s/>bist<text:s/>es,<text:s/>der<text:s/>Ihn<text:s/>über<text:s/>uns<text:s/>gesetzt<text:s/>hat;<text:s/>du<text:s/>hast<text:s/>Ihm<text:s/>Gewalt<text:s/>und<text:s/>Majestät<text:s/>verliehen.<text:s/>Schmücke<text:s/>Ihn<text:s/>aus<text:s/>mit<text:s/>allen<text:s/>Herrschertugenden;<text:s/>und<text:s/>Gegen,<text:s/>Heil<text:s/>und<text:s/>Wohlfahrt<text:s/>verbreite<text:s/>sich,<text:s/>so<text:s/>weit<text:s/>sein<text:s/>Scepter<text:s/>reicht.<text:s/>Unterstütze<text:s/>Ihn<text:s/>mit<text:s/>Weisheit,<text:s/>mit<text:s/>Kraft<text:s/>und<text:s/>Muth,<text:s/>bei<text:s/>dem<text:s/>wichtigsten<text:s/>Geschäfte,<text:s/>das<text:s/>du<text:s/>auf<text:s/>Seine<text:s/>Schultern<text:s/>gelegt<text:s/>hast.<text:s/>Der<text:s/>Geist<text:s/>der<text:s/>Gerechtigkeit<text:s/>und<text:s/>Klugheit<text:s/>leite<text:s/>Ihn,<text:s/>wenn<text:s/>Er<text:s/>Gesetze<text:s/>gibt,<text:s/>wenn<text:s/>Er<text:s/>Urtheile<text:s/>fällt,<text:s/>wenn<text:s/>Er<text:s/>belohnt<text:s/>oder<text:s/>straft.<text:s/>Laß<text:s/>Ihm<text:s/>Sein<text:s/>Schwert<text:s/>nur<text:s/>zum<text:s/>Schutze<text:s/>Seiner<text:s/>Völker,<text:s/>zur<text:s/>Vertheidigung<text:s/>Seiner<text:s/>Rechte<text:s/>und<text:s/>zur<text:s/>Sicherung<text:s/>des<text:s/>Friedens<text:s/>führen.<text:s/>Er<text:s/>fühle<text:s/>stets,<text:s/>daß<text:s/>du<text:s/>Sein<text:s/>Vorbild<text:s/>bist,<text:s/>du,<text:s/>der<text:s/>du<text:s/>lieber<text:s/>segnest<text:s/>als<text:s/>strafst.<text:s/>Laß<text:s/>Ihm<text:s/>immer<text:s/>gern<text:s/>die<text:s/>Stimme<text:s/>der<text:s/>Wahrheit<text:s/>hören,<text:s/>und<text:s/>fern<text:s/>bleibe<text:s/>der<text:s/>Schmeichler<text:s/>von<text:s/>Ihm,<text:s/>der<text:s/>„Gerecht<text:s/>und<text:s/>Beharrlich“<text:s/>ist.<text:s/>Erleuchte<text:s/>Ihn<text:s/>bei<text:s/>Seiner<text:s/>Wahl<text:s/>der<text:s/>Minister,<text:s/>Räthe,<text:s/>Richter<text:s/>und<text:s/>anderer<text:s/>Beamten.<text:s/>Umgib<text:s/>Ihn<text:s/>mit<text:s/>Männern<text:s/>von<text:s/>Einsicht,<text:s/>Menschenliebe,<text:s/>Rechtschaffenheit<text:s/>und<text:s/>Muth,<text:s/>damit<text:s/>sie<text:s/>sich<text:s/>nicht<text:s/>scheuen<text:s/>vor<text:s/>Seinen<text:s/>Thron<text:s/>zu<text:s/>bringen,<text:s/>was<text:s/>Seinen<text:s/>Unterthanen<text:s/>nöthig<text:s/>und<text:s/>nützlich<text:s/>ist.<text:s/>Laß<text:s/>Ihm,<text:s/>Vater<text:s/>der<text:s/>Armen,<text:s/>Retter<text:s/>der<text:s/>leidenden<text:s/>Unschuld,<text:s/>das<text:s/>Glück<text:s/>Seiner<text:s/>Völker,<text:s/>das<text:s/>Muster<text:s/>guter<text:s/>Fürsten,<text:s/>und<text:s/>dein<text:s/>Bild<text:s/>auf<text:s/>Erden<text:s/>seyn.<text:s/>Er<text:s/>genieße<text:s/>in<text:s/>dem<text:s/>frohen<text:s/>Anblick<text:s/>eines<text:s/>blühenden<text:s/>Staates,<text:s/>und<text:s/>unter<text:s/>den<text:s/>Segenswünschen<text:s/>der<text:s/>Unterthanen,<text:s/>die<text:s/>Früchte<text:s/>Seiner<text:s/>weisen<text:s/>Regierung;<text:s/>und<text:s/>das<text:s/>Bewußtseyn,<text:s/>Menschen<text:s/>beglückt<text:s/>zu<text:s/>haben,<text:s/>sey<text:s/>einstweilen<text:s/>Sein<text:s/>Lohn,<text:s/>bis<text:s/>du<text:s/>Ihm<text:s/>nach<text:s/>einem<text:s/>langen<text:s/>Leben,<text:s/>ununterbrochener<text:s/>Gesundheit,<text:s/>ungestörtem<text:s/>Glücke,<text:s/>ungetrübter<text:s/>Freude<text:s/>an<text:s/>seiner<text:s/>sämmtlichen<text:s/>königlichen<text:s/>Familie,<text:s/>einst<text:s/>zur<text:s/>Krone<text:s/>der<text:s/>Unsterblichkeit<text:s/>rufen<text:s/>wirst!<text:s/></text:span><text:span text:style-name="T17_2">Amen</text:span><text:span text:style-name="T17_3">.<text:s/></text:span></text:p>
          </table:table-cell>
          <table:table-cell table:style-name="Cell16">
            <text:p text:style-name="P18"><text:span text:style-name="T18_1">Holy<text:s/>Lord<text:s/>of<text:s/>the<text:s/>Armies<text:s/>of<text:s/>Heaven!<text:s/>Guide<text:s/>our<text:s/>hearts<text:s/>to<text:s/>constant<text:s/>loyalty<text:s/>and<text:s/>willing<text:s/>obedience<text:s/>to<text:s/>our<text:s/>most<text:s/>gracious<text:s/>Emperor<text:s/>Franz,[foot]In<text:s/>the<text:s/>original<text:s/>1815<text:s/>edition,<text:s/>the<text:s/>sovereign<text:s/>is<text:s/>named<text:s/>"Kaizer<text:s/>Franz,"<text:s/>i.e.,<text:s/>Franz<text:s/>Ⅰ,<text:s/>the<text:s/>first<text:s/>Emperor<text:s/>of<text:s/>Austria<text:s/>(from<text:s/>1804-1835),<text:s/>and<text:s/>beforehand<text:s/>(from<text:s/>1792<text:s/>to<text:s/>1806),<text:s/>as<text:s/></text:span><text:span text:style-name="T18_2"><text:a xlink:type="simple" xlink:href="https://en.wikipedia.org/wiki/Francis_II,_Holy_Roman_Emperor"><text:span text:style-name="T18_3">Franz<text:s/>Ⅱ</text:span></text:a></text:span><text:span text:style-name="T18_4"><text:s/>(Francis<text:s/>Ⅱ,<text:s/>12<text:s/>February<text:s/>1768<text:s/>–<text:s/>2<text:s/>March<text:s/>1835),<text:s/>the<text:s/>last<text:s/>of<text:s/>the<text:s/>Holy<text:s/>Roman<text:s/>Emperors.<text:s/>In<text:s/>the<text:s/>1839<text:s/>and<text:s/>1843<text:s/>editions<text:s/>of<text:s/>Beer's<text:s/>teḥinot,<text:s/>the<text:s/>sovereign<text:s/>named<text:s/>is<text:s/></text:span><text:span text:style-name="T18_5"><text:a xlink:type="simple" xlink:href="https://en.wikipedia.org/wiki/Ludwig_I_of_Bavaria"><text:span text:style-name="T18_6">King<text:s/>Ludwig<text:s/>Ⅰ</text:span></text:a></text:span><text:span text:style-name="T18_7"><text:s/>(also:<text:s/>Louis<text:s/>Ⅰ,<text:s/>25<text:s/>August<text:s/>1786<text:s/>–<text:s/>29<text:s/>February<text:s/>1868),<text:s/>who<text:s/>reigned<text:s/>in<text:s/>the<text:s/>Kingdom<text:s/>of<text:s/>Bavaria<text:s/>from<text:s/>1825-1848.[/foot]<text:s/>your<text:s/>anointed;<text:s/>for<text:s/>it<text:s/>is<text:s/>you<text:s/>who<text:s/>have<text:s/>set<text:s/>him<text:s/>over<text:s/>us;<text:s/>you<text:s/>have<text:s/>given<text:s/>him<text:s/>power<text:s/>and<text:s/>majesty.<text:s/>Adorn<text:s/>him<text:s/>with<text:s/>all<text:s/>the<text:s/>virtues<text:s/>of<text:s/>rulership;<text:s/>and<text:s/>towards<text:s/>[him],<text:s/>[may]<text:s/>well-being<text:s/>and<text:s/>welfare<text:s/>spread<text:s/>as<text:s/>far<text:s/>as<text:s/>his<text:s/>scepter<text:s/>reaches.<text:s/>Support<text:s/>Him<text:s/>with<text:s/>wisdom,<text:s/>with<text:s/>strength<text:s/>and<text:s/>courage,<text:s/>in<text:s/>the<text:s/>most<text:s/>important<text:s/>business<text:s/>which<text:s/>you<text:s/>have<text:s/>placed<text:s/>on<text:s/>his<text:s/>shoulders.<text:s/>Let<text:s/>the<text:s/>spirit<text:s/>of<text:s/>justice<text:s/>and<text:s/>prudence<text:s/>guide<text:s/>him<text:s/>when<text:s/>he<text:s/>gives<text:s/>laws,<text:s/>when<text:s/>he<text:s/>passes<text:s/>judgments,<text:s/>when<text:s/>he<text:s/>rewards<text:s/>or<text:s/>punishes.<text:s/>Let<text:s/>him<text:s/>wield<text:s/>his<text:s/>sword<text:s/>only<text:s/>for<text:s/>the<text:s/>protection<text:s/>of<text:s/>his<text:s/>peoples,<text:s/>for<text:s/>the<text:s/>defense<text:s/>of<text:s/>his<text:s/>rights<text:s/>and<text:s/>for<text:s/>the<text:s/>safeguarding<text:s/>of<text:s/>peace.<text:s/>Let<text:s/>him<text:s/>always<text:s/>feel<text:s/>that<text:s/>you<text:s/>are<text:s/>his<text:s/>example,<text:s/>you<text:s/>who<text:s/>prefer<text:s/>to<text:s/>bless<text:s/>than<text:s/>to<text:s/>punish.<text:s/>Let<text:s/>him<text:s/>always<text:s/>gladly<text:s/>hear<text:s/>the<text:s/>voice<text:s/>of<text:s/>truth,<text:s/>and<text:s/>let<text:s/>the<text:s/>sycophant<text:s/>be<text:s/>far<text:s/>from<text:s/>him,<text:s/>who<text:s/>is<text:s/>"Righteous<text:s/>and<text:s/>Enduring."<text:s/>Enlighten<text:s/>him<text:s/>in<text:s/>his<text:s/>choice<text:s/>of<text:s/>ministers,<text:s/>councilors,<text:s/>judges<text:s/>and<text:s/>other<text:s/>officials.<text:s/>Surround<text:s/>him<text:s/>with<text:s/>men<text:s/>of<text:s/>insight,<text:s/>philanthropy,<text:s/>righteousness<text:s/>and<text:s/>courage,<text:s/>so<text:s/>that<text:s/>they<text:s/>may<text:s/>not<text:s/>be<text:s/>afraid<text:s/>to<text:s/>bring<text:s/>before<text:s/>his<text:s/>throne<text:s/>what<text:s/>is<text:s/>necessary<text:s/>and<text:s/>useful<text:s/>to<text:s/>his<text:s/>subjects.<text:s/>Let<text:s/>him,<text:s/>Father<text:s/>of<text:s/>the<text:s/>poor,<text:s/>Savior<text:s/>of<text:s/>suffering<text:s/>innocence,<text:s/>be<text:s/>the<text:s/>happiness<text:s/>of<text:s/>his<text:s/>peoples,<text:s/>the<text:s/>model<text:s/>of<text:s/>good<text:s/>princes,<text:s/>and<text:s/>your<text:s/>image<text:s/>on<text:s/>earth.<text:s/>May<text:s/>he<text:s/>enjoy<text:s/>the<text:s/>fruits<text:s/>of<text:s/>his<text:s/>wise<text:s/>government<text:s/>in<text:s/>the<text:s/>happy<text:s/>sight<text:s/>of<text:s/>a<text:s/>flourishing<text:s/>state,<text:s/>and<text:s/>under<text:s/>the<text:s/>blessings<text:s/>of<text:s/>his<text:s/>subjects;<text:s/>and<text:s/>may<text:s/>the<text:s/>consciousness<text:s/>of<text:s/>having<text:s/>made<text:s/>people<text:s/>happy<text:s/>be<text:s/>his<text:s/>reward<text:s/>for<text:s/>the<text:s/>time<text:s/>being,<text:s/>until<text:s/>you<text:s/>will<text:s/>call<text:s/>him<text:s/>to<text:s/>the<text:s/>crown<text:s/>of<text:s/>immortality<text:s/>after<text:s/>a<text:s/>long<text:s/>life,<text:s/>uninterrupted<text:s/>health,<text:s/>undisturbed<text:s/>happiness,<text:s/>unclouded<text:s/>joy<text:s/>in<text:s/>his<text:s/>entire<text:s/>royal<text:s/>family!<text:s/></text:span><text:span text:style-name="T18_8">Amen</text:span><text:span text:style-name="T18_9">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"[Gebet]<text:s/>Für<text:s/>den<text:s/>Regenten<text:s/>(Prayer<text:s/>for<text:s/>the<text:s/>Regent)"<text:s/>was<text:s/>first<text:s/>published<text:s/>in<text:s/>Pereẓ<text:s/>(Peter)<text:s/>Beer's<text:s/></text:span><text:span text:style-name="T20_2"><text:a xlink:type="simple" xlink:href="file:///?p=41918"><text:span text:style-name="T20_3">Gebetbuch<text:s/>für<text:s/>gebildete<text:s/>Frauenzimmer<text:s/>mosaischer<text:s/>Religion</text:span></text:a></text:span><text:span text:style-name="T20_4"><text:s/>(1815),<text:s/>as<text:s/>teḥinah<text:s/>№11<text:s/>on<text:s/>pp.<text:s/>31-32<text:s/>where<text:s/>it<text:s/>was<text:s/>rendered<text:s/>in<text:s/>Judeo-German.<text:s/>The<text:s/>German<text:s/>rendering<text:s/>transcribed<text:s/>above<text:s/>follows<text:s/>teḥinah<text:s/>№11<text:s/>in<text:s/>Henry<text:s/>Frank's<text:s/>1839<text:s/>edition<text:s/>on<text:s/>pp.<text:s/>27-29.<text:s/>A<text:s/>variation<text:s/>can<text:s/>also<text:s/>be<text:s/>found<text:s/>in<text:s/>Beer's<text:s/>1843<text:s/>edition<text:s/>as<text:s/>teḥinah<text:s/>№9<text:s/>on<text:s/>p.<text:s/>14-15.<text:s/>We<text:s/>welcome<text:s/>corrections<text:s/>and<text:s/>improvements.<text:s/>The<text:s/>transcription<text:s/>of<text:s/>the<text:s/>German<text:s/>from<text:s/>Latin<text:s/>script<text:s/>in<text:s/>Fraktur<text:s/>type<text:s/>provided<text:s/>machine-readable<text:s/>text<text:s/>for<text:s/>a<text:s/>machine<text:s/>translation<text:s/>by<text:s/></text:span><text:span text:style-name="T20_5"><text:a xlink:type="simple" xlink:href="https://www.deepl.com/en/translator"><text:span text:style-name="T20_6">DeepL</text:span></text:a></text:span><text:span text:style-name="T20_7">,<text:s/>which<text:s/>we<text:s/>then<text:s/>edited<text:s/>for<text:s/>accuracy<text:s/>and<text:s/>clarity.<text:s/>--Aharon<text:s/>Varady<text:s/></text:span></text:p>
      <text:h text:style-name="P21" text:outline-level="3"><text:span text:style-name="T21_1">Sources</text:span></text:h>
      <text:p text:style-name="P22"><text:span text:style-name="T22_1">[advanced_iframe<text:s/>securitykey="be1d939e6a1b36109171c7d5503b34cf9147aa7b"<text:s/>enable_external_height_workaround="true"<text:s/>src="https://archive.org/stream/gebetbuch-fur-gebildete-frauenzimmer-mosaischer-religion-peter-beer-1839/Gebetbuch%20fu%CC%88r%20gebildete%20Frauenzimmer%20mosaischer%20Religion%20%28Peter%20Beer%201839%29#page/n35/mode/2up"]<text:s/> <text:s/>[advanced_iframe<text:s/>securitykey="be1d939e6a1b36109171c7d5503b34cf9147aa7b"<text:s/>enable_external_height_workaround="true"<text:s/>src="https://archive.org/stream/gebetbuch-fur-gebildete-frauenzimmer-mosaischer-religion-peter-beer-1815/Gebetbuch%20f%C3%BCr%20gebildete%20Frauenzimmer%20mosaischer%20Religion%20%28Peter%20Beer%201815%29#page/n5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[Gebet] für den Regenten | Prayer for the Regent (Kaiser Franz Ⅰ, emperor of Austria), a teḥinah by Pereẓ Beer (181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