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8.659cm"/>
    </style:style>
    <style:style style:name="Column4" style:family="table-column">
      <style:table-column-properties style:column-width="7.772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lef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de" fo:language-asian="de" fo:language-complex="none"/>
    </style:style>
    <style:style style:name="T13_2" style:family="text">
      <style:text-properties fo:font-style="italic" style:font-style-asian="italic" style:font-style-complex="italic" fo:language="de" fo:language-asian="de" fo:language-complex="none"/>
    </style:style>
    <style:style style:name="T13_3" style:family="text">
      <style:text-properties fo:language="de" fo:language-asian="de" fo:language-complex="none"/>
    </style:style>
    <style:style style:name="T13_4" style:family="text">
      <style:text-properties fo:font-style="italic" style:font-style-asian="italic" style:font-style-complex="italic" fo:language="de" fo:language-asian="de" fo:language-complex="none"/>
    </style:style>
    <style:style style:name="T13_5" style:family="text">
      <style:text-properties fo:language="de" fo:language-asian="d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T14_2" style:family="text" style:parent-style-name="hebrew">
      <style:text-properties fo:language="he" fo:language-asian="he" fo:language-complex="he" fo:country-complex="IL"/>
    </style:style>
    <style:style style:name="T14_3" style:family="text">
      <style:text-properties fo:language="en" fo:language-asian="en" fo:language-complex="none"/>
    </style:style>
    <style:style style:name="T14_4" style:family="text">
      <style:text-properties fo:font-style="italic" style:font-style-asian="italic" style:font-style-complex="italic" fo:language="en" fo:language-asian="en" fo:language-complex="none"/>
    </style:style>
    <style:style style:name="T14_5" style:family="text">
      <style:text-properties fo:language="en" fo:language-asian="en" fo:language-complex="none"/>
    </style:style>
    <style:style style:name="T14_6" style:family="text" style:parent-style-name="hebrew">
      <style:text-properties fo:language="he" fo:language-asian="he" fo:language-complex="he" fo:country-complex="IL"/>
    </style:style>
    <style:style style:name="T14_7" style:family="text">
      <style:text-properties fo:language="en" fo:language-asian="en" fo:language-complex="none"/>
    </style:style>
    <style:style style:name="T14_8" style:family="text">
      <style:text-properties fo:font-style="italic" style:font-style-asian="italic" style:font-style-complex="italic" fo:language="en" fo:language-asian="en" fo:language-complex="none"/>
    </style:style>
    <style:style style:name="T14_9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de" fo:language-asian="d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de" fo:language-asian="d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P19" style:family="paragraph" style:parent-style-name="Normal"/>
    <style:style style:name="T1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0" style:family="paragraph" style:parent-style-name="Normal"/>
    <style:style style:name="T20_1" style:family="text"/>
    <style:style style:name="T20_2" style:family="text">
      <style:text-properties fo:font-style="italic" style:font-style-asian="italic" style:font-style-complex="italic" fo:language="none" fo:language-asian="none" fo:language-complex="none"/>
    </style:style>
    <style:style style:name="T20_3" style:family="text"/>
    <style:style style:name="T20_4" style:family="text">
      <style:text-properties fo:font-style="italic" style:font-style-asian="italic" style:font-style-complex="italic" fo:language="none" fo:language-asian="none" fo:language-complex="none"/>
    </style:style>
    <style:style style:name="T20_5" style:family="text"/>
    <style:style style:name="T20_6" style:family="text"/>
    <style:style style:name="T20_7" style:family="text">
      <style:text-properties fo:color="#0000ee" fo:language="none" fo:language-asian="none" fo:language-complex="none" style:text-underline-style="solid" style:text-underline-color="font-color"/>
    </style:style>
    <style:style style:name="T20_8" style:family="text"/>
    <style:style style:name="T20_9" style:family="text" style:parent-style-name="hebrew">
      <style:text-properties fo:language="he" fo:language-asian="he" fo:language-complex="he" fo:country-complex="IL"/>
    </style:style>
    <style:style style:name="T20_10" style:family="text"/>
    <style:style style:name="T20_11" style:family="text">
      <style:text-properties fo:font-style="italic" style:font-style-asian="italic" style:font-style-complex="italic" fo:language="none" fo:language-asian="none" fo:language-complex="none"/>
    </style:style>
    <style:style style:name="T20_12" style:family="text"/>
    <style:style style:name="P21" style:family="paragraph" style:parent-style-name="Heading_20_3">
      <style:paragraph-properties fo:margin-top="0.496cm" fo:margin-bottom="0.496cm"/>
    </style:style>
    <style:style style:name="T2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2" style:family="paragraph" style:parent-style-name="Normal"/>
    <style:style style:name="T22_1" style:family="text"/>
  </office:automatic-styles>
  <office:body>
    <office:text>
      <text:h text:style-name="P1" text:outline-level="1"><text:span text:style-name="T1_1">Gebet<text:s/>im<text:s/>Judentum<text:s/>|<text:s/>Prayer<text:s/>in<text:s/>Judaism,<text:s/>by<text:s/>Rabbi<text:s/>Dr.<text:s/>Leo<text:s/>Baeck<text:s/>(1935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2-24<text:s/>12:25:44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Pedagogical<text:s/>Essays<text:s/>on<text:s/>Jewish<text:s/>Prayer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4439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German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Das<text:s/>Erste<text:s/>und<text:s/>Eigentliche<text:s/>des<text:s/>Gebets<text:s/>ist:<text:s/>nicht<text:s/>dessentwegen<text:s/>beten,<text:s/>was<text:s/>wir<text:s/>haben<text:s/>wollen,<text:s/>sondern<text:s/>um<text:s/>dessentwillen,<text:s/>was<text:s/>wir<text:s/>sein<text:s/>sollen.<text:s/>Wir<text:s/>haben<text:s/>auch<text:s/>unser<text:s/>Verlangen,<text:s/>jeder<text:s/>weiß<text:s/>um<text:s/>Bedürfen<text:s/>und<text:s/>Not<text:s/>und<text:s/>Hoffnung<text:s/>seines<text:s/>Daseins;<text:s/>aber<text:s/>das<text:s/>Gebet<text:s/>will<text:s/>uns<text:s/>vor<text:s/>allem<text:s/>zu<text:s/>uns<text:s/>hinführen,<text:s/>will<text:s/>uns<text:s/>die<text:s/>seelische<text:s/>Kraft,<text:s/>dieses<text:s/>innere<text:s/>Recht<text:s/>zeben,<text:s/>daß<text:s/>wir<text:s/>ein<text:s/>Begehren<text:s/>hegen<text:s/>dürfen,<text:s/>daß<text:s/>wir<text:s/>es<text:s/>vor<text:s/>den<text:s/>hinbringen<text:s/>können,<text:s/>vor<text:s/>den<text:s/>alle<text:s/>Menschen,<text:s/>jeder<text:s/>mit<text:s/>seinem<text:s/>Entbehren<text:s/>und<text:s/>Leiden,<text:s/>seinem<text:s/>Harren<text:s/>und<text:s/>Sehnen,<text:s/>hingestellt<text:s/>sind.<text:s/>Es<text:s/>ist<text:s/>nicht<text:s/>ein<text:s/>Zufälliges,<text:s/>daß<text:s/>Worte<text:s/>für<text:s/>das<text:s/>Beten<text:s/>in<text:s/>der<text:s/>biblischen<text:s/>Sprache<text:s/>rückbezügliche<text:s/>Wörter<text:s/>sind<text:s/>(</text:span><text:span text:style-name="T13_2">hithpallel</text:span><text:span text:style-name="T13_3">,<text:s/></text:span><text:span text:style-name="T13_4">hithehannen</text:span><text:span text:style-name="T13_5">):<text:s/>auf<text:s/>den<text:s/>Menschen<text:s/>hin,<text:s/>auf<text:s/>sein<text:s/>Ich<text:s/>zurück<text:s/>will<text:s/>das<text:s/>Beten<text:s/>wirken.<text:s/></text:span></text:p>
          </table:table-cell>
          <table:table-cell table:style-name="Cell12">
            <text:p text:style-name="P14"><text:span text:style-name="T14_1">The<text:s/>first<text:s/>and<text:s/>essential<text:s/>thing<text:s/>about<text:s/>prayer<text:s/>is<text:s/>not<text:s/>to<text:s/>pray<text:s/>for<text:s/>the<text:s/>sake<text:s/>of<text:s/>what<text:s/>we<text:s/>want<text:s/>to<text:s/>have,<text:s/>but<text:s/>for<text:s/>the<text:s/>sake<text:s/>of<text:s/>what<text:s/>we<text:s/>should<text:s/>be.<text:s/>We<text:s/>also<text:s/>have<text:s/>our<text:s/>desires,<text:s/>everyone<text:s/>knows<text:s/>the<text:s/>need<text:s/>and<text:s/>want<text:s/>and<text:s/>hope<text:s/>of<text:s/>his<text:s/>existence;<text:s/>but<text:s/>prayer<text:s/>wants<text:s/>above<text:s/>all<text:s/>to<text:s/>lead<text:s/>us<text:s/>to<text:s/>ourselves,<text:s/>wants<text:s/>to<text:s/>give<text:s/>us<text:s/>the<text:s/>spiritual<text:s/>strength,<text:s/>this<text:s/>inner<text:s/>right,<text:s/>that<text:s/>we<text:s/>may<text:s/>cherish<text:s/>a<text:s/>desire,<text:s/>that<text:s/>we<text:s/>may<text:s/>bring<text:s/>it<text:s/>before<text:s/>him<text:s/>before<text:s/>whom<text:s/>all<text:s/>men,<text:s/>each<text:s/>with<text:s/>his<text:s/>want<text:s/>and<text:s/>suffering,<text:s/>his<text:s/>waiting<text:s/>and<text:s/>longing,<text:s/>are<text:s/>placed.<text:s/>It<text:s/>is<text:s/>no<text:s/>coincidence<text:s/>that<text:s/>the<text:s/>words<text:s/>for<text:s/>prayer<text:s/>in<text:s/>the<text:s/>biblical<text:s/>language<text:s/>are<text:s/>reflexive<text:s/>words<text:s/>(</text:span><text:span text:style-name="T14_2">התפלל</text:span><text:span text:style-name="T14_3"><text:s/></text:span><text:span text:style-name="T14_4">hitpalel</text:span><text:span text:style-name="T14_5">,<text:s/></text:span><text:span text:style-name="T14_6">התחנן</text:span><text:span text:style-name="T14_7"><text:s/></text:span><text:span text:style-name="T14_8">hitḥanen</text:span><text:span text:style-name="T14_9">):<text:s/>prayer<text:s/>wants<text:s/>to<text:s/>work<text:s/>towards<text:s/>man,<text:s/>back<text:s/>to<text:s/>his<text:s/>ego.<text:s/></text:span></text:p>
          </table:table-cell>
        </table:table-row>
        <table:table-row table:style-name="Row7">
          <table:table-cell table:style-name="Cell13">
            <text:p text:style-name="P15"><text:span text:style-name="T15_1">Alles<text:s/>wahre<text:s/>Beten<text:s/>ist<text:s/>so<text:s/>ein<text:s/>Weg,<text:s/>der<text:s/>den<text:s/>Menschen<text:s/>zu<text:s/>der<text:s/>Wahrheit,<text:s/>dem<text:s/>Sinne<text:s/>seines<text:s/>Wesens<text:s/>und<text:s/>seines<text:s/>Daseins<text:s/>hinweist,<text:s/>so<text:s/>daß<text:s/>der<text:s/>Mensch<text:s/>sich<text:s/>selbst<text:s/>findet.<text:s/>Beten<text:s/>kann<text:s/>daher<text:s/>zum<text:s/>Gebote<text:s/>werden:<text:s/>du<text:s/>sollst<text:s/>beten,<text:s/>du<text:s/>sollst<text:s/>zu<text:s/>dir<text:s/>hin<text:s/>gelangen.<text:s/>Und<text:s/>wenn<text:s/>der<text:s/>Mensch<text:s/>sich<text:s/>entdeckt,<text:s/>die<text:s/>Wirklichkeit<text:s/>seines<text:s/>Lebens<text:s/>und<text:s/>damit<text:s/>sich<text:s/>selbst<text:s/>erkennt,<text:s/>ist<text:s/>er<text:s/>alsbald<text:s/>vor<text:s/>Gott<text:s/>hingestellt.<text:s/>Denn<text:s/>er<text:s/>ist<text:s/>damit<text:s/>zu<text:s/>dem<text:s/>Schaffenden,<text:s/>Bestimmenden<text:s/>und<text:s/>Gebietenden<text:s/>seines<text:s/>Lebens,<text:s/>zu<text:s/>dem,<text:s/>was<text:s/>er<text:s/>vor<text:s/>Gott<text:s/>und<text:s/>von<text:s/>Gottes<text:s/>Gnaden<text:s/>ist,<text:s/>hingeleitet.<text:s/>Der<text:s/>Mensch<text:s/>betet<text:s/>vor<text:s/>Gott,<text:s/>er<text:s/>betet<text:s/>von<text:s/>Gottes<text:s/>Gnaden.<text:s/>Dadurch,<text:s/>daß<text:s/>er<text:s/>sich<text:s/>vor<text:s/>Gott<text:s/>stehend,<text:s/>van<text:s/>Gott<text:s/>erkannt,<text:s/>von<text:s/>Gott<text:s/>gehört<text:s/>weiß,<text:s/>kann<text:s/>er<text:s/>zu<text:s/>Gott<text:s/>beten.<text:s/></text:span></text:p>
          </table:table-cell>
          <table:table-cell table:style-name="Cell14">
            <text:p text:style-name="P16"><text:span text:style-name="T16_1">All<text:s/>true<text:s/>prayer<text:s/>is<text:s/>thus<text:s/>a<text:s/>path<text:s/>that<text:s/>leads<text:s/>man<text:s/>to<text:s/>the<text:s/>truth,<text:s/>to<text:s/>the<text:s/>meaning<text:s/>of<text:s/>his<text:s/>being<text:s/>and<text:s/>existence,<text:s/>so<text:s/>that<text:s/>man<text:s/>finds<text:s/>himself.<text:s/>Prayer<text:s/>can<text:s/>therefore<text:s/>become<text:s/>a<text:s/>commandment:<text:s/>you<text:s/>shall<text:s/>pray,<text:s/>you<text:s/>shall<text:s/>come<text:s/>to<text:s/>yourself.<text:s/>And<text:s/>when<text:s/>man<text:s/>discovers<text:s/>himself,<text:s/>recognizes<text:s/>the<text:s/>reality<text:s/>of<text:s/>his<text:s/>life<text:s/>and<text:s/>thus<text:s/>himself,<text:s/>he<text:s/>is<text:s/>immediately<text:s/>placed<text:s/>before<text:s/>God.<text:s/>For<text:s/>he<text:s/>is<text:s/>thus<text:s/>led<text:s/>to<text:s/>that<text:s/>which<text:s/>creates,<text:s/>determines<text:s/>and<text:s/>determines<text:s/>his<text:s/>life,<text:s/>to<text:s/>that<text:s/>which<text:s/>he<text:s/>is<text:s/>before<text:s/>God<text:s/>and<text:s/>by<text:s/>God's<text:s/>grace.<text:s/>Man<text:s/>prays<text:s/>before<text:s/>God,<text:s/>he<text:s/>prays<text:s/>by<text:s/>the<text:s/>grace<text:s/>of<text:s/>God.<text:s/>By<text:s/>knowing<text:s/>that<text:s/>he<text:s/>is<text:s/>before<text:s/>God,<text:s/>recognized<text:s/>by<text:s/>God,<text:s/>heard<text:s/>by<text:s/>God,<text:s/>he<text:s/>can<text:s/>pray<text:s/>to<text:s/>God.<text:s/></text:span></text:p>
          </table:table-cell>
        </table:table-row>
        <table:table-row table:style-name="Row8">
          <table:table-cell table:style-name="Cell15">
            <text:p text:style-name="P17"><text:span text:style-name="T17_1">Darin<text:s/>gewährt<text:s/>das<text:s/>Gebet<text:s/>dieses<text:s/>Zwiefache,<text:s/>von<text:s/>dem<text:s/>der<text:s/>Psalm<text:s/>spricht:<text:s/>das<text:s/>reine<text:s/>Herz<text:s/>und<text:s/>den<text:s/>festgegründeten<text:s/>Geist.<text:s/>Das<text:s/>reine<text:s/>Herz,<text:s/>das<text:s/>ist<text:s/>der<text:s/>Sinn<text:s/>für<text:s/>das<text:s/>Echte<text:s/>und<text:s/>Einfache,<text:s/>die<text:s/>Ablehnung<text:s/>des<text:s/>nur<text:s/>Scheinenden,<text:s/>nur<text:s/>Geltenden,<text:s/>Täuschenden,<text:s/>diese<text:s/>Fähigkeit,<text:s/>wahr<text:s/>vor<text:s/>Gott<text:s/>zu<text:s/>sein.<text:s/>Der<text:s/>festgegründete<text:s/>Geist,<text:s/>das<text:s/>ist<text:s/>die<text:s/>Kraft<text:s/>der<text:s/>inneren<text:s/>Freiheit,<text:s/>dieser<text:s/>Beständigkeit<text:s/>im<text:s/>Guten<text:s/>und<text:s/>Rechten,<text:s/>die<text:s/>Abweisung<text:s/>alles<text:s/>dessen,<text:s/>was<text:s/>vom<text:s/>Heute<text:s/>zum<text:s/>Morgen<text:s/>schwankt<text:s/>und<text:s/>wechselt,<text:s/>dieser<text:s/>Wille,<text:s/>vor<text:s/>Gott<text:s/>zu<text:s/>bleiben.<text:s/>Seelisch<text:s/>rein,<text:s/>seelisch<text:s/>fest<text:s/>sein,<text:s/>das<text:s/>ist<text:s/>der<text:s/>Segen,<text:s/>den<text:s/>das<text:s/>Beten,<text:s/>das<text:s/>Gebet<text:s/>zu<text:s/>dem<text:s/>einen<text:s/>Gotte,<text:s/>gibt<text:s/>und<text:s/>wahrt.<text:s/></text:span></text:p>
          </table:table-cell>
          <table:table-cell table:style-name="Cell16">
            <text:p text:style-name="P18"><text:span text:style-name="T18_1">In<text:s/>this,<text:s/>prayer<text:s/>grants<text:s/>the<text:s/>twofold<text:s/>thing<text:s/>of<text:s/>which<text:s/>the<text:s/>psalm<text:s/>speaks:<text:s/>the<text:s/>pure<text:s/>heart<text:s/>and<text:s/>the<text:s/>steadfast<text:s/>spirit.[foot]Psalms<text:s/>51.12.[/foot]<text:s/>The<text:s/>pure<text:s/>heart<text:s/>is<text:s/>the<text:s/>sense<text:s/>of<text:s/>what<text:s/>is<text:s/>genuine<text:s/>and<text:s/>simple,<text:s/>the<text:s/>rejection<text:s/>of<text:s/>what<text:s/>is<text:s/>only<text:s/>apparent,<text:s/>only<text:s/>valid,<text:s/>deceptive,<text:s/>this<text:s/>ability<text:s/>to<text:s/>be<text:s/>true<text:s/>before<text:s/>God.<text:s/>The<text:s/>firmly<text:s/>grounded<text:s/>spirit<text:s/>is<text:s/>the<text:s/>power<text:s/>of<text:s/>inner<text:s/>freedom,<text:s/>this<text:s/>constancy<text:s/>in<text:s/>what<text:s/>is<text:s/>good<text:s/>and<text:s/>right,<text:s/>the<text:s/>rejection<text:s/>of<text:s/>everything<text:s/>that<text:s/>fluctuates<text:s/>and<text:s/>changes<text:s/>from<text:s/>today<text:s/>to<text:s/>tomorrow,<text:s/>this<text:s/>will<text:s/>to<text:s/>remain<text:s/>before<text:s/>God.<text:s/>To<text:s/>be<text:s/>spiritually<text:s/>pure,<text:s/>spiritually<text:s/>firm,<text:s/>that<text:s/>is<text:s/>the<text:s/>blessing<text:s/>that<text:s/>prayer,<text:s/>prayer<text:s/>to<text:s/>the<text:s/>one<text:s/>God,<text:s/>gives<text:s/>and<text:s/>preserves.<text:s/></text:span></text:p>
          </table:table-cell>
        </table:table-row>
      </table:table>
      <text:p text:style-name="P19"><text:span text:style-name="T19_1"><draw:rect svg:x="0cm" svg:y="0cm" svg:width="16.51cm" svg:height="0.053cm" draw:style-name="FR1" text:anchor-type="as-char" draw:z-index="0"/></text:span></text:p>
      <text:p text:style-name="P20"><text:span text:style-name="T20_1">Rabbi<text:s/>Leo<text:s/>Baeck's<text:s/>essay<text:s/>on<text:s/>prayer<text:s/>“Gebet<text:s/>im<text:s/>Judentum,”<text:s/>was<text:s/>published<text:s/>in<text:s/>the<text:s/>"Judentum<text:s/>und<text:s/>Gebet"<text:s/>issue<text:s/>of<text:s/></text:span><text:span text:style-name="T20_2">Bne<text:s/>Briss</text:span><text:span text:style-name="T20_3"><text:s/>(September/October<text:s/>1935),<text:s/>top<text:s/>of<text:s/>page<text:s/>82.<text:s/>Many<text:s/>thanks<text:s/>to<text:s/>Dr.<text:s/>Michael<text:s/>Meyer<text:s/>who<text:s/>noted<text:s/>this<text:s/>essay<text:s/>in<text:s/></text:span><text:span text:style-name="T20_4">Rabbi<text:s/>Leo<text:s/>Baeck:<text:s/>Living<text:s/>a<text:s/>Religious<text:s/>Imperative<text:s/>in<text:s/>Troubled<text:s/>Times</text:span><text:span text:style-name="T20_5">,<text:s/>note<text:s/>151<text:s/>page<text:s/>245.<text:s/>The<text:s/>essay<text:s/>essentially<text:s/>reconciles<text:s/>the<text:s/>Stoic<text:s/>maxim<text:s/>"</text:span><text:span text:style-name="T20_6"><text:a xlink:type="simple" xlink:href="https://en.wikipedia.org/wiki/Know_thyself"><text:span text:style-name="T20_7">Know<text:s/>Thyself</text:span></text:a></text:span><text:span text:style-name="T20_8">"<text:s/>with<text:s/>the<text:s/>rabbinic<text:s/>dictum<text:s/>"</text:span><text:span text:style-name="T20_9">דע<text:s/>לפני<text:s/>מי<text:s/>אתה<text:s/>עומד</text:span><text:span text:style-name="T20_10"><text:s/>("know<text:s/>before<text:s/>whom<text:s/>you<text:s/>stand,"<text:s/>Berakhot<text:s/>28b.7),<text:s/>the<text:s/>former<text:s/>famously<text:s/>placed<text:s/>at<text:s/>the<text:s/>entrance<text:s/>to<text:s/>the<text:s/>Temple<text:s/>at<text:s/>Delphi,<text:s/>and<text:s/>the<text:s/>latter<text:s/>a<text:s/>familiar<text:s/>inscription<text:s/>adorning<text:s/>many<text:s/>synagogues<text:s/>entrances,<text:s/>sanctuaries,<text:s/>and<text:s/></text:span><text:span text:style-name="T20_11">aronei<text:s/>haqodesh</text:span><text:span text:style-name="T20_12">.<text:s/>--Aharon<text:s/>Varady<text:s/></text:span></text:p>
      <text:h text:style-name="P21" text:outline-level="3"><text:span text:style-name="T21_1">Source(s)</text:span></text:h>
      <text:p text:style-name="P22"><text:span text:style-name="T22_1">[advanced_iframe<text:s/>securitykey="be1d939e6a1b36109171c7d5503b34cf9147aa7b"<text:s/>enable_external_height_workaround="true"<text:s/>src="https://archive.org/stream/judentum-und-gebet-bne-briss-september-october-1935/Judentum%20und%20Gebet%20%28Bne%20Briss%2C%20September-October%201935%29#page/82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hebrew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2.0</meta:generator>
    <dc:title>Gebet im Judentum | Prayer in Judaism, by Rabbi Dr. Leo Baeck (1935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