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25cm"/>
    </style:style>
    <style:style style:name="Column4" style:family="table-column">
      <style:table-column-properties style:column-width="8.1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font-style="italic" style:font-style-asian="italic" style:font-style-complex="italic"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/>
    <style:style style:name="T34_6" style:family="text">
      <style:text-properties fo:color="#0000ee" fo:language="none" fo:language-asian="none" fo:language-complex="none" style:text-underline-style="solid" style:text-underline-color="font-color"/>
    </style:style>
    <style:style style:name="T34_7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Gebet<text:s/>während<text:s/>des<text:s/>Priestersegens<text:s/>(Ribbaunau<text:s/>schel<text:s/>aulom)<text:s/>|<text:s/>Prayer<text:s/>during<text:s/>the<text:s/>priestly<text:s/>blessing,<text:s/>by<text:s/>Lise<text:s/>Tarlau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04<text:s/>01:23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at<text:s/>Kohan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2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Paraliturgical<text:s/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während<text:s/>des<text:s/>Priestersegens.<text:s/>(Ribbaunau<text:s/>schel<text:s/>aulom.)</text:span></text:p>
          </table:table-cell>
          <table:table-cell table:style-name="Cell12">
            <text:p text:style-name="P14"><text:span text:style-name="T14_1">Prayer<text:s/>during<text:s/>the<text:s/>priestly<text:s/>blessing</text:span></text:p>
          </table:table-cell>
        </table:table-row>
        <table:table-row table:style-name="Row7">
          <table:table-cell table:style-name="Cell13">
            <text:p text:style-name="P15"><text:span text:style-name="T15_1">O<text:s/>Herr<text:s/>der<text:s/>Welten!<text:s/>Deiner<text:s/>Hand<text:s/>bin<text:s/>ich<text:s/>Im<text:s/>Wachen<text:s/>wie<text:s/>im<text:s/>Schlafen<text:s/>hingegeben,<text:s/>Und<text:s/>was<text:s/>des<text:s/>Nachts<text:s/>als<text:s/>Traumbild<text:s/>mich<text:s/>beschlich,<text:s/>Den<text:s/>flüchtigen<text:s/>Hauch,<text:s/>Du<text:s/>wandelst<text:s/>ihn<text:s/>in<text:s/>Leben.<text:s/></text:span></text:p>
          </table:table-cell>
          <table:table-cell table:style-name="Cell14">
            <text:p text:style-name="P16"><text:span text:style-name="T16_1">O<text:s/>Lord<text:s/>of<text:s/>the<text:s/>Worlds!<text:s/>In<text:s/>your<text:s/>hands<text:s/>am<text:s/>I<text:s/>Suspended<text:s/>between<text:s/>waking<text:s/>and<text:s/>sleeping,<text:s/>And<text:s/>what<text:s/>came<text:s/>to<text:s/>me<text:s/>as<text:s/>a<text:s/>dream<text:s/>vision<text:s/>at<text:s/>night,<text:s/>This<text:s/>fleeting<text:s/>breath,<text:s/>you<text:s/>bring<text:s/>it<text:s/>to<text:s/>life.<text:s/></text:span></text:p>
          </table:table-cell>
        </table:table-row>
        <table:table-row table:style-name="Row8">
          <table:table-cell table:style-name="Cell15">
            <text:p text:style-name="P17"><text:span text:style-name="T17_1">So<text:s/>gib,<text:s/>was<text:s/>immer<text:s/>ich<text:s/>im<text:s/>Traum<text:s/>erblickt,<text:s/>Und<text:s/>was<text:s/>ein<text:s/>andrer<text:s/>träumend<text:s/>mochte<text:s/>schauen,<text:s/>Daß<text:s/>es<text:s/>am<text:s/>Tag<text:s/>noch<text:s/>unser<text:s/>Herz<text:s/>entzückt<text:s/>Und<text:s/>nicht<text:s/>es<text:s/>peinigt<text:s/>mit<text:s/>geheimem<text:s/>Grauen.<text:s/></text:span></text:p>
          </table:table-cell>
          <table:table-cell table:style-name="Cell16">
            <text:p text:style-name="P18"><text:span text:style-name="T18_1">So<text:s/>grant,<text:s/>[that]<text:s/>whatever<text:s/>I<text:s/>behold<text:s/>in<text:s/>a<text:s/>dream,<text:s/>And<text:s/>what<text:s/>another<text:s/>dreaming<text:s/>might<text:s/>observe,<text:s/>That<text:s/>it<text:s/>delight<text:s/>our<text:s/>hearts<text:s/>even<text:s/>in<text:s/>daytime<text:s/>And<text:s/>it<text:s/>not<text:s/>torment<text:s/>[us]<text:s/>with<text:s/>arcane<text:s/>horror.<text:s/></text:span></text:p>
          </table:table-cell>
        </table:table-row>
        <table:table-row table:style-name="Row9">
          <table:table-cell table:style-name="Cell17">
            <text:p text:style-name="P19"><text:span text:style-name="T19_1">Und<text:s/>was<text:s/>sich<text:s/>je<text:s/>in<text:s/>stillverichwieg’ner<text:s/>Nacht<text:s/>Vor<text:s/>unsrer<text:s/>Sehnsucht<text:s/>lockend<text:s/>hat<text:s/>gezeigt,<text:s/>Das<text:s/>möge<text:s/>uns<text:s/>gewähren<text:s/>Deine<text:s/>Macht,<text:s/>Wenn<text:s/>aus<text:s/>dem<text:s/>Dunkel<text:s/>Licht<text:s/>und<text:s/>Leben<text:s/>steigt!<text:s/></text:span></text:p>
          </table:table-cell>
          <table:table-cell table:style-name="Cell18">
            <text:p text:style-name="P20"><text:span text:style-name="T20_1">And<text:s/>whatever<text:s/>has<text:s/>revealed<text:s/>itself<text:s/>in<text:s/>a<text:s/>quiet<text:s/>night<text:s/>Before<text:s/>our<text:s/>wishful<text:s/>craving<text:s/>has<text:s/>manifested,<text:s/>May<text:s/>your<text:s/>might<text:s/>grant<text:s/>to<text:s/>us<text:s/>that,<text:s/>Out<text:s/>of<text:s/>the<text:s/>darkness<text:s/>shall<text:s/>rise<text:s/>light<text:s/>and<text:s/>life!<text:s/></text:span></text:p>
          </table:table-cell>
        </table:table-row>
        <table:table-row table:style-name="Row10">
          <table:table-cell table:style-name="Cell19">
            <text:p text:style-name="P21"><text:span text:style-name="T21_1">Doch<text:s/>wenn<text:s/>geängstet<text:s/>uns<text:s/>ein<text:s/>wirres<text:s/>Bild,<text:s/>Da<text:s/>hilflos<text:s/>wir<text:s/>vom<text:s/>tiefen<text:s/>Schlaf<text:s/>befangen,<text:s/>So<text:s/>wandle<text:s/>Du<text:s/>in<text:s/>Glück<text:s/>es<text:s/>hulderfüllt<text:s/>Und<text:s/>nimm<text:s/>von<text:s/>unsrer<text:s/>Seele<text:s/>Furcht<text:s/>und<text:s/>Bangen!<text:s/></text:span></text:p>
          </table:table-cell>
          <table:table-cell table:style-name="Cell20">
            <text:p text:style-name="P22"><text:span text:style-name="T22_1">But<text:s/>when<text:s/>a<text:s/>confused<text:s/>image<text:s/>frightens<text:s/>us,<text:s/>As<text:s/>we<text:s/>are<text:s/>helplessly<text:s/>immersed<text:s/>in<text:s/>deep<text:s/>sleep,<text:s/>Transform<text:s/>it<text:s/>with<text:s/>joy<text:s/>into<text:s/>happiness<text:s/>And<text:s/>take<text:s/>from<text:s/>our<text:s/>soul<text:s/>fear<text:s/>and<text:s/>anxiety!<text:s/></text:span></text:p>
          </table:table-cell>
        </table:table-row>
        <table:table-row table:style-name="Row11">
          <table:table-cell table:style-name="Cell21">
            <text:p text:style-name="P23"><text:span text:style-name="T23_1">Und<text:s/>heile<text:s/>sie<text:s/>von<text:s/>ihrem<text:s/>kranken<text:s/>Wahn,<text:s/>Wie<text:s/>Chiskia<text:s/>Du<text:s/>geheilt,<text:s/>der<text:s/>vor<text:s/>Dir<text:s/>klagte,<text:s/>Und<text:s/>wie<text:s/>Du<text:s/>der<text:s/>Prophetin<text:s/>hast<text:s/>getan<text:s/>Und<text:s/>Na’mam,<text:s/>den<text:s/>ein<text:s/>böser<text:s/>Aussatz<text:s/>plagte.<text:s/></text:span></text:p>
          </table:table-cell>
          <table:table-cell table:style-name="Cell22">
            <text:p text:style-name="P24"><text:span text:style-name="T24_1">And<text:s/>heal<text:s/>them<text:s/>from<text:s/>their<text:s/>sick<text:s/>delusion,<text:s/>As<text:s/>you<text:s/>healed<text:s/>Hezekiah,<text:s/>who<text:s/>lamented<text:s/>before<text:s/>you,<text:s/>And<text:s/>as<text:s/>you<text:s/>did<text:s/>to<text:s/>the<text:s/>prophetess<text:s/>[Miriam]<text:s/>And<text:s/>Naamam,<text:s/>afflicted<text:s/>with<text:s/>a<text:s/>malign<text:s/>leprosy<text:s/>.<text:s/></text:span></text:p>
          </table:table-cell>
        </table:table-row>
        <table:table-row table:style-name="Row12">
          <table:table-cell table:style-name="Cell23">
            <text:p text:style-name="P25"><text:span text:style-name="T25_1">Und<text:s/>wie<text:s/>die<text:s/>Wasser,<text:s/>die<text:s/>voll<text:s/>Bitterkeit<text:s/>Einst<text:s/>heilsam<text:s/>wurden<text:s/>und<text:s/>zu<text:s/>frischen<text:s/>Quellen,<text:s/>So<text:s/>mög’,<text:s/>was<text:s/>uns<text:s/>bedroht<text:s/>als<text:s/>finst'res<text:s/>Leid,<text:s/>Im<text:s/>Licht<text:s/>des<text:s/>Tags<text:s/>zur<text:s/>Freude<text:s/>sich<text:s/>erhellen!<text:s/></text:span></text:p>
          </table:table-cell>
          <table:table-cell table:style-name="Cell24">
            <text:p text:style-name="P26"><text:span text:style-name="T26_1">And<text:s/>like<text:s/>the<text:s/>waters,<text:s/>which<text:s/>full<text:s/>of<text:s/>bitterness<text:s/>Once<text:s/>became<text:s/>healing<text:s/>and<text:s/>fresh<text:s/>springs,<text:s/>So<text:s/>may<text:s/>what<text:s/>threatens<text:s/>us<text:s/>as<text:s/>dark<text:s/>sorrow,<text:s/>Brighten<text:s/>in<text:s/>the<text:s/>light<text:s/>of<text:s/>day<text:s/>to<text:s/>joy!<text:s/></text:span></text:p>
          </table:table-cell>
        </table:table-row>
        <table:table-row table:style-name="Row13">
          <table:table-cell table:style-name="Cell25">
            <text:p text:style-name="P27"><text:span text:style-name="T27_1">Ja,<text:s/>wie<text:s/>Du<text:s/>einst<text:s/>den<text:s/>Fluch<text:s/>des<text:s/>Bileam<text:s/>In<text:s/>seinem<text:s/>Mund<text:s/>gewandelt<text:s/>hast<text:s/>in<text:s/>Segen,<text:s/>So<text:s/>lasse,<text:s/>was<text:s/>des<text:s/>Nachts<text:s/>als<text:s/>Schreckbild<text:s/>kam<text:s/>Am<text:s/>Tag<text:s/>mit<text:s/>Wonne<text:s/>unser<text:s/>Herz<text:s/>bewegen!<text:s/></text:span></text:p>
          </table:table-cell>
          <table:table-cell table:style-name="Cell26">
            <text:p text:style-name="P28"><text:span text:style-name="T28_1">Yes,<text:s/>as<text:s/>you<text:s/>once<text:s/>changed<text:s/>the<text:s/>curse<text:s/>of<text:s/>Balaam<text:s/>Changing<text:s/>it<text:s/>into<text:s/>a<text:s/>blessing<text:s/>in<text:s/>his<text:s/>mouth,<text:s/>So<text:s/>let<text:s/>what<text:s/>came<text:s/>as<text:s/>a<text:s/>horror<text:s/>at<text:s/>night<text:s/>Move<text:s/>our<text:s/>hearts<text:s/>with<text:s/>delight<text:s/>in<text:s/>the<text:s/>daytime!<text:s/></text:span></text:p>
          </table:table-cell>
        </table:table-row>
        <table:table-row table:style-name="Row14">
          <table:table-cell table:style-name="Cell27">
            <text:p text:style-name="P29"><text:span text:style-name="T29_1">O<text:s/>Herr,<text:s/>erhaben<text:s/>über<text:s/>Zeit<text:s/>und<text:s/>Raum!<text:s/>Was<text:s/>immer<text:s/>mir<text:s/>für<text:s/>nächt’ge<text:s/>Bilder<text:s/>kamen,<text:s/>Du<text:s/>wandelst<text:s/>Traum<text:s/>zu<text:s/>Leben,<text:s/>Tat<text:s/>zu<text:s/>Traum,<text:s/>Drum<text:s/>schütze<text:s/>mich<text:s/>und<text:s/>sei<text:s/>mir<text:s/>gnädig!<text:s/></text:span></text:p>
          </table:table-cell>
          <table:table-cell table:style-name="Cell28">
            <text:p text:style-name="P30"><text:span text:style-name="T30_1">O<text:s/>Lord,<text:s/>exalted<text:s/>above<text:s/>time<text:s/>and<text:s/>space!<text:s/>Whatever<text:s/>visions<text:s/>came<text:s/>to<text:s/>me<text:s/>at<text:s/>night,<text:s/>It<text:s/>is<text:s/>you<text:s/>who<text:s/>bring<text:s/>dreams<text:s/>to<text:s/>life,<text:s/>who<text:s/>actualizes<text:s/>dreams,<text:s/>Therefore<text:s/>protect<text:s/>me<text:s/>and<text:s/>be<text:s/>merciful<text:s/>to<text:s/>me!<text:s/></text:span></text:p>
          </table:table-cell>
        </table:table-row>
        <table:table-row table:style-name="Row15">
          <table:table-cell table:style-name="Cell29">
            <text:p text:style-name="P31"><text:span text:style-name="T31_1">Amen!</text:span></text:p>
          </table:table-cell>
          <table:table-cell table:style-name="Cell30">
            <text:p text:style-name="P32"><text:span text:style-name="T32_1">Amen!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paraliturgical<text:s/>prayer-poem,<text:s/>"Gebet<text:s/>während<text:s/>des<text:s/>Priestersegens<text:s/>(Ribbaunau<text:s/>schel<text:s/>aulom)"<text:s/>by<text:s/>Lise<text:s/>Tarlau,<text:s/>can<text:s/>be<text:s/>found<text:s/>in<text:s/>Rabbi<text:s/>Max<text:s/>Grunwald's<text:s/>anthology<text:s/>of<text:s/>Jewish<text:s/>women's<text:s/>prayer,<text:s/></text:span><text:span text:style-name="T34_2"><text:a xlink:type="simple" xlink:href="file:///?p=48061"><text:span text:style-name="T34_3">Beruria:<text:s/>Gebet-<text:s/>und<text:s/>Andachtsbuch<text:s/>für<text:s/>jüdische<text:s/>Frauen<text:s/>und<text:s/>Mädchen</text:span></text:a></text:span><text:span text:style-name="T34_4"><text:s/>(1907),<text:s/>pages<text:s/>318-319.<text:s/>The<text:s/>transcription<text:s/>of<text:s/>the<text:s/>German<text:s/>provided<text:s/>machine-readable<text:s/>text<text:s/>for<text:s/>machine<text:s/>translations<text:s/>by<text:s/></text:span><text:span text:style-name="T34_5"><text:a xlink:type="simple" xlink:href="https://www.deepl.com/en/translator"><text:span text:style-name="T34_6">DeepL</text:span></text:a></text:span><text:span text:style-name="T34_7">,<text:s/>which<text:s/>we<text:s/>then<text:s/>proofread<text:s/>for<text:s/>accuracy<text:s/>and<text:s/>clarity.<text:s/>We<text:s/>welcome<text:s/>any/all<text:s/>corrections,<text:s/>improvements,<text:s/>and<text:s/>additional<text:s/>transcriptions<text:s/>and<text:s/>translations<text:s/>of<text:s/>this<text:s/>work's<text:s/>contents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beruriagebetunda00grun/beruriagebetunda00grun#page/3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Gebet während des Priestersegens (Ribbaunau schel aulom) | Prayer during the priestly blessing, by Lise Tarlau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