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93cm"/>
    </style:style>
    <style:style style:name="Column4" style:family="table-column">
      <style:table-column-properties style:column-width="7.6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 style:parent-style-name="hebrew">
      <style:text-properties fo:language="de" fo:language-asian="de" fo:language-complex="he" fo:country-complex="IL" style:text-underline-style="solid" style:text-underline-color="font-color"/>
    </style:style>
    <style:style style:name="T13_3" style:family="text">
      <style:text-properties fo:language="de" fo:language-asian="de" fo:language-complex="none" style:text-underline-style="solid" style:text-underline-color="font-color"/>
    </style:style>
    <style:style style:name="T13_4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 style:parent-style-name="hebrew">
      <style:text-properties fo:language="en" fo:language-asian="en" fo:language-complex="he" fo:country-complex="IL" style:text-underline-style="solid" style:text-underline-color="font-color"/>
    </style:style>
    <style:style style:name="T14_3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ebrew">
      <style:text-properties fo:language="de" fo:language-asian="de" fo:language-complex="he" fo:country-complex="IL"/>
    </style:style>
    <style:style style:name="T19_2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Gebet<text:s/>wenn<text:s/>der<text:s/>Vorbeter<text:s/>unssane<text:s/>Tokef<text:s/>vorträgt<text:s/>(</text:span><text:span text:style-name="T1_2">וּנְתַנֶּה<text:s/>תֹּקֶף</text:span><text:span text:style-name="T1_3">)<text:s/>|<text:s/>Prayer<text:s/>when<text:s/>the<text:s/>prayer<text:s/>leader<text:s/>recites<text:s/>Untaneh<text:s/>Toqef,<text:s/>a<text:s/>teḥinah<text:s/>by<text:s/>Yehoshua<text:s/>Heshil<text:s/>Miro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2<text:s/>00:23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7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wenn<text:s/>der<text:s/>Vorbeter<text:s/>unssane<text:s/>Tokef<text:s/>vorträgt.<text:s/>(</text:span><text:span text:style-name="T13_2">ונתנה<text:s/>תקף</text:span><text:span text:style-name="T13_3">)</text:span><text:span text:style-name="T13_4">.<text:s/></text:span></text:p>
          </table:table-cell>
          <table:table-cell table:style-name="Cell12">
            <text:p text:style-name="P14"><text:span text:style-name="T14_1">Prayer<text:s/>when<text:s/>the<text:s/>prayer<text:s/>leader<text:s/>recites<text:s/>Untaneh<text:s/>Toqef.<text:s/>(</text:span><text:span text:style-name="T14_2">ונתנה<text:s/>תקף</text:span><text:span text:style-name="T14_3">).<text:s/></text:span></text:p>
          </table:table-cell>
        </table:table-row>
        <table:table-row table:style-name="Row7">
          <table:table-cell table:style-name="Cell13">
            <text:p text:style-name="P15"><text:span text:style-name="T15_1">Himmlischer<text:s/>Vater!<text:s/>der<text:s/>heutige<text:s/>Tag<text:s/>ist<text:s/>ein<text:s/>Vorbild<text:s/>jenes<text:s/>großen<text:s/>Tages<text:s/>des<text:s/>Weltgerichts,<text:s/>wie<text:s/>du<text:s/>dich<text:s/>erheben<text:s/>wirst<text:s/>zu<text:s/>richten<text:s/>die<text:s/>Lebenden<text:s/>und<text:s/>die<text:s/>Todten.<text:s/>Die<text:s/>Himmel<text:s/>erbeben,<text:s/>die<text:s/>Engel<text:s/>erzittern,<text:s/>die<text:s/>Weltposaune<text:s/>ertönt,<text:s/>die<text:s/>Gräber<text:s/>öffnen<text:s/>sich,<text:s/>und<text:s/>du,<text:s/>gerechter<text:s/>Richter,<text:s/>auf<text:s/>erhabenem<text:s/>Throne,<text:s/>erscheinst,<text:s/>um<text:s/>den<text:s/>Frommen<text:s/>mit<text:s/>ewiger<text:s/>Herrlichkeit<text:s/>zu<text:s/>umstrahlen,<text:s/>und<text:s/>die<text:s/>unverbesserlich<text:s/>Bösen<text:s/>zu<text:s/>verstoßen.<text:s/>Heute<text:s/>sitzest<text:s/>du,<text:s/>himmlischer<text:s/>Vater,<text:s/>zu<text:s/>Gericht,<text:s/>und<text:s/>unser<text:s/>Geschick<text:s/>für<text:s/>das<text:s/>künftige<text:s/>Jahr<text:s/>wird<text:s/>von<text:s/>dir<text:s/>verzeichnet.<text:s/>Heute<text:s/>wird<text:s/>das<text:s/>Schicksal<text:s/>des<text:s/>einzelnen<text:s/>Menschen,<text:s/>wie<text:s/>das<text:s/>Schicksal<text:s/>ganzer<text:s/>Nationen<text:s/>bestimmt.<text:s/>Wer<text:s/>in<text:s/>diesem<text:s/>Jahre<text:s/>Reichthum<text:s/>erwerben,<text:s/>wer<text:s/>verarmen<text:s/>soll;<text:s/>wer<text:s/>ein<text:s/>ruhiges,<text:s/>wer<text:s/>ein<text:s/>mühsames<text:s/>und<text:s/>sorgenvolles<text:s/>Leben<text:s/>führen<text:s/>soll,<text:s/>wer<text:s/>sich<text:s/>einer<text:s/>kräftigen<text:s/>Gesundheit<text:s/>erfreuen,<text:s/>wer<text:s/>auf<text:s/>dem<text:s/>Krankenlager<text:s/>schmachten<text:s/>soll;<text:s/>wer<text:s/>fortleben<text:s/>oder<text:s/>in<text:s/>diesem<text:s/>Jahre<text:s/>seine<text:s/>Lebensbahn<text:s/>endigen<text:s/>soll.<text:s/>—<text:s/>Wem<text:s/>sollte<text:s/>nicht<text:s/>vor<text:s/>der<text:s/>Zukunft<text:s/>bangen.<text:s/>Wer,<text:s/>dessen<text:s/>Leben<text:s/>in<text:s/>diesem<text:s/>Jahre<text:s/>nach<text:s/>deiner<text:s/>Weisheit<text:s/>aufhört,<text:s/>wird<text:s/>sanft<text:s/>hinüber<text:s/>schlummern,<text:s/>oder<text:s/>mit<text:s/>bitterem<text:s/>Kampfe<text:s/>sich<text:s/>vom<text:s/>Leben<text:s/>trennen?<text:s/>Welche<text:s/>Frau<text:s/>wird<text:s/>für<text:s/>Leiden<text:s/>und<text:s/>Schmerzen<text:s/>durch<text:s/>süße<text:s/>Mutterfreuden<text:s/>belohnt<text:s/>werden,<text:s/>welche<text:s/>wird<text:s/>das<text:s/>Leben<text:s/>ihres<text:s/>Kindes<text:s/>mit<text:s/>dem<text:s/>eigenen<text:s/>Leben<text:s/>erkaufen?<text:s/>Wolltest<text:s/>du,<text:s/>o<text:s/>Allgütiger,<text:s/>nach<text:s/>unsern<text:s/>Sünden<text:s/>richten,<text:s/>wer<text:s/>könnte<text:s/>vor<text:s/>dir<text:s/>bestehen!<text:s/></text:span></text:p>
          </table:table-cell>
          <table:table-cell table:style-name="Cell14">
            <text:p text:style-name="P16"><text:span text:style-name="T16_1">Heavenly<text:s/>Father!<text:s/>today<text:s/>is<text:s/>a<text:s/>model<text:s/>of<text:s/>that<text:s/>great<text:s/>day<text:s/>of<text:s/>the<text:s/>Last<text:s/>Judgment,<text:s/>how<text:s/>you<text:s/>will<text:s/>arise<text:s/>to<text:s/>judge<text:s/>the<text:s/>living<text:s/>and<text:s/>the<text:s/>dead.<text:s/>The<text:s/>heavens<text:s/>shake,<text:s/>the<text:s/>angels<text:s/>tremble,<text:s/>the<text:s/>world's<text:s/>trumpet<text:s/>sounds,<text:s/>the<text:s/>graves<text:s/>open,<text:s/>and<text:s/>you,<text:s/>righteous<text:s/>judge,<text:s/>on<text:s/>exalted<text:s/>throne,<text:s/>appear<text:s/>to<text:s/>radiate<text:s/>eternal<text:s/>glory<text:s/>to<text:s/>the<text:s/>pious<text:s/>and<text:s/>to<text:s/>cast<text:s/>out<text:s/>the<text:s/>incorrigibly<text:s/>wicked.<text:s/>Today,<text:s/>heavenly<text:s/>Father,<text:s/>you<text:s/>sit<text:s/>in<text:s/>judgment,<text:s/>and<text:s/>our<text:s/>destiny<text:s/>for<text:s/>the<text:s/>year<text:s/>to<text:s/>come<text:s/>is<text:s/>recorded<text:s/>by<text:s/>you.<text:s/>Today<text:s/>the<text:s/>fate<text:s/>of<text:s/>the<text:s/>individual<text:s/>human<text:s/>being,<text:s/>as<text:s/>well<text:s/>as<text:s/>the<text:s/>fate<text:s/>of<text:s/>entire<text:s/>nations,<text:s/>will<text:s/>be<text:s/>determined.<text:s/>Who<text:s/>shall<text:s/>acquire<text:s/>wealth<text:s/>in<text:s/>this<text:s/>year,<text:s/>who<text:s/>shall<text:s/>become<text:s/>poor;<text:s/>who<text:s/>shall<text:s/>lead<text:s/>a<text:s/>quiet<text:s/>life,<text:s/>who<text:s/>shall<text:s/>lead<text:s/>a<text:s/>laborious<text:s/>and<text:s/>care-filled<text:s/>life;<text:s/>who<text:s/>shall<text:s/>enjoy<text:s/>good<text:s/>health,<text:s/>who<text:s/>shall<text:s/>languish<text:s/>on<text:s/>the<text:s/>sickbed;<text:s/>who<text:s/>shall<text:s/>live<text:s/>on<text:s/>or<text:s/>end<text:s/>his<text:s/>life<text:s/>in<text:s/>this<text:s/>year.<text:s/>—<text:s/>Who<text:s/>should<text:s/>not<text:s/>fear<text:s/>the<text:s/>future.<text:s/>Who,<text:s/>whose<text:s/>life<text:s/>will<text:s/>end<text:s/>in<text:s/>this<text:s/>year<text:s/>according<text:s/>to<text:s/>your<text:s/>wisdom,<text:s/>will<text:s/>slumber<text:s/>gently<text:s/>over,<text:s/>or<text:s/>will<text:s/>part<text:s/>with<text:s/>bitter<text:s/>struggle<text:s/>from<text:s/>life?<text:s/>Which<text:s/>woman<text:s/>will<text:s/>be<text:s/>rewarded<text:s/>for<text:s/>suffering<text:s/>and<text:s/>pain<text:s/>by<text:s/>sweet<text:s/>maternal<text:s/>joys,<text:s/>which<text:s/>will<text:s/>buy<text:s/>the<text:s/>life<text:s/>of<text:s/>her<text:s/>child<text:s/>with<text:s/>her<text:s/>own<text:s/>life?<text:s/>Were<text:s/>you,<text:s/>O<text:s/>All-Good<text:s/>One,<text:s/>to<text:s/>judge<text:s/>us<text:s/>according<text:s/>to<text:s/>our<text:s/>sins,<text:s/>who<text:s/>could<text:s/>stand<text:s/>before<text:s/>you‽<text:s/></text:span></text:p>
          </table:table-cell>
        </table:table-row>
        <table:table-row table:style-name="Row8">
          <table:table-cell table:style-name="Cell15">
            <text:p text:style-name="P17"><text:span text:style-name="T17_1">Mein<text:s/>Inneres<text:s/>erbebt<text:s/>in<text:s/>der<text:s/>Erinnerung<text:s/>meiner<text:s/>Schwachheit,<text:s/>in<text:s/>dem<text:s/>Bewußtsein<text:s/>meiner<text:s/>Sünden.<text:s/>Doch<text:s/>deine<text:s/>Allbarmherzigkeit<text:s/>ist<text:s/>mein<text:s/>Trost.<text:s/>Du<text:s/>hast<text:s/>uns<text:s/>ja<text:s/>durch<text:s/>deinen<text:s/>Propheten<text:s/>verheißen,<text:s/>du<text:s/>wollest<text:s/>nicht<text:s/>den<text:s/>Tod<text:s/>des<text:s/>Sünders,<text:s/>nur<text:s/>daß<text:s/>er<text:s/>von<text:s/>seinem<text:s/>bösen<text:s/>Wandel<text:s/>ablasse<text:s/>und<text:s/>lebe.<text:s/></text:span><text:span text:style-name="T17_2">(Ezechiel<text:s/>18,23)</text:span></text:p>
          </table:table-cell>
          <table:table-cell table:style-name="Cell16">
            <text:p text:style-name="P18"><text:span text:style-name="T18_1">My<text:s/>inner<text:s/>being<text:s/>trembles<text:s/>at<text:s/>the<text:s/>memory<text:s/>of<text:s/>my<text:s/>weakness,<text:s/>at<text:s/>the<text:s/>consciousness<text:s/>of<text:s/>my<text:s/>sins.<text:s/>But<text:s/>your<text:s/>all-mercifulness<text:s/>is<text:s/>my<text:s/>consolation.<text:s/>You<text:s/>have<text:s/>promised<text:s/>us<text:s/>through<text:s/>your<text:s/>prophet<text:s/>that<text:s/>you<text:s/>do<text:s/>not<text:s/>want<text:s/>the<text:s/>death<text:s/>of<text:s/>the<text:s/>sinner,<text:s/>only<text:s/>that<text:s/>he<text:s/>may<text:s/>cease<text:s/>from<text:s/>his<text:s/>evil<text:s/>ways<text:s/>and<text:s/>live.<text:s/></text:span><text:span text:style-name="T18_2">(Ezekiel<text:s/>18:23)</text:span></text:p>
          </table:table-cell>
        </table:table-row>
        <table:table-row table:style-name="Row9">
          <table:table-cell table:style-name="Cell17">
            <text:p text:style-name="P19"><text:span text:style-name="T19_1">תשׁובה,<text:s/>תפילה,<text:s/>וצדקה</text:span><text:span text:style-name="T19_2"><text:s/> <text:s/>Aufrichtige<text:s/>Reue,<text:s/>inbrünstiges<text:s/>Gebet<text:s/>und<text:s/>Werke<text:s/>der<text:s/>Wohlthätigkeit<text:s/>wenden<text:s/>das<text:s/>böse<text:s/>Verhängniß<text:s/>ab.<text:s/></text:span></text:p>
          </table:table-cell>
          <table:table-cell table:style-name="Cell18">
            <text:p text:style-name="P20"><text:span text:style-name="T20_1">Teshuva,<text:s/>Tefilah,<text:s/>u'Tsedaqah</text:span><text:span text:style-name="T20_2"><text:s/> <text:s/>Sincere<text:s/>repentance,<text:s/>fervent<text:s/>prayer,<text:s/>and<text:s/>works<text:s/>of<text:s/>charity<text:s/>avert<text:s/>evil<text:s/>doom.<text:s/></text:span></text:p>
          </table:table-cell>
        </table:table-row>
        <table:table-row table:style-name="Row10">
          <table:table-cell table:style-name="Cell19">
            <text:p text:style-name="P21"><text:span text:style-name="T21_1">Du<text:s/>bist<text:s/>langmüthig<text:s/>und<text:s/>von<text:s/>unendlicher<text:s/>Huld<text:s/>und<text:s/>Treue;<text:s/>du<text:s/>reichst<text:s/>stets<text:s/>deine<text:s/>Hand<text:s/>die<text:s/>Bereuenden<text:s/>aufzunehmen.<text:s/>In<text:s/>deine<text:s/>gnadenvolle<text:s/>Hand<text:s/>lege<text:s/>ich<text:s/>mein<text:s/>Schicksal.<text:s/>Ich<text:s/>bereue<text:s/>die<text:s/>Fehler,<text:s/>die<text:s/>ich<text:s/>wissentlich<text:s/>begangen<text:s/>habe,<text:s/>und<text:s/>flehe<text:s/>zu<text:s/>dir<text:s/>um<text:s/>Kraft,<text:s/>von<text:s/>dieser<text:s/>Stunde<text:s/>an,<text:s/>alles<text:s/>was<text:s/>dir<text:s/>Gerechter,<text:s/>mißfällt,<text:s/>zu<text:s/>vermeiden.<text:s/>Ich<text:s/>unterwerfe<text:s/>mich<text:s/>dem<text:s/>Schicksal,<text:s/>das<text:s/>du<text:s/>über<text:s/>mich<text:s/>verhängst<text:s/>im<text:s/>Vertrauen<text:s/>auf<text:s/>deine<text:s/>Allweisheit<text:s/>und<text:s/>deine<text:s/>Allgüte.<text:s/>Ein<text:s/>gebeugtes<text:s/>Gemüth<text:s/>ist<text:s/>dir<text:s/>stets<text:s/>ein<text:s/>wohlgefälliges<text:s/>Opfer.<text:s/>Erschaffe<text:s/>in<text:s/>mir<text:s/>ein<text:s/>reines<text:s/>Herz,<text:s/>einen<text:s/>festen<text:s/>Geist<text:s/>erneuere<text:s/>in<text:s/>mir.<text:s/>Um<text:s/>deines<text:s/>heiligen<text:s/>Namens<text:s/>willen,<text:s/>erhöre<text:s/>mich,<text:s/>o<text:s/>Herr.<text:s/></text:span></text:p>
          </table:table-cell>
          <table:table-cell table:style-name="Cell20">
            <text:p text:style-name="P22"><text:span text:style-name="T22_1">You<text:s/>are<text:s/>long-suffering<text:s/>and<text:s/>of<text:s/>infinite<text:s/>mercy<text:s/>and<text:s/>faithfulness;<text:s/>you<text:s/>always<text:s/>extend<text:s/>your<text:s/>hand<text:s/>to<text:s/>receive<text:s/>the<text:s/>repentant.<text:s/>I<text:s/>place<text:s/>my<text:s/>fate<text:s/>in<text:s/>your<text:s/>merciful<text:s/>hand.<text:s/>I<text:s/>repent<text:s/>of<text:s/>the<text:s/>mistakes<text:s/>I<text:s/>have<text:s/>knowingly<text:s/>committed<text:s/>and<text:s/>implore<text:s/>you<text:s/>for<text:s/>strength<text:s/>to<text:s/>avoid,<text:s/>from<text:s/>this<text:s/>hour<text:s/>on,<text:s/>everything<text:s/>that<text:s/>displeases<text:s/>you,<text:s/>Righteous<text:s/>One.<text:s/>I<text:s/>submit<text:s/>to<text:s/>the<text:s/>fate<text:s/>that<text:s/>you<text:s/>impose<text:s/>on<text:s/>me,<text:s/>trusting<text:s/>in<text:s/>your<text:s/>omniscience<text:s/>and<text:s/>your<text:s/>omnipotence.<text:s/>A<text:s/>contrite<text:s/>mind<text:s/>is<text:s/>always<text:s/>a<text:s/>pleasing<text:s/>sacrifice<text:s/>to<text:s/>you.<text:s/>Create<text:s/>in<text:s/>me<text:s/>a<text:s/>pure<text:s/>heart,<text:s/>renew<text:s/>in<text:s/>me<text:s/>a<text:s/>firm<text:s/>spirit.<text:s/>For<text:s/>the<text:s/>sake<text:s/>of<text:s/>your<text:s/>holy<text:s/>name,<text:s/>hear<text:s/>me,<text:s/>O<text:s/>Lord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Gebet<text:s/>wenn<text:s/>der<text:s/>Vorbeter<text:s/>unssane<text:s/>Tokef<text:s/>vorträgt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cher<text:s/>Religion</text:span></text:a></text:span><text:span text:style-name="T24_6">.<text:s/>It<text:s/>first<text:s/>appears<text:s/>in<text:s/>the<text:s/>1833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cher<text:s/>Religion</text:span><text:span text:style-name="T24_10"><text:s/>on<text:s/>pp.<text:s/>47-48.<text:s/>In<text:s/>the<text:s/>1835<text:s/>edition,<text:s/>it<text:s/>appears<text:s/>as<text:s/>teḥinah<text:s/>№34<text:s/>on<text:s/>pp.<text:s/>51-52.<text:s/>In<text:s/>the<text:s/>1842<text:s/>edition,<text:s/>it<text:s/>appears<text:s/>as<text:s/>teḥinah<text:s/>№36<text:s/>on<text:s/>pp.<text:s/>54-55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5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33/Tehinot%20ein%20Gebetbuch%20f%C3%BCr%20gebildete%20Frauenzimmer%20mosaicher%20Religion%20%28Yehoshua%20Heshil%20Miro%201833%29#page/n6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wenn der Vorbeter unssane Tokef vorträgt (וּנְתַנֶּה תֹּקֶף) | Prayer when the prayer leader recites Untaneh Toqef, a teḥinah by Yehoshua Heshil Miro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