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32cm"/>
    </style:style>
    <style:style style:name="Column4" style:family="table-column">
      <style:table-column-properties style:column-width="7.89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4" style:family="text">
      <style:text-properties fo:color="#0000ee" fo:language="none" fo:language-asian="none" fo:language-complex="none" style:text-underline-style="solid" style:text-underline-color="font-color"/>
    </style:style>
    <style:style style:name="T22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6" style:family="text"/>
    <style:style style:name="T22_7" style:family="text"/>
    <style:style style:name="T22_8" style:family="text">
      <style:text-properties fo:color="#0000ee" fo:language="none" fo:language-asian="none" fo:language-complex="none" style:text-underline-style="solid" style:text-underline-color="font-color"/>
    </style:style>
    <style:style style:name="T22_9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Gebet<text:s/>wenn<text:s/>man<text:s/>auf<text:s/>den<text:s/>Begräbnißplatz<text:s/>kommt<text:s/>|<text:s/>Prayer<text:s/>when<text:s/>you<text:s/>come<text:s/>to<text:s/>the<text:s/>burial<text:s/>ground,<text:s/>a<text:s/>teḥinah<text:s/>by<text:s/>Yehoshua<text:s/>Heshil<text:s/>Miro<text:s/>(18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0-20<text:s/>13:23:1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17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<text:s/>wenn<text:s/>man<text:s/>auf<text:s/>den<text:s/>Begräbnißplatz<text:s/>kommt</text:span></text:p>
          </table:table-cell>
          <table:table-cell table:style-name="Cell12">
            <text:p text:style-name="P14"><text:span text:style-name="T14_1">Prayer<text:s/>when<text:s/>you<text:s/>come<text:s/>to<text:s/>the<text:s/>burial<text:s/>ground.</text:span></text:p>
          </table:table-cell>
        </table:table-row>
        <table:table-row table:style-name="Row7">
          <table:table-cell table:style-name="Cell13">
            <text:p text:style-name="P15"><text:span text:style-name="T15_1">Gelobt<text:s/>sei<text:s/>der<text:s/>Ewige,<text:s/>unser<text:s/>Gott,<text:s/>der<text:s/>Herr,<text:s/>der<text:s/>euch<text:s/>nach<text:s/>Gerechtigkeit<text:s/>erschaffen,<text:s/>ernährt<text:s/>und<text:s/>verpflegt<text:s/>hat,<text:s/>und<text:s/>der<text:s/>euch<text:s/>nach<text:s/>Gerechtigkeit<text:s/>hat<text:s/>sterben<text:s/>lassen,<text:s/>der<text:s/>eure<text:s/>Anzahl<text:s/>kennt,<text:s/>und<text:s/>euch<text:s/>einst<text:s/>wieder<text:s/>aufleben<text:s/>lassen<text:s/>wird,<text:s/>nach<text:s/>Gerechtigkeit.<text:s/>Gelobt<text:s/>seist<text:s/>du<text:s/>Ewiger,<text:s/>der<text:s/>du<text:s/>die<text:s/>Todten<text:s/>belebest.<text:s/></text:span></text:p>
          </table:table-cell>
          <table:table-cell table:style-name="Cell14">
            <text:p text:style-name="P16"><text:span text:style-name="T16_1">Praise<text:s/>be<text:s/>to<text:s/>the<text:s/>Eternal,<text:s/>our<text:s/>God,<text:s/>the<text:s/>Lord,<text:s/>who<text:s/>created<text:s/>you,<text:s/>fed<text:s/>and<text:s/>nourished<text:s/>you<text:s/>according<text:s/>to<text:s/>fairness,<text:s/>and<text:s/>caused<text:s/>you<text:s/>to<text:s/>die<text:s/>according<text:s/>to<text:s/>fairness,<text:s/>who<text:s/>knows<text:s/>your<text:s/>number,<text:s/>and<text:s/>will<text:s/>one<text:s/>day<text:s/>revive<text:s/>you<text:s/>according<text:s/>to<text:s/>fairness.<text:s/>Praise<text:s/>be<text:s/>to<text:s/>you<text:s/>Eternal<text:s/>One,<text:s/>who<text:s/>revives<text:s/>the<text:s/>dead.<text:s/></text:span></text:p>
          </table:table-cell>
        </table:table-row>
        <table:table-row table:style-name="Row8">
          <table:table-cell table:style-name="Cell15">
            <text:p text:style-name="P17"><text:span text:style-name="T17_1">Du<text:s/>bist<text:s/>in<text:s/>Ewigkeit<text:s/>mächtig,<text:s/>o<text:s/>Gott,<text:s/>du<text:s/>belebest<text:s/>die<text:s/>Todten,<text:s/>mächtiger<text:s/>Erretter,<text:s/>du<text:s/>erhältst<text:s/>die<text:s/>Lebenden<text:s/>mit<text:s/>Güte<text:s/>und<text:s/>belebst<text:s/>die<text:s/>Todten<text:s/>mit<text:s/>großer<text:s/>Barmherzigkeit;<text:s/>du<text:s/>bist<text:s/>die<text:s/>Stütze<text:s/>der<text:s/>Wankenden,<text:s/>das<text:s/>Heil<text:s/>der<text:s/>Kranken,<text:s/>und<text:s/>der<text:s/>Befreier<text:s/>der<text:s/>Gefesselten.<text:s/>Du<text:s/>hältst<text:s/>ihnen<text:s/>treulich<text:s/>deine<text:s/>Zusage,<text:s/>jenen<text:s/>die<text:s/>in<text:s/>der<text:s/>Erde<text:s/>schlummern.<text:s/>Wer<text:s/>gleicht<text:s/>dir,<text:s/>Herr<text:s/>der<text:s/>Allmacht!<text:s/>wer<text:s/>ist<text:s/>dir<text:s/>ähnlich?<text:s/>König<text:s/>des<text:s/>Todes<text:s/>und<text:s/>des<text:s/>Lebens,<text:s/>Spender<text:s/>des<text:s/>Heils,<text:s/>du<text:s/>bist<text:s/>der<text:s/>Verheißung<text:s/>getreu,<text:s/>die<text:s/>Verstorbenen<text:s/>einst<text:s/>wieder<text:s/>zu<text:s/>beleben.<text:s/></text:span></text:p>
          </table:table-cell>
          <table:table-cell table:style-name="Cell16">
            <text:p text:style-name="P18"><text:span text:style-name="T18_1">You<text:s/>are<text:s/>mighty<text:s/>forever,<text:s/>O<text:s/>God,<text:s/>you<text:s/>revive<text:s/>the<text:s/>dead,<text:s/>mighty<text:s/>Savior,<text:s/>you<text:s/>sustain<text:s/>the<text:s/>living<text:s/>with<text:s/>goodness,<text:s/>and<text:s/>revive<text:s/>the<text:s/>dead<text:s/>with<text:s/>great<text:s/>mercy;<text:s/>you<text:s/>are<text:s/>the<text:s/>support<text:s/>of<text:s/>the<text:s/>tottering,<text:s/>the<text:s/>salvation<text:s/>of<text:s/>the<text:s/>sick,<text:s/>and<text:s/>the<text:s/>deliverer<text:s/>of<text:s/>the<text:s/>bound.<text:s/>You<text:s/>faithfully<text:s/>keep<text:s/>your<text:s/>promise<text:s/>to<text:s/>them,<text:s/>to<text:s/>those<text:s/>who<text:s/>slumber<text:s/>in<text:s/>the<text:s/>earth.<text:s/>Who<text:s/>resembles<text:s/>you,<text:s/>Lord<text:s/>of<text:s/>Omnipotence!<text:s/>who<text:s/>is<text:s/>like<text:s/>you?<text:s/>King<text:s/>of<text:s/>death<text:s/>and<text:s/>life,<text:s/>giver<text:s/>of<text:s/>salvation,<text:s/>you<text:s/>are<text:s/>faithful<text:s/>to<text:s/>the<text:s/>promise<text:s/>to<text:s/>revive<text:s/>the<text:s/>dead<text:s/>one<text:s/>day.<text:s/></text:span></text:p>
          </table:table-cell>
        </table:table-row>
        <table:table-row table:style-name="Row9">
          <table:table-cell table:style-name="Cell17">
            <text:p text:style-name="P19"><text:span text:style-name="T19_1">Darum<text:s/>ist<text:s/>es<text:s/>unsere<text:s/>Pflicht,<text:s/>dir<text:s/>zu<text:s/>danken,<text:s/>und<text:s/>deinen<text:s/>großen,<text:s/>mächtigen<text:s/>und<text:s/>ehrfurchtbaren<text:s/>Namen<text:s/>als<text:s/>einzig<text:s/>anzuerkennen.<text:s/>Nichts<text:s/>ist<text:s/>dir<text:s/>gleich<text:s/>zu<text:s/>achten,<text:s/>Gott<text:s/>unser<text:s/>Herr!<text:s/>in<text:s/>dieser<text:s/>Welt;<text:s/>und<text:s/>nichts<text:s/>ist<text:s/>ohne<text:s/>dich,<text:s/>unser<text:s/>König,<text:s/>im<text:s/>Leben<text:s/>einer<text:s/>künftigen<text:s/>Welt.<text:s/>Vergänglich<text:s/>ist<text:s/>alles,<text:s/>ohne<text:s/>dich,<text:s/>unser<text:s/>Erlöser,<text:s/>in<text:s/>den<text:s/>Tagen<text:s/>der<text:s/>Erlösung,<text:s/>und<text:s/>nichts<text:s/>ist<text:s/>dir<text:s/>ähnlich,<text:s/>unser<text:s/>Erretter,<text:s/>beim<text:s/>einstigen<text:s/>Aufleben<text:s/>der<text:s/>Todten.<text:s/></text:span></text:p>
          </table:table-cell>
          <table:table-cell table:style-name="Cell18">
            <text:p text:style-name="P20"><text:span text:style-name="T20_1">Therefore,<text:s/>it<text:s/>is<text:s/>our<text:s/>duty<text:s/>to<text:s/>thank<text:s/>you<text:s/>and<text:s/>acknowledge<text:s/>your<text:s/>great,<text:s/>mighty<text:s/>and<text:s/>awesome<text:s/>name<text:s/>as<text:s/>unique.<text:s/>Nothing<text:s/>is<text:s/>equal<text:s/>to<text:s/>you,<text:s/>God<text:s/>our<text:s/>Lord,<text:s/>in<text:s/>this<text:s/>world;<text:s/>and<text:s/>nothing<text:s/>is<text:s/>without<text:s/>you,<text:s/>our<text:s/>King,<text:s/>in<text:s/>the<text:s/>life<text:s/>of<text:s/>a<text:s/>future<text:s/>world.<text:s/>All<text:s/>things<text:s/>are<text:s/>transitory<text:s/>without<text:s/>you,<text:s/>our<text:s/>Redeemer,<text:s/>in<text:s/>the<text:s/>days<text:s/>of<text:s/>redemption;<text:s/>and<text:s/>there<text:s/>is<text:s/>nothing<text:s/>like<text:s/>you,<text:s/>our<text:s/>Savior,<text:s/>at<text:s/>the<text:s/>resurrection<text:s/>of<text:s/>the<text:s/>dead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Gebet<text:s/>wenn<text:s/>man<text:s/>auf<text:s/>den<text:s/>Begräbnißplatz<text:s/>kommt"<text:s/>was<text:s/>translated/adapted<text:s/>by<text:s/>Yehoshua<text:s/>Heshil<text:s/>Miro<text:s/>and<text:s/>published<text:s/>in<text:s/>his<text:s/>anthology<text:s/>of<text:s/>teḥinot,<text:s/></text:span><text:span text:style-name="T22_2"><text:a xlink:type="simple" xlink:href="file:///?p=41365"><text:span text:style-name="T22_3">בית<text:s/>יעקב</text:span><text:span text:style-name="T22_4"><text:s/>(Beit<text:s/>Yaaqov)<text:s/></text:span><text:span text:style-name="T22_5">Allgemeines<text:s/>Gebetbuch<text:s/>für<text:s/>gebildete<text:s/>Frauen<text:s/>mosaischer<text:s/>Religion</text:span></text:a></text:span><text:span text:style-name="T22_6">.<text:s/>It<text:s/>first<text:s/>appears<text:s/>in<text:s/>the<text:s/>1829<text:s/>edition<text:s/>as<text:s/>teḥinah<text:s/>№31<text:s/>on<text:s/>pp.<text:s/>40-41.<text:s/>In<text:s/>the<text:s/>1835<text:s/>edition<text:s/>it<text:s/>appears<text:s/>as<text:s/>teḥinah<text:s/>№96<text:s/>on<text:s/>p.<text:s/>193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2_7"><text:a xlink:type="simple" xlink:href="https://www.deepl.com/en/translator"><text:span text:style-name="T22_8">DeepL</text:span></text:a></text:span><text:span text:style-name="T22_9">,<text:s/>which<text:s/>we<text:s/>then<text:s/>proofread<text:s/>for<text:s/>accuracy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193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4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Gebet wenn man auf den Begräbnißplatz kommt | Prayer when you come to the burial ground, a teḥinah by Yehoshua Heshil Miro (18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