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19cm"/>
    </style:style>
    <style:style style:name="Column4" style:family="table-column">
      <style:table-column-properties style:column-width="8.24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/>
    <style:style style:name="T34_5" style:family="text"/>
    <style:style style:name="T34_6" style:family="text">
      <style:text-properties fo:color="#0000ee" fo:language="none" fo:language-asian="none" fo:language-complex="none" style:text-underline-style="solid" style:text-underline-color="font-color"/>
    </style:style>
    <style:style style:name="T34_7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[Gebet]<text:s/>Zum<text:s/>Offenbarungsfeste<text:s/>|<text:s/>Prayer<text:s/>for<text:s/>the<text:s/>Festival<text:s/>of<text:s/>Revelation<text:s/>(Shavuot),<text:s/>by<text:s/>Lise<text:s/>Tarlau<text:s/>(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04<text:s/>21:13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2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Zum<text:s/>Offenbarungsfeste.</text:span></text:p>
          </table:table-cell>
          <table:table-cell table:style-name="Cell12">
            <text:p text:style-name="P14"><text:span text:style-name="T14_1">For<text:s/>the<text:s/>Festival<text:s/>of<text:s/>Revelation.</text:span></text:p>
          </table:table-cell>
        </table:table-row>
        <table:table-row table:style-name="Row7">
          <table:table-cell table:style-name="Cell13">
            <text:p text:style-name="P15"><text:span text:style-name="T15_1">Als<text:s/>nach<text:s/>der<text:s/>langen<text:s/>Knechtschaftszeit<text:s/>Uns<text:s/>der<text:s/>Freiheit<text:s/>Morgenrot<text:s/>grüßte,<text:s/>Standen<text:s/>wir<text:s/>zögernd,<text:s/>zur<text:s/>Flucht<text:s/>fast<text:s/>bereit,<text:s/>Denn<text:s/>die<text:s/>Freiheit<text:s/>schien<text:s/>eine<text:s/>Wüste.<text:s/></text:span></text:p>
          </table:table-cell>
          <table:table-cell table:style-name="Cell14">
            <text:p text:style-name="P16"><text:span text:style-name="T16_1">When<text:s/>after<text:s/>the<text:s/>long<text:s/>period<text:s/>of<text:s/>slavery<text:s/>The<text:s/>dawn<text:s/>of<text:s/>freedom<text:s/>greeted<text:s/>us,<text:s/>We<text:s/>stood<text:s/>hesitant,<text:s/>almost<text:s/>ready<text:s/>to<text:s/>flee,<text:s/>For<text:s/>freedom<text:s/>seemed<text:s/>a<text:s/>wasteland.<text:s/></text:span></text:p>
          </table:table-cell>
        </table:table-row>
        <table:table-row table:style-name="Row8">
          <table:table-cell table:style-name="Cell15">
            <text:p text:style-name="P17"><text:span text:style-name="T17_1">Eine<text:s/>Wüste,<text:s/>darin<text:s/>der<text:s/>Schrei<text:s/>Lautlos<text:s/>verklingt<text:s/>und<text:s/>der<text:s/>Schritt<text:s/>verhallt,<text:s/>Und<text:s/>wir<text:s/>sehnten<text:s/>uns<text:s/>zagend<text:s/>herbei<text:s/>Des<text:s/>Ägypters<text:s/>harte<text:s/>Gewalt.<text:s/></text:span></text:p>
          </table:table-cell>
          <table:table-cell table:style-name="Cell16">
            <text:p text:style-name="P18"><text:span text:style-name="T18_1">A<text:s/>wasteland<text:s/>in<text:s/>which<text:s/>screams<text:s/>Silently<text:s/>ebb<text:s/>and<text:s/>footsteps<text:s/>trail<text:s/>away,<text:s/>And<text:s/>we<text:s/>longed<text:s/>timidly<text:s/>for<text:s/>The<text:s/>Egyptian's<text:s/>hard<text:s/>violence.<text:s/></text:span></text:p>
          </table:table-cell>
        </table:table-row>
        <table:table-row table:style-name="Row9">
          <table:table-cell table:style-name="Cell17">
            <text:p text:style-name="P19"><text:span text:style-name="T19_1">Erst<text:s/>als<text:s/>im<text:s/>glühenden<text:s/>Morgenrot<text:s/>Wir<text:s/>vor<text:s/>dem<text:s/>Gipfel<text:s/>des<text:s/>Horeb<text:s/>standen<text:s/>Und<text:s/>in<text:s/>des<text:s/>ewigen<text:s/>Gottes<text:s/>Gebot<text:s/>Unserer<text:s/>Seele<text:s/>die<text:s/>Nahrung<text:s/>fanden,<text:s/>—<text:s/></text:span></text:p>
          </table:table-cell>
          <table:table-cell table:style-name="Cell18">
            <text:p text:style-name="P20"><text:span text:style-name="T20_1">Not<text:s/>until<text:s/>the<text:s/>glowing<text:s/>dawn<text:s/>when<text:s/>We<text:s/>stood<text:s/>before<text:s/>the<text:s/>summit<text:s/>of<text:s/>Horeb<text:s/>And<text:s/>in<text:s/>the<text:s/>command<text:s/>of<text:s/>the<text:s/>eternal<text:s/>God<text:s/>Did<text:s/>our<text:s/>souls<text:s/>find<text:s/>nourishment,<text:s/>—<text:s/></text:span></text:p>
          </table:table-cell>
        </table:table-row>
        <table:table-row table:style-name="Row10">
          <table:table-cell table:style-name="Cell19">
            <text:p text:style-name="P21"><text:span text:style-name="T21_1">Erst<text:s/>als<text:s/>Gesetze,<text:s/>die<text:s/>in<text:s/>uns<text:s/>gelebt,<text:s/>Uns<text:s/>voll<text:s/>Klarheit<text:s/>klangen<text:s/>entgegen,<text:s/>Haben<text:s/>vor<text:s/>keinem<text:s/>Pfad<text:s/>wir<text:s/>gebebt,<text:s/>Fühlten<text:s/>uns<text:s/>sicher<text:s/>auf<text:s/>allen<text:s/>Wegen.<text:s/></text:span></text:p>
          </table:table-cell>
          <table:table-cell table:style-name="Cell20">
            <text:p text:style-name="P22"><text:span text:style-name="T22_1">Not<text:s/>until<text:s/>the<text:s/>laws<text:s/>lived<text:s/>in<text:s/>us,<text:s/>In<text:s/>full<text:s/>clarity<text:s/>they<text:s/>sounded<text:s/>to<text:s/>us,<text:s/>We<text:s/>did<text:s/>not<text:s/>tremble<text:s/>on<text:s/>any<text:s/>path,<text:s/>We<text:s/>felt<text:s/>safe<text:s/>on<text:s/>all<text:s/>paths.<text:s/></text:span></text:p>
          </table:table-cell>
        </table:table-row>
        <table:table-row table:style-name="Row11">
          <table:table-cell table:style-name="Cell21">
            <text:p text:style-name="P23"><text:span text:style-name="T23_1">Da<text:s/>erst<text:s/>wurden<text:s/>wir<text:s/>wirklich<text:s/>befreit,<text:s/>Aus<text:s/>einer<text:s/>Horde<text:s/>zu<text:s/>einem<text:s/>Volke,<text:s/>Da<text:s/>erst<text:s/>fiel<text:s/>unser<text:s/>Sklavenkleid,<text:s/>Und<text:s/>wir<text:s/>folgten<text:s/>der<text:s/>feurigen<text:s/>Wolke.<text:s/></text:span></text:p>
          </table:table-cell>
          <table:table-cell table:style-name="Cell22">
            <text:p text:style-name="P24"><text:span text:style-name="T24_1">Only<text:s/>then<text:s/>were<text:s/>we<text:s/>truly<text:s/>liberated,<text:s/>From<text:s/>a<text:s/>horde<text:s/>to<text:s/>a<text:s/>people,<text:s/>Only<text:s/>then<text:s/>did<text:s/>our<text:s/>slave<text:s/>garb<text:s/>fall,<text:s/>And<text:s/>we<text:s/>followed<text:s/>the<text:s/>fiery<text:s/>cloud.<text:s/></text:span></text:p>
          </table:table-cell>
        </table:table-row>
        <table:table-row table:style-name="Row12">
          <table:table-cell table:style-name="Cell23">
            <text:p text:style-name="P25"><text:span text:style-name="T25_1">Was<text:s/>uns<text:s/>damals<text:s/>der<text:s/>Morgen<text:s/>gebracht,<text:s/>Jenes<text:s/>Licht,<text:s/>nie<text:s/>konnt’<text:s/>es<text:s/>erblassen,<text:s/>Und<text:s/>in<text:s/>der<text:s/>dunkelsten<text:s/>Zeiten<text:s/>Nacht<text:s/>Hat<text:s/>uns<text:s/>das<text:s/>Wort<text:s/>des<text:s/>Herrn<text:s/>nicht<text:s/>verlassen.<text:s/>—<text:s/></text:span></text:p>
          </table:table-cell>
          <table:table-cell table:style-name="Cell24">
            <text:p text:style-name="P26"><text:span text:style-name="T26_1">What<text:s/>the<text:s/>morning<text:s/>brought<text:s/>us<text:s/>back<text:s/>then,<text:s/>That<text:s/>light<text:s/>could<text:s/>never<text:s/>fade,<text:s/>And<text:s/>in<text:s/>the<text:s/>darkest<text:s/>hours<text:s/>of<text:s/>night<text:s/>The<text:s/>word<text:s/>of<text:s/>the<text:s/>Lord<text:s/>has<text:s/>not<text:s/>deserted<text:s/>us.<text:s/>—<text:s/></text:span></text:p>
          </table:table-cell>
        </table:table-row>
        <table:table-row table:style-name="Row13">
          <table:table-cell table:style-name="Cell25">
            <text:p text:style-name="P27"><text:span text:style-name="T27_1">Führt’<text:s/>uns<text:s/>durch<text:s/>jeder<text:s/>Wüste<text:s/>Graus,<text:s/>Schützt’<text:s/>uns<text:s/>in<text:s/>wilden,<text:s/>verworrenen<text:s/>Zeiten,<text:s/>Wird<text:s/>aus<text:s/>der<text:s/>neuen<text:s/>Knechtschaft<text:s/>heraus<text:s/>Uns<text:s/>den<text:s/>Weg<text:s/>einst<text:s/>nach<text:s/>Zion<text:s/>geleiten.<text:s/></text:span></text:p>
          </table:table-cell>
          <table:table-cell table:style-name="Cell26">
            <text:p text:style-name="P28"><text:span text:style-name="T28_1">Lead<text:s/>us<text:s/>through<text:s/>every<text:s/>terrifying<text:s/>wasteland,<text:s/>Protect<text:s/>us<text:s/>in<text:s/>wild,<text:s/>confusing<text:s/>times,<text:s/>May<text:s/>our<text:s/>way<text:s/>out<text:s/>of<text:s/>the<text:s/>new<text:s/>bondage<text:s/>Lead<text:s/>us<text:s/>one<text:s/>day<text:s/>to<text:s/>Zion.<text:s/></text:span></text:p>
          </table:table-cell>
        </table:table-row>
        <table:table-row table:style-name="Row14">
          <table:table-cell table:style-name="Cell27">
            <text:p text:style-name="P29"><text:span text:style-name="T29_1">Wird<text:s/>uns<text:s/>sammeln,<text:s/>die<text:s/>wir<text:s/>verstreut,<text:s/>Wird<text:s/>uns<text:s/>heilen,<text:s/>die<text:s/>wir<text:s/>voll<text:s/>Narben,<text:s/>Wird<text:s/>nach<text:s/>der<text:s/>langen<text:s/>Säezeit<text:s/>Ernten<text:s/>uns<text:s/>lassen<text:s/>einst<text:s/>goldene<text:s/>Garben.<text:s/>—<text:s/></text:span></text:p>
          </table:table-cell>
          <table:table-cell table:style-name="Cell28">
            <text:p text:style-name="P30"><text:span text:style-name="T30_1">May<text:s/>you<text:s/>gather<text:s/>us<text:s/>who<text:s/>are<text:s/>scattered,<text:s/>May<text:s/>you<text:s/>heal<text:s/>us<text:s/>who<text:s/>are<text:s/>scarred,<text:s/>May<text:s/>we<text:s/>after<text:s/>the<text:s/>long<text:s/>sowing<text:s/>time<text:s/>One<text:s/>day<text:s/>reap<text:s/>golden<text:s/>sheaves.<text:s/>—<text:s/></text:span></text:p>
          </table:table-cell>
        </table:table-row>
        <table:table-row table:style-name="Row15">
          <table:table-cell table:style-name="Cell29">
            <text:p text:style-name="P31"><text:span text:style-name="T31_1">Wird<text:s/>unser<text:s/>heiliges<text:s/>Erbe<text:s/>sein,<text:s/>Das<text:s/>uns<text:s/>von<text:s/>Anbeginn<text:s/>war<text:s/>beschieden,<text:s/>Wird<text:s/>uns<text:s/>endlich<text:s/>nach<text:s/>bitterster<text:s/>Pein<text:s/>Führen<text:s/>zu<text:s/>ewigem<text:s/>Sabbatfrieden.<text:s/></text:span></text:p>
          </table:table-cell>
          <table:table-cell table:style-name="Cell30">
            <text:p text:style-name="P32"><text:span text:style-name="T32_1">May<text:s/>our<text:s/>sacred<text:s/>heritage<text:s/>be,<text:s/>That<text:s/>which<text:s/>was<text:s/>destined<text:s/>for<text:s/>us<text:s/>from<text:s/>the<text:s/>beginning,<text:s/>May<text:s/>you,<text:s/>after<text:s/>the<text:s/>most<text:s/>bitter<text:s/>torment,<text:s/>at<text:s/>last<text:s/>Lead<text:s/>us<text:s/>to<text:s/>unending<text:s/>Sabbath<text:s/>peace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Zum<text:s/>Offenbarungsfeste"<text:s/>by<text:s/>Lise<text:s/>Tarlau<text:s/>can<text:s/>be<text:s/>found<text:s/>in<text:s/>Rabbi<text:s/>Max<text:s/>Grunwald's<text:s/>anthology<text:s/>of<text:s/>Jewish<text:s/>women's<text:s/>prayer,<text:s/></text:span><text:span text:style-name="T34_2"><text:a xlink:type="simple" xlink:href="file:///?p=48061"><text:span text:style-name="T34_3">Beruria:<text:s/>Gebet-<text:s/>und<text:s/>Andachtsbuch<text:s/>für<text:s/>jüdische<text:s/>Frauen<text:s/>und<text:s/>Mädchen</text:span></text:a></text:span><text:span text:style-name="T34_4"><text:s/>(1907),<text:s/>pages<text:s/>340-341.<text:s/>The<text:s/>transcription<text:s/>of<text:s/>the<text:s/>German<text:s/>provided<text:s/>machine-readable<text:s/>text<text:s/>for<text:s/>machine<text:s/>translations<text:s/>by<text:s/></text:span><text:span text:style-name="T34_5"><text:a xlink:type="simple" xlink:href="https://www.deepl.com/en/translator"><text:span text:style-name="T34_6">DeepL</text:span></text:a></text:span><text:span text:style-name="T34_7">,<text:s/>which<text:s/>we<text:s/>then<text:s/>edited<text:s/>for<text:s/>accuracy<text:s/>and<text:s/>clarity.<text:s/>We<text:s/>welcome<text:s/>any/all<text:s/>corrections,<text:s/>improvements,<text:s/>and<text:s/>additional<text:s/>transcriptions<text:s/>and<text:s/>translations<text:s/>of<text:s/>this<text:s/>work's<text:s/>contents.<text:s/>--Aharon<text:s/>Varady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beruriagebetunda00grun/beruriagebetunda00grun#page/34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[Gebet] Zum Offenbarungsfeste | Prayer for the Festival of Revelation (Shavuot), by Lise Tarlau (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