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71cm"/>
    </style:style>
    <style:style style:name="Column4" style:family="table-column">
      <style:table-column-properties style:column-width="7.72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T13_2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T23_2" style:family="text">
      <style:text-properties fo:font-style="italic" style:font-style-asian="italic" style:font-style-complex="italic"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 style:parent-style-name="hebrew">
      <style:text-properties fo:color="#0000ee" fo:language="none" fo:language-asian="none" fo:language-complex="he" fo:country-complex="IL" style:text-underline-style="solid" style:text-underline-color="font-color"/>
    </style:style>
    <style:style style:name="T26_4" style:family="text">
      <style:text-properties fo:color="#0000ee" fo:language="none" fo:language-asian="none" fo:language-complex="none" style:text-underline-style="solid" style:text-underline-color="font-color"/>
    </style:style>
    <style:style style:name="T26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6" style:family="text"/>
    <style:style style:name="T26_7" style:family="text"/>
    <style:style style:name="T26_8" style:family="text">
      <style:text-properties fo:color="#0000ee" fo:language="none" fo:language-asian="none" fo:language-complex="none" style:text-underline-style="solid" style:text-underline-color="font-color"/>
    </style:style>
    <style:style style:name="T26_9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Gebete<text:s/>bei<text:s/>dem<text:s/>Anzünden<text:s/>der<text:s/>Lichter<text:s/>Freitag<text:s/>nachts<text:s/>|<text:s/>Prayer<text:s/>at<text:s/>the<text:s/>kindling<text:s/>of<text:s/>the<text:s/>Friday<text:s/>night<text:s/>lights,<text:s/>a<text:s/>teḥinah<text:s/>by<text:s/>Wolf<text:s/>Mayer<text:s/>(182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1-31<text:s/>15:54:3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rev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24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Gebete<text:s/>bei<text:s/>dem<text:s/>Anzünden<text:s/>der<text:s/>Lichter<text:s/>Freitag<text:s/>nachts</text:span><text:span text:style-name="T13_2">.<text:s/></text:span></text:p>
          </table:table-cell>
          <table:table-cell table:style-name="Cell12">
            <text:p text:style-name="P14"><text:span text:style-name="T14_1">Prayer<text:s/>at<text:s/>the<text:s/>kindling<text:s/>of<text:s/>the<text:s/>Friday<text:s/>night<text:s/>lights</text:span><text:span text:style-name="T14_2">.<text:s/></text:span></text:p>
          </table:table-cell>
        </table:table-row>
        <table:table-row table:style-name="Row7">
          <table:table-cell table:style-name="Cell13">
            <text:p text:style-name="P15"><text:span text:style-name="T15_1">Himmlischer<text:s/>Vater!<text:s/>Wie<text:s/>herzlich<text:s/>danke<text:s/>ich<text:s/>dir,<text:s/>das<text:s/>du<text:s/>mich<text:s/>diese<text:s/>Woche<text:s/>mit<text:s/>deiner<text:s/>Allmacht<text:s/>geschützt,<text:s/>und<text:s/>mir<text:s/>in<text:s/>diesem<text:s/>Tage<text:s/>der<text:s/>Ruhe,<text:s/>eine<text:s/>Erholung<text:s/>verschafft<text:s/>hast.<text:s/></text:span></text:p>
          </table:table-cell>
          <table:table-cell table:style-name="Cell14">
            <text:p text:style-name="P16"><text:span text:style-name="T16_1">Heavenly<text:s/>Father!<text:s/>How<text:s/>sincerely<text:s/>I<text:s/>thank<text:s/>you<text:s/>for<text:s/>protecting<text:s/>me<text:s/>this<text:s/>week<text:s/>with<text:s/>your<text:s/>omnipotence,<text:s/>and<text:s/>for<text:s/>this<text:s/>day<text:s/>of<text:s/>calm,<text:s/>a<text:s/>rest<text:s/>you<text:s/>have<text:s/>given<text:s/>me.<text:s/></text:span></text:p>
          </table:table-cell>
        </table:table-row>
        <table:table-row table:style-name="Row8">
          <table:table-cell table:style-name="Cell15">
            <text:p text:style-name="P17"><text:span text:style-name="T17_1">Aber<text:s/>nicht<text:s/>zum<text:s/>Müßiggange<text:s/>und<text:s/>Wohlleben,<text:s/>nicht<text:s/>zum<text:s/>geschäftlosen<text:s/>Ruhen<text:s/>und<text:s/>untätigen<text:s/>Rasten,<text:s/>hast<text:s/>du<text:s/>Allvater<text:s/>diesen<text:s/>heiligen<text:s/>Tag<text:s/>bestimmt.<text:s/>Nein,<text:s/>Allgütiger!<text:s/>Durch<text:s/>Untätigkeit<text:s/>ehret<text:s/>dich<text:s/>der<text:s/>Mensch<text:s/>nicht,<text:s/>deine<text:s/>väterliche<text:s/>Huld<text:s/>hat<text:s/>uns<text:s/>die<text:s/>Ruhe<text:s/>dieses<text:s/>Tages<text:s/>bloß<text:s/>darum<text:s/>verliehen,<text:s/>auf<text:s/>das<text:s/>wir<text:s/>frei<text:s/>von<text:s/>allen<text:s/>irdischen<text:s/>Sorgen<text:s/>und<text:s/>von<text:s/>aller<text:s/>Arbeit<text:s/>ruhend,<text:s/>desto<text:s/>eifriger<text:s/>über<text:s/>das<text:s/>Heil<text:s/>unserer<text:s/>Seele,<text:s/>über<text:s/>deine<text:s/>unendliche<text:s/>Güte,<text:s/>über<text:s/>die<text:s/>grenzenlosen<text:s/>Wohltaten<text:s/>die<text:s/>du<text:s/>uns<text:s/>täglich<text:s/>erweisest,<text:s/>über<text:s/>unsere<text:s/>Bestimmung,<text:s/>und<text:s/>über<text:s/>den<text:s/>Lohn<text:s/>der<text:s/>uns<text:s/>jenseits<text:s/>erwartet;<text:s/>ungestöhrt<text:s/>nachdenken<text:s/>sollen.<text:s/></text:span></text:p>
          </table:table-cell>
          <table:table-cell table:style-name="Cell16">
            <text:p text:style-name="P18"><text:span text:style-name="T18_1">But<text:s/>not<text:s/>for<text:s/>idleness<text:s/>and<text:s/>well-being,<text:s/>not<text:s/>for<text:s/>indolent<text:s/>rest<text:s/>and<text:s/>idle<text:s/>rest,<text:s/>you<text:s/>All-Father<text:s/>have<text:s/>appointed<text:s/>this<text:s/>holy<text:s/>day.<text:s/>No,<text:s/>All-good<text:s/>One!<text:s/>Man<text:s/>does<text:s/>not<text:s/>honor<text:s/>you<text:s/>by<text:s/>idleness,<text:s/>your<text:s/>fatherly<text:s/>grace<text:s/>has<text:s/>given<text:s/>us<text:s/>the<text:s/>rest<text:s/>of<text:s/>this<text:s/>day<text:s/>only<text:s/>so<text:s/>that<text:s/>we,<text:s/>free<text:s/>from<text:s/>all<text:s/>earthly<text:s/>worries<text:s/>and<text:s/>resting<text:s/>from<text:s/>all<text:s/>work,<text:s/>may<text:s/>think<text:s/>all<text:s/>the<text:s/>more<text:s/>eagerly<text:s/>about<text:s/>the<text:s/>well-being<text:s/>of<text:s/>our<text:s/>soul,<text:s/>about<text:s/>your<text:s/>infinite<text:s/>goodness,<text:s/>about<text:s/>the<text:s/>boundless<text:s/>benefits<text:s/>you<text:s/>show<text:s/>us<text:s/>every<text:s/>day,<text:s/>about<text:s/>our<text:s/>destiny,<text:s/>and<text:s/>about<text:s/>the<text:s/>reward<text:s/>that<text:s/>awaits<text:s/>us<text:s/>on<text:s/>the<text:s/>other<text:s/>side;<text:s/>undisturbed.<text:s/></text:span></text:p>
          </table:table-cell>
        </table:table-row>
        <table:table-row table:style-name="Row9">
          <table:table-cell table:style-name="Cell17">
            <text:p text:style-name="P19"><text:span text:style-name="T19_1">Darum<text:s/>hast<text:s/>du<text:s/>Allgütiger<text:s/>Vater!<text:s/>Uns<text:s/>befohlen<text:s/>das<text:s/>wir<text:s/>die<text:s/>Feier<text:s/>dieses<text:s/>heiligen<text:s/>Tages<text:s/>durch<text:s/>das<text:s/>Anzünden<text:s/>der<text:s/>Lichter<text:s/>beginnen<text:s/>sollen,<text:s/>damit<text:s/>wir<text:s/>uns<text:s/>erinnern<text:s/>mögen,<text:s/>das<text:s/>es<text:s/>unsere<text:s/>heilige<text:s/>Bestimmung<text:s/>sei,<text:s/>nach<text:s/>dem<text:s/>ewigen<text:s/>Lichte<text:s/>der<text:s/>göttlichen<text:s/>Gnade<text:s/>zu<text:s/>ringen,<text:s/>und<text:s/>das<text:s/>wir<text:s/>dir<text:s/>danken<text:s/>für<text:s/>das<text:s/>Licht<text:s/>der<text:s/>wahren<text:s/>Religion<text:s/>und<text:s/>der<text:s/>heiligen<text:s/>Gesetze,<text:s/>womit<text:s/>du<text:s/>uns<text:s/>beleuchtet<text:s/>hast.<text:s/></text:span></text:p>
          </table:table-cell>
          <table:table-cell table:style-name="Cell18">
            <text:p text:style-name="P20"><text:span text:style-name="T20_1">That<text:s/>is<text:s/>why<text:s/>you,<text:s/>All-good<text:s/>Father!<text:s/>commanded<text:s/>us<text:s/>to<text:s/>begin<text:s/>the<text:s/>celebration<text:s/>of<text:s/>this<text:s/>holy<text:s/>day<text:s/>by<text:s/>kindling<text:s/>the<text:s/>lights,<text:s/>so<text:s/>that<text:s/>we<text:s/>may<text:s/>remember<text:s/>that<text:s/>it<text:s/>is<text:s/>our<text:s/>holy<text:s/>destiny<text:s/>to<text:s/>strive<text:s/>for<text:s/>the<text:s/>eternal<text:s/>light<text:s/>of<text:s/>the<text:s/>divine<text:s/>grace,<text:s/>and<text:s/>that<text:s/>we<text:s/>thank<text:s/>you<text:s/>for<text:s/>the<text:s/>light<text:s/>of<text:s/>the<text:s/>true<text:s/>religion<text:s/>and<text:s/>the<text:s/>holy<text:s/>laws<text:s/>with<text:s/>which<text:s/>you<text:s/>have<text:s/>illuminated<text:s/>us.<text:s/></text:span></text:p>
          </table:table-cell>
        </table:table-row>
        <table:table-row table:style-name="Row10">
          <table:table-cell table:style-name="Cell19">
            <text:p text:style-name="P21"><text:span text:style-name="T21_1">Oh<text:s/>Vater<text:s/>im<text:s/>Himmel!<text:s/>Dieses<text:s/>vorgeschriebene<text:s/>Gebot<text:s/>habe<text:s/>ich<text:s/>mit<text:s/>Inbrunst<text:s/>und<text:s/>mit<text:s/>Andacht<text:s/>verrichtet.<text:s/>Ich<text:s/>flehe<text:s/>nun<text:s/>zu<text:s/>dir,<text:s/>gnadenvoller<text:s/>Schöpfer<text:s/>aller<text:s/>Wesen!<text:s/>Sende<text:s/>dein<text:s/>Licht<text:s/>deine<text:s/>Wahrheit<text:s/>und<text:s/>belichte<text:s/>meine<text:s/>Schritte<text:s/>auf<text:s/>das<text:s/>ich<text:s/>nie<text:s/>den<text:s/>Pfad<text:s/>der<text:s/>Finsternis<text:s/>betrete,<text:s/>sondern<text:s/>immer<text:s/>nur<text:s/>im<text:s/>Licht<text:s/>deiner<text:s/>beseeligenden<text:s/>Religion<text:s/>wandle.<text:s/>Beschütze<text:s/>mich<text:s/>auch<text:s/>an<text:s/>diesem<text:s/>geheiligten<text:s/>Tage<text:s/>vor<text:s/>jeder<text:s/>Gefahr<text:s/>und<text:s/>vor<text:s/>jedem<text:s/>Unglücke<text:s/>auf<text:s/>das<text:s/>ich<text:s/>mit<text:s/>Seelenruhe<text:s/>und<text:s/>mit<text:s/>freudiger<text:s/>Heiterkeit<text:s/>den<text:s/>Schabbat<text:s/>nach<text:s/>deinem<text:s/>göttlichen<text:s/>Willen<text:s/>feiere.<text:s/></text:span></text:p>
          </table:table-cell>
          <table:table-cell table:style-name="Cell20">
            <text:p text:style-name="P22"><text:span text:style-name="T22_1">O<text:s/>Father<text:s/>in<text:s/>Heaven!<text:s/>I<text:s/>have<text:s/>performed<text:s/>this<text:s/>prescribed<text:s/>commandment<text:s/>with<text:s/>fervor<text:s/>and<text:s/>devotion.<text:s/>I<text:s/>now<text:s/>beseech<text:s/>you,<text:s/>gracious<text:s/>Creator<text:s/>of<text:s/>all<text:s/>beings!<text:s/>Send<text:s/>your<text:s/>light,<text:s/>your<text:s/>truth,<text:s/>and<text:s/>illuminate<text:s/>my<text:s/>steps<text:s/>so<text:s/>that<text:s/>I<text:s/>may<text:s/>never<text:s/>tread<text:s/>the<text:s/>path<text:s/>of<text:s/>darkness,<text:s/>but<text:s/>always<text:s/>walk<text:s/>in<text:s/>the<text:s/>light<text:s/>of<text:s/>your<text:s/>blessed<text:s/>religion.<text:s/>Protect<text:s/>me<text:s/>also<text:s/>on<text:s/>this<text:s/>holy<text:s/>day<text:s/>from<text:s/>every<text:s/>danger<text:s/>and<text:s/>from<text:s/>every<text:s/>misfortune,<text:s/>so<text:s/>that<text:s/>I<text:s/>may<text:s/>celebrate<text:s/>the<text:s/>Shabbat<text:s/>with<text:s/>peace<text:s/>of<text:s/>mind<text:s/>and<text:s/>with<text:s/>joyful<text:s/>serenity<text:s/>according<text:s/>to<text:s/>your<text:s/>divine<text:s/>will.<text:s/></text:span></text:p>
          </table:table-cell>
        </table:table-row>
        <table:table-row table:style-name="Row11">
          <table:table-cell table:style-name="Cell21">
            <text:p text:style-name="P23"><text:span text:style-name="T23_1">Gelobt<text:s/>seist<text:s/>du<text:s/>Gott!<text:s/>Der<text:s/>du<text:s/>den<text:s/>Schabbat<text:s/>heilgst.<text:s/></text:span><text:span text:style-name="T23_2">Amen!</text:span></text:p>
          </table:table-cell>
          <table:table-cell table:style-name="Cell22">
            <text:p text:style-name="P24"><text:span text:style-name="T24_1">Praise<text:s/>be<text:s/>to<text:s/>you,<text:s/>God!<text:s/>who<text:s/>sanctifies<text:s/>the<text:s/>Shabbat.<text:s/></text:span><text:span text:style-name="T24_2">Amen!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Gebete<text:s/>bei<text:s/>dem<text:s/>Anzünden<text:s/>der<text:s/>Lichter<text:s/>Freitag<text:s/>nachts"<text:s/>was<text:s/>translated/adapted<text:s/>by<text:s/>Mayer<text:s/>Wolf<text:s/>and<text:s/>published<text:s/>in<text:s/>his<text:s/>anthology<text:s/>of<text:s/>teḥinot,<text:s/></text:span><text:span text:style-name="T26_2"><text:a xlink:type="simple" xlink:href="file:///?p=42172"><text:span text:style-name="T26_3">תְּחִנּוֹת<text:s/>בְּנוֹת<text:s/>יְשֻׁרוּן</text:span><text:span text:style-name="T26_4"><text:s/></text:span><text:span text:style-name="T26_5">Gebethbuch<text:s/>für<text:s/>gebildete<text:s/>israelitisch<text:s/>Frauenzimmer</text:span></text:a></text:span><text:span text:style-name="T26_6"><text:s/>(1828)<text:s/>on<text:s/>pp.<text:s/>107-109.<text:s/>Daniel<text:s/>Bar<text:s/>Sadeh-Weise<text:s/>prepared<text:s/>a<text:s/>transcription/conversion<text:s/>into<text:s/>Latin<text:s/>script<text:s/>of<text:s/>the<text:s/>original<text:s/>German<text:s/>set<text:s/>in<text:s/>Hebrew<text:s/>script<text:s/>and<text:s/>vaybertaytsh/mashket<text:s/>type.<text:s/>No<text:s/>changes<text:s/>were<text:s/>made<text:s/>to<text:s/>the<text:s/>German<text:s/>itself<text:s/>(to<text:s/>modernize<text:s/>the<text:s/>language<text:s/>or<text:s/>style).<text:s/>This<text:s/>transcription<text:s/>provided<text:s/>machine-readable<text:s/>text<text:s/>for<text:s/>a<text:s/>machine<text:s/>translation<text:s/>by<text:s/></text:span><text:span text:style-name="T26_7"><text:a xlink:type="simple" xlink:href="https://www.deepl.com/en/translator"><text:span text:style-name="T26_8">DeepL</text:span></text:a></text:span><text:span text:style-name="T26_9">,<text:s/>which<text:s/>I<text:s/>then<text:s/>proofread<text:s/>for<text:s/>accuracy.<text:s/>We<text:s/>welcome<text:s/>corrections<text:s/>and<text:s/>improvements.<text:s/>--Aharon<text:s/>Varady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tehinot-benot-yeshurun-wolf-mayer-1828/Tehinot%20benot%20Yeshurun%20%28Wolf%20Mayer%201828%29#page/n11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Gebete bei dem Anzünden der Lichter Freitag nachts | Prayer at the kindling of the Friday night lights, a teḥinah by Wolf Mayer (182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