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5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T7_1" style:family="text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  <style:style style:name="T10_1" style:family="text"/>
    <style:style style:name="Table2" style:family="table">
      <style:table-properties table:align="center" style:width="16.431cm" fo:margin-left="0.039cm" style:writing-mode="lr-tb"/>
    </style:style>
    <style:style style:name="Column3" style:family="table-column">
      <style:table-column-properties style:column-width="8.357cm"/>
    </style:style>
    <style:style style:name="Column4" style:family="table-column">
      <style:table-column-properties style:column-width="8.073cm"/>
    </style:style>
    <style:style style:name="Row5" style:family="table-row"/>
    <style:style style:name="Cell9" style:family="table-cell">
      <style:table-cell-properties style:vertical-align="middle" fo:padding-top="0.026cm" fo:padding-bottom="0.026cm" fo:padding-left="0.026cm" fo:padding-right="0.026cm" fo:wrap-option="wrap"/>
    </style:style>
    <style:style style:name="P11" style:family="paragraph" style:parent-style-name="Normal">
      <style:paragraph-properties fo:text-align="left"/>
    </style:style>
    <style:style style:name="T11_1" style:family="text">
      <style:text-properties fo:language="none" fo:language-asian="none" fo:language-complex="none" fo:font-weight="bold" style:font-weight-asian="bold" style:font-weight-complex="bold"/>
    </style:style>
    <style:style style:name="Cell10" style:family="table-cell">
      <style:table-cell-properties style:vertical-align="middle" fo:padding-top="0.026cm" fo:padding-bottom="0.026cm" fo:padding-left="0.026cm" fo:padding-right="0.026cm" fo:wrap-option="wrap"/>
    </style:style>
    <style:style style:name="P12" style:family="paragraph" style:parent-style-name="Normal">
      <style:paragraph-properties fo:text-align="left"/>
    </style:style>
    <style:style style:name="T12_1" style:family="text">
      <style:text-properties fo:language="none" fo:language-asian="none" fo:language-complex="none" fo:font-weight="bold" style:font-weight-asian="bold" style:font-weight-complex="bold"/>
    </style:style>
    <style:style style:name="Row6" style:family="table-row"/>
    <style:style style:name="Cell11" style:family="table-cell">
      <style:table-cell-properties style:vertical-align="top" fo:padding-top="0.026cm" fo:padding-bottom="0.026cm" fo:padding-left="0.026cm" fo:padding-right="0.026cm" fo:wrap-option="wrap"/>
    </style:style>
    <style:style style:name="P13" style:family="paragraph" style:parent-style-name="Normal"/>
    <style:style style:name="T13_1" style:family="text">
      <style:text-properties fo:language="de" fo:language-asian="de" fo:language-complex="none" style:text-underline-style="solid" style:text-underline-color="font-color"/>
    </style:style>
    <style:style style:name="T13_2" style:family="text">
      <style:text-properties fo:language="de" fo:language-asian="de" fo:language-complex="none"/>
    </style:style>
    <style:style style:name="Cell12" style:family="table-cell">
      <style:table-cell-properties style:vertical-align="top" fo:padding-top="0.026cm" fo:padding-bottom="0.026cm" fo:padding-left="0.026cm" fo:padding-right="0.026cm" fo:wrap-option="wrap"/>
    </style:style>
    <style:style style:name="P14" style:family="paragraph" style:parent-style-name="Normal"/>
    <style:style style:name="T14_1" style:family="text">
      <style:text-properties fo:language="en" fo:language-asian="en" fo:language-complex="none" style:text-underline-style="solid" style:text-underline-color="font-color"/>
    </style:style>
    <style:style style:name="Row7" style:family="table-row"/>
    <style:style style:name="Cell13" style:family="table-cell">
      <style:table-cell-properties style:vertical-align="top" fo:padding-top="0.026cm" fo:padding-bottom="0.026cm" fo:padding-left="0.026cm" fo:padding-right="0.026cm" fo:wrap-option="wrap"/>
    </style:style>
    <style:style style:name="P15" style:family="paragraph" style:parent-style-name="Normal"/>
    <style:style style:name="T15_1" style:family="text">
      <style:text-properties fo:language="de" fo:language-asian="de" fo:language-complex="none"/>
    </style:style>
    <style:style style:name="Cell14" style:family="table-cell">
      <style:table-cell-properties style:vertical-align="top" fo:padding-top="0.026cm" fo:padding-bottom="0.026cm" fo:padding-left="0.026cm" fo:padding-right="0.026cm" fo:wrap-option="wrap"/>
    </style:style>
    <style:style style:name="P16" style:family="paragraph" style:parent-style-name="Normal"/>
    <style:style style:name="T16_1" style:family="text">
      <style:text-properties fo:language="en" fo:language-asian="en" fo:language-complex="none"/>
    </style:style>
    <style:style style:name="Row8" style:family="table-row"/>
    <style:style style:name="Cell15" style:family="table-cell">
      <style:table-cell-properties style:vertical-align="top" fo:padding-top="0.026cm" fo:padding-bottom="0.026cm" fo:padding-left="0.026cm" fo:padding-right="0.026cm" fo:wrap-option="wrap"/>
    </style:style>
    <style:style style:name="P17" style:family="paragraph" style:parent-style-name="Normal"/>
    <style:style style:name="T17_1" style:family="text">
      <style:text-properties fo:language="de" fo:language-asian="de" fo:language-complex="none"/>
    </style:style>
    <style:style style:name="T17_2" style:family="text">
      <style:text-properties fo:font-style="italic" style:font-style-asian="italic" style:font-style-complex="italic" fo:language="de" fo:language-asian="de" fo:language-complex="none"/>
    </style:style>
    <style:style style:name="T17_3" style:family="text">
      <style:text-properties fo:language="de" fo:language-asian="de" fo:language-complex="none"/>
    </style:style>
    <style:style style:name="Cell16" style:family="table-cell">
      <style:table-cell-properties style:vertical-align="top" fo:padding-top="0.026cm" fo:padding-bottom="0.026cm" fo:padding-left="0.026cm" fo:padding-right="0.026cm" fo:wrap-option="wrap"/>
    </style:style>
    <style:style style:name="P18" style:family="paragraph" style:parent-style-name="Normal"/>
    <style:style style:name="T18_1" style:family="text">
      <style:text-properties fo:language="en" fo:language-asian="en" fo:language-complex="none"/>
    </style:style>
    <style:style style:name="T18_2" style:family="text">
      <style:text-properties fo:font-style="italic" style:font-style-asian="italic" style:font-style-complex="italic" fo:language="en" fo:language-asian="en" fo:language-complex="none"/>
    </style:style>
    <style:style style:name="T18_3" style:family="text">
      <style:text-properties fo:language="en" fo:language-asian="en" fo:language-complex="none"/>
    </style:style>
    <style:style style:name="Row9" style:family="table-row"/>
    <style:style style:name="Cell17" style:family="table-cell">
      <style:table-cell-properties style:vertical-align="top" fo:padding-top="0.026cm" fo:padding-bottom="0.026cm" fo:padding-left="0.026cm" fo:padding-right="0.026cm" fo:wrap-option="wrap"/>
    </style:style>
    <style:style style:name="P19" style:family="paragraph" style:parent-style-name="Normal"/>
    <style:style style:name="T19_1" style:family="text">
      <style:text-properties fo:language="de" fo:language-asian="de" fo:language-complex="none"/>
    </style:style>
    <style:style style:name="Cell18" style:family="table-cell">
      <style:table-cell-properties style:vertical-align="top" fo:padding-top="0.026cm" fo:padding-bottom="0.026cm" fo:padding-left="0.026cm" fo:padding-right="0.026cm" fo:wrap-option="wrap"/>
    </style:style>
    <style:style style:name="P20" style:family="paragraph" style:parent-style-name="Normal"/>
    <style:style style:name="T20_1" style:family="text">
      <style:text-properties fo:language="en" fo:language-asian="en" fo:language-complex="none"/>
    </style:style>
    <style:style style:name="Row10" style:family="table-row"/>
    <style:style style:name="Cell19" style:family="table-cell">
      <style:table-cell-properties style:vertical-align="top" fo:padding-top="0.026cm" fo:padding-bottom="0.026cm" fo:padding-left="0.026cm" fo:padding-right="0.026cm" fo:wrap-option="wrap"/>
    </style:style>
    <style:style style:name="P21" style:family="paragraph" style:parent-style-name="Normal"/>
    <style:style style:name="T21_1" style:family="text">
      <style:text-properties fo:language="de" fo:language-asian="de" fo:language-complex="none"/>
    </style:style>
    <style:style style:name="T21_2" style:family="text" style:parent-style-name="citation">
      <style:text-properties fo:language="de" fo:language-asian="de" fo:language-complex="none"/>
    </style:style>
    <style:style style:name="T21_3" style:family="text">
      <style:text-properties fo:language="de" fo:language-asian="de" fo:language-complex="none"/>
    </style:style>
    <style:style style:name="T21_4" style:family="text">
      <style:text-properties fo:font-style="italic" style:font-style-asian="italic" style:font-style-complex="italic" fo:language="de" fo:language-asian="de" fo:language-complex="none"/>
    </style:style>
    <style:style style:name="T21_5" style:family="text">
      <style:text-properties fo:language="de" fo:language-asian="de" fo:language-complex="none"/>
    </style:style>
    <style:style style:name="Cell20" style:family="table-cell">
      <style:table-cell-properties style:vertical-align="top" fo:padding-top="0.026cm" fo:padding-bottom="0.026cm" fo:padding-left="0.026cm" fo:padding-right="0.026cm" fo:wrap-option="wrap"/>
    </style:style>
    <style:style style:name="P22" style:family="paragraph" style:parent-style-name="Normal"/>
    <style:style style:name="T22_1" style:family="text">
      <style:text-properties fo:language="en" fo:language-asian="en" fo:language-complex="none"/>
    </style:style>
    <style:style style:name="T22_2" style:family="text" style:parent-style-name="citation">
      <style:text-properties fo:language="en" fo:language-asian="en" fo:language-complex="none"/>
    </style:style>
    <style:style style:name="T22_3" style:family="text">
      <style:text-properties fo:language="en" fo:language-asian="en" fo:language-complex="none"/>
    </style:style>
    <style:style style:name="T22_4" style:family="text">
      <style:text-properties fo:font-style="italic" style:font-style-asian="italic" style:font-style-complex="italic" fo:language="en" fo:language-asian="en" fo:language-complex="none"/>
    </style:style>
    <style:style style:name="T22_5" style:family="text">
      <style:text-properties fo:language="en" fo:language-asian="en" fo:language-complex="none"/>
    </style:style>
    <style:style style:name="P23" style:family="paragraph" style:parent-style-name="Normal"/>
    <style:style style:name="T23_1" style:family="text" style:parent-style-name="Normal"/>
    <style:style style:name="FR1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24" style:family="paragraph" style:parent-style-name="Normal"/>
    <style:style style:name="T24_1" style:family="text"/>
    <style:style style:name="T24_2" style:family="text"/>
    <style:style style:name="T24_3" style:family="text" style:parent-style-name="hebrew">
      <style:text-properties fo:color="#0000ee" fo:language="none" fo:language-asian="none" fo:language-complex="he" fo:country-complex="IL" style:text-underline-style="solid" style:text-underline-color="font-color"/>
    </style:style>
    <style:style style:name="T24_4" style:family="text">
      <style:text-properties fo:color="#0000ee" fo:language="none" fo:language-asian="none" fo:language-complex="none" style:text-underline-style="solid" style:text-underline-color="font-color"/>
    </style:style>
    <style:style style:name="T24_5" style:family="text">
      <style:text-properties fo:font-style="italic" style:font-style-asian="italic" style:font-style-complex="italic" fo:color="#0000ee" fo:language="none" fo:language-asian="none" fo:language-complex="none" style:text-underline-style="solid" style:text-underline-color="font-color"/>
    </style:style>
    <style:style style:name="T24_6" style:family="text"/>
    <style:style style:name="T24_7" style:family="text"/>
    <style:style style:name="T24_8" style:family="text">
      <style:text-properties fo:color="#0000ee" fo:language="none" fo:language-asian="none" fo:language-complex="none" style:text-underline-style="solid" style:text-underline-color="font-color"/>
    </style:style>
    <style:style style:name="T24_9" style:family="text"/>
    <style:style style:name="P25" style:family="paragraph" style:parent-style-name="Heading_20_3">
      <style:paragraph-properties fo:margin-top="0.496cm" fo:margin-bottom="0.496cm"/>
    </style:style>
    <style:style style:name="T25_1" style:family="text">
      <style:text-properties fo:font-style="normal" style:font-style-asian="normal" fo:color="#000000" style:font-name="Times New Roman" style:font-name-asian="Times New Roman" style:font-name-complex="Times New Roman" fo:language="none" fo:language-asian="none" fo:language-complex="none"/>
    </style:style>
    <style:style style:name="P26" style:family="paragraph" style:parent-style-name="Normal"/>
    <style:style style:name="T26_1" style:family="text"/>
  </office:automatic-styles>
  <office:body>
    <office:text>
      <text:h text:style-name="P1" text:outline-level="1"><text:span text:style-name="T1_1">Gebete<text:s/>einer<text:s/>Frau<text:s/>wenn<text:s/>ihr<text:s/>Kind<text:s/>zur<text:s/>Beschneidung<text:s/>getragen<text:s/>wird<text:s/>|<text:s/>Prayer<text:s/>of<text:s/>a<text:s/>woman<text:s/>when<text:s/>her<text:s/>child<text:s/>is<text:s/>carried<text:s/>for<text:s/>circumcision,<text:s/>a<text:s/>teḥinah<text:s/>in<text:s/>German<text:s/>by<text:s/>Wolf<text:s/>Mayer<text:s/>(1828)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la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2-02-01<text:s/>02:32:41</text:span><text:span text:style-name="T5_2"><text:s/>under<text:s/>the<text:s/>&lt;a<text:s/>href='https://creativecommons.org/licenses/by-sa/4.0/'&gt;Creative<text:s/>Commons<text:s/>Attribution-ShareAlike<text:s/>(CC<text:s/>BY-SA)<text:s/>4.0<text:s/>International&lt;/a&gt;<text:s/>copyleft<text:s/>license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><text:span text:style-name="T7_1">Brit<text:s/>Milah<text:s/>&amp;amp;<text:s/>Simḥat<text:s/>Bat<text:s/>|<text:s/></text:span></text:p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42263</text:span></text:p>
          </table:table-cell>
        </table:table-row>
      </table:table>
      <text:p text:style-name="P10"><text:span text:style-name="T10_1">[xyz-ihs<text:s/>snippet="Table-Options"]</text:span></text:p>
      <table:table table:style-name="Table2">
        <table:table-column table:style-name="Column3"/>
        <table:table-column table:style-name="Column4"/>
        <table:table-header-rows>
          <table:table-row table:style-name="Row5">
            <table:table-cell table:style-name="Cell9">
              <text:p text:style-name="P11"><text:span text:style-name="T11_1">Source<text:s/>(German)</text:span></text:p>
            </table:table-cell>
            <table:table-cell table:style-name="Cell10">
              <text:p text:style-name="P12"><text:span text:style-name="T12_1">Translation<text:s/>(English)</text:span></text:p>
            </table:table-cell>
          </table:table-row>
        </table:table-header-rows>
        <table:table-row table:style-name="Row6">
          <table:table-cell table:style-name="Cell11">
            <text:p text:style-name="P13"><text:span text:style-name="T13_1">Gebete<text:s/>einer<text:s/>Frau<text:s/>wenn<text:s/>ihr<text:s/>Kind<text:s/>zur<text:s/>Beschneidung<text:s/>getragen<text:s/>wird</text:span><text:span text:style-name="T13_2">.<text:s/></text:span></text:p>
          </table:table-cell>
          <table:table-cell table:style-name="Cell12">
            <text:p text:style-name="P14"><text:span text:style-name="T14_1">Prayer<text:s/>of<text:s/>a<text:s/>woman<text:s/>when<text:s/>her<text:s/>child<text:s/>is<text:s/>carried<text:s/>for<text:s/>circumcision</text:span></text:p>
          </table:table-cell>
        </table:table-row>
        <table:table-row table:style-name="Row7">
          <table:table-cell table:style-name="Cell13">
            <text:p text:style-name="P15"><text:span text:style-name="T15_1">Gott!<text:s/>Heiliger<text:s/>Israels!<text:s/>Mit<text:s/>dankerfülltem<text:s/>Herzen<text:s/>nähere<text:s/>ich<text:s/>mich<text:s/>dir,<text:s/>Du<text:s/>hast<text:s/>mir<text:s/>beigestanden,<text:s/>und<text:s/>mir<text:s/>durch<text:s/>die<text:s/>grenzenlosen<text:s/>Mütterfreuden,<text:s/>die<text:s/>Schmerzen<text:s/>der<text:s/>Geburt<text:s/>tausendfach<text:s/>wieder<text:s/>ersetzt.<text:s/></text:span></text:p>
          </table:table-cell>
          <table:table-cell table:style-name="Cell14">
            <text:p text:style-name="P16"><text:span text:style-name="T16_1">God!<text:s/>Holy<text:s/>One<text:s/>of<text:s/>Israel!<text:s/>With<text:s/>a<text:s/>grateful<text:s/>heart<text:s/>I<text:s/>approach<text:s/>you,<text:s/>you<text:s/>have<text:s/>stood<text:s/>by<text:s/>me,<text:s/>and<text:s/>through<text:s/>the<text:s/>boundless<text:s/>joys<text:s/>of<text:s/>motherhood,<text:s/>you<text:s/>have<text:s/>replaced<text:s/>the<text:s/>pains<text:s/>of<text:s/>childbirth<text:s/>a<text:s/>thousandfold.<text:s/></text:span></text:p>
          </table:table-cell>
        </table:table-row>
        <table:table-row table:style-name="Row8">
          <table:table-cell table:style-name="Cell15">
            <text:p text:style-name="P17"><text:span text:style-name="T17_1">Nun<text:s/>himmlischer<text:s/>Vater!<text:s/>würdigest<text:s/>Du<text:s/>mich<text:s/>auch<text:s/>diesem<text:s/>geliebte(m)<text:s/>Kind<text:s/>in<text:s/>deinem<text:s/>heiligen<text:s/>Bund,<text:s/>den<text:s/>du<text:s/>mit<text:s/>unseren<text:s/>Urvater<text:s/>Abraham<text:s/>(</text:span><text:span text:style-name="T17_2">e’h</text:span><text:span text:style-name="T17_3">)<text:s/>geschlossen<text:s/>hast,<text:s/>aufzunehmen,<text:s/>und<text:s/>es<text:s/>mit<text:s/>dem<text:s/>Merkmale<text:s/>eines<text:s/>gottgeweihten<text:s/>Frommen<text:s/>Israeliten<text:s/>beschneiden<text:s/>zu<text:s/>lassen.<text:s/></text:span></text:p>
          </table:table-cell>
          <table:table-cell table:style-name="Cell16">
            <text:p text:style-name="P18"><text:span text:style-name="T18_1">Now,<text:s/>Heavenly<text:s/>Father,<text:s/>do<text:s/>You<text:s/>dignify<text:s/>me<text:s/>to<text:s/>receive<text:s/>this<text:s/>beloved<text:s/>child<text:s/>into<text:s/>Your<text:s/>holy<text:s/>covenant<text:s/>that<text:s/>You<text:s/>made<text:s/>with<text:s/>our<text:s/>forefather<text:s/>Abraham<text:s/>(</text:span><text:span text:style-name="T18_2">e'h</text:span><text:span text:style-name="T18_3">),<text:s/>and<text:s/>to<text:s/>circumcise<text:s/>him<text:s/>with<text:s/>the<text:s/>characteristics<text:s/>of<text:s/>a<text:s/>consecrated<text:s/>devout<text:s/>Israelite.<text:s/></text:span></text:p>
          </table:table-cell>
        </table:table-row>
        <table:table-row table:style-name="Row9">
          <table:table-cell table:style-name="Cell17">
            <text:p text:style-name="P19"><text:span text:style-name="T19_1">Oh<text:s/>Allgnädiger!<text:s/>Wie<text:s/>unendlich<text:s/>dank<text:s/>ich<text:s/>dir<text:s/>für<text:s/>diese<text:s/>Wohltaten!<text:s/>Lass<text:s/>doch<text:s/>stets<text:s/>deine<text:s/>Gnade<text:s/>über<text:s/>dieses<text:s/>geliebte<text:s/>Kind<text:s/>walten;<text:s/>lass<text:s/>es<text:s/>in<text:s/>Gottesfurcht<text:s/>und<text:s/>in<text:s/>Tugend<text:s/>aufwachsen;<text:s/>erleuchte<text:s/>seinen<text:s/>Geist,<text:s/>dass<text:s/>es<text:s/>die<text:s/>Heiligkeit<text:s/>und<text:s/>die<text:s/>Reinheit<text:s/>der<text:s/>Religion<text:s/>zu<text:s/>würdigen<text:s/>wisse,<text:s/>dass<text:s/>es<text:s/>frei<text:s/>von<text:s/>Aberglauben<text:s/>und<text:s/>entfernt<text:s/>von<text:s/>Unglauben,<text:s/>sich<text:s/>stets<text:s/>freue<text:s/>ein<text:s/>Mitglied<text:s/>der<text:s/>Gläubigen<text:s/>Gesellschaft<text:s/>zu<text:s/>sein,<text:s/>in<text:s/>der<text:s/>er<text:s/>heute<text:s/>eingeweiht<text:s/>wird.<text:s/></text:span></text:p>
          </table:table-cell>
          <table:table-cell table:style-name="Cell18">
            <text:p text:style-name="P20"><text:span text:style-name="T20_1">O<text:s/>Merciful<text:s/>One!<text:s/>How<text:s/>infinitely<text:s/>I<text:s/>thank<text:s/>you<text:s/>for<text:s/>these<text:s/>benefits!<text:s/>Let<text:s/>your<text:s/>mercy<text:s/>always<text:s/>be<text:s/>upon<text:s/>this<text:s/>beloved<text:s/>child;<text:s/>let<text:s/>him<text:s/>grow<text:s/>in<text:s/>reverence<text:s/>of<text:s/>God<text:s/>and<text:s/>in<text:s/>virtue;<text:s/>enlighten<text:s/>his<text:s/>mind<text:s/>that<text:s/>he<text:s/>may<text:s/>appreciate<text:s/>holiness<text:s/>and<text:s/>the<text:s/>purity<text:s/>of<text:s/>religion,<text:s/>that<text:s/>he<text:s/>may<text:s/>be<text:s/>free<text:s/>from<text:s/>superstition<text:s/>and<text:s/>removed<text:s/>from<text:s/>unbelief,<text:s/>and<text:s/>that<text:s/>he<text:s/>may<text:s/>always<text:s/>rejoice<text:s/>to<text:s/>be<text:s/>a<text:s/>member<text:s/>of<text:s/>the<text:s/>society<text:s/>of<text:s/>believers<text:s/>to<text:s/>which<text:s/>he<text:s/>is<text:s/>being<text:s/>initiated<text:s/>today.<text:s/></text:span></text:p>
          </table:table-cell>
        </table:table-row>
        <table:table-row table:style-name="Row10">
          <table:table-cell table:style-name="Cell19">
            <text:p text:style-name="P21"><text:span text:style-name="T21_1">Stärke<text:s/>sein<text:s/>Herz,<text:s/>dass<text:s/>es<text:s/>mit<text:s/>gleicher<text:s/>Kraft<text:s/>der<text:s/>Verführung<text:s/>und<text:s/>der<text:s/>Sinnlichkeit,<text:s/>sowie<text:s/>auch<text:s/>der<text:s/>Macht<text:s/>falscher<text:s/>Grundsätze<text:s/>widerstehen<text:s/>könne,<text:s/>auf<text:s/>dass<text:s/>sich<text:s/>freuen<text:s/>mögen<text:s/>Vater<text:s/>und<text:s/>Mutter,<text:s/>und<text:s/>Freude<text:s/>erleben<text:s/>die<text:s/>ihn<text:s/>erzogen<text:s/>haben<text:s/></text:span><text:span text:style-name="T21_2">(Mischlej<text:s/>20,3,<text:s/>20,5)</text:span><text:span text:style-name="T21_3">.<text:s/></text:span><text:span text:style-name="T21_4">Amen</text:span><text:span text:style-name="T21_5">.<text:s/></text:span></text:p>
          </table:table-cell>
          <table:table-cell table:style-name="Cell20">
            <text:p text:style-name="P22"><text:span text:style-name="T22_1">Strengthen<text:s/>his<text:s/>heart<text:s/>to<text:s/>resist<text:s/>with<text:s/>equal<text:s/>power<text:s/>seduction<text:s/>and<text:s/>sensuality,<text:s/>as<text:s/>well<text:s/>as<text:s/>the<text:s/>power<text:s/>of<text:s/>false<text:s/>principles,<text:s/>so<text:s/>that<text:s/>his<text:s/>father<text:s/>and<text:s/>mother<text:s/>may<text:s/>rejoice<text:s/>and<text:s/>experience<text:s/>the<text:s/>joy<text:s/>of<text:s/>those<text:s/>who<text:s/>brought<text:s/>him<text:s/>up<text:s/></text:span><text:span text:style-name="T22_2">(Proverbs<text:s/>20:3-5)</text:span><text:span text:style-name="T22_3">.<text:s/></text:span><text:span text:style-name="T22_4">Amen</text:span><text:span text:style-name="T22_5">.<text:s/></text:span></text:p>
          </table:table-cell>
        </table:table-row>
      </table:table>
      <text:p text:style-name="P23"><text:span text:style-name="T23_1"><draw:rect svg:x="0cm" svg:y="0cm" svg:width="16.51cm" svg:height="0.053cm" draw:style-name="FR1" text:anchor-type="as-char" draw:z-index="0"/></text:span></text:p>
      <text:p text:style-name="P24"><text:span text:style-name="T24_1">"Gebete<text:s/>einer<text:s/>Frau<text:s/>wenn<text:s/>ihr<text:s/>Kind<text:s/>zur<text:s/>Beschneidung<text:s/>getragen<text:s/>wird"<text:s/>was<text:s/>translated/adapted<text:s/>by<text:s/>Mayer<text:s/>Wolf<text:s/>and<text:s/>published<text:s/>in<text:s/>his<text:s/>anthology<text:s/>of<text:s/>teḥinot,<text:s/></text:span><text:span text:style-name="T24_2"><text:a xlink:type="simple" xlink:href="file:///?p=42172"><text:span text:style-name="T24_3">תְּחִנּוֹת<text:s/>בְּנוֹת<text:s/>יְשֻׁרוּן</text:span><text:span text:style-name="T24_4"><text:s/></text:span><text:span text:style-name="T24_5">Gebethbuch<text:s/>für<text:s/>gebildete<text:s/>israelitisch<text:s/>Frauenzimmer</text:span></text:a></text:span><text:span text:style-name="T24_6"><text:s/>(1828)<text:s/>on<text:s/>pp.<text:s/>124-125.<text:s/>Chajm<text:s/>Guski<text:s/>prepared<text:s/>a<text:s/>transcription/conversion<text:s/>into<text:s/>Latin<text:s/>script<text:s/>of<text:s/>the<text:s/>original<text:s/>German<text:s/>set<text:s/>in<text:s/>Hebrew<text:s/>script<text:s/>and<text:s/>vaybertaytsh/mashket<text:s/>type.<text:s/>No<text:s/>changes<text:s/>were<text:s/>made<text:s/>to<text:s/>the<text:s/>German<text:s/>itself<text:s/>(to<text:s/>modernize<text:s/>the<text:s/>language<text:s/>or<text:s/>style).<text:s/>This<text:s/>transcription<text:s/>provided<text:s/>machine-readable<text:s/>text<text:s/>for<text:s/>a<text:s/>machine<text:s/>translation<text:s/>by<text:s/></text:span><text:span text:style-name="T24_7"><text:a xlink:type="simple" xlink:href="https://www.deepl.com/en/translator"><text:span text:style-name="T24_8">DeepL</text:span></text:a></text:span><text:span text:style-name="T24_9">,<text:s/>which<text:s/>I<text:s/>then<text:s/>proofread<text:s/>for<text:s/>accuracy.<text:s/>We<text:s/>welcome<text:s/>corrections<text:s/>and<text:s/>improvements.<text:s/>--Aharon<text:s/>Varady<text:s/></text:span></text:p>
      <text:h text:style-name="P25" text:outline-level="3"><text:span text:style-name="T25_1">Source(s)</text:span></text:h>
      <text:p text:style-name="P26"><text:span text:style-name="T26_1">[advanced_iframe<text:s/>securitykey="be1d939e6a1b36109171c7d5503b34cf9147aa7b"<text:s/>enable_external_height_workaround="true"<text:s/>src="https://archive.org/stream/tehinot-benot-yeshurun-wolf-mayer-1828/Tehinot%20benot%20Yeshurun%20%28Wolf%20Mayer%201828%29#page/n130/mode/2up"]<text:s/> 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style:style style:name="citation" style:family="text" style:parent-style-name="Default_20_Paragraph_20_Font"/>
    <style:style style:name="hebrew" style:family="text" style:parent-style-name="Default_20_Paragraph_20_Font"/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5.0</meta:generator>
    <dc:title>Gebete einer Frau wenn ihr Kind zur Beschneidung getragen wird | Prayer of a woman when her child is carried for circumcision, a teḥinah in German by Wolf Mayer (1828)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