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615cm"/>
    </style:style>
    <style:style style:name="Column4" style:family="table-column">
      <style:table-column-properties style:column-width="7.81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de" fo:language-asian="de" fo:language-complex="none" style:text-underline-style="solid" style:text-underline-color="font-color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T17_2" style:family="text" style:parent-style-name="citation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 style:parent-style-name="citation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de" fo:language-asian="d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de" fo:language-asian="de" fo:language-complex="none"/>
    </style:style>
    <style:style style:name="T25_2" style:family="text">
      <style:text-properties fo:font-style="italic" style:font-style-asian="italic" style:font-style-complex="italic" fo:language="de" fo:language-asian="d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 style:parent-style-name="hebrew">
      <style:text-properties fo:color="#0000ee" fo:language="none" fo:language-asian="none" fo:language-complex="he" fo:country-complex="IL" style:text-underline-style="solid" style:text-underline-color="font-color"/>
    </style:style>
    <style:style style:name="T28_4" style:family="text">
      <style:text-properties fo:color="#0000ee" fo:language="none" fo:language-asian="none" fo:language-complex="none" style:text-underline-style="solid" style:text-underline-color="font-color"/>
    </style:style>
    <style:style style:name="T28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6" style:family="text"/>
    <style:style style:name="T28_7" style:family="text"/>
    <style:style style:name="T28_8" style:family="text">
      <style:text-properties fo:color="#0000ee" fo:language="none" fo:language-asian="none" fo:language-complex="none" style:text-underline-style="solid" style:text-underline-color="font-color"/>
    </style:style>
    <style:style style:name="T28_9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Gebete<text:s/>einer<text:s/>Geschäftsfrau<text:s/>|<text:s/>Prayer<text:s/>of<text:s/>a<text:s/>Business<text:s/>Woman,<text:s/>a<text:s/>teḥinah<text:s/>by<text:s/>Wolf<text:s/>Mayer<text:s/>(182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1-30<text:s/>13:09:1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Labor,<text:s/>Fulfillment,<text:s/>and<text:s/>Parnas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219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Gebete<text:s/>einer<text:s/>Geschäftsfrau</text:span></text:p>
          </table:table-cell>
          <table:table-cell table:style-name="Cell12">
            <text:p text:style-name="P14"><text:span text:style-name="T14_1">Prayer<text:s/>of<text:s/>a<text:s/>Business<text:s/>Woman</text:span></text:p>
          </table:table-cell>
        </table:table-row>
        <table:table-row table:style-name="Row7">
          <table:table-cell table:style-name="Cell13">
            <text:p text:style-name="P15"><text:span text:style-name="T15_1">Himmlischer<text:s/>Vater!<text:s/>Du<text:s/>hast<text:s/>mich<text:s/>in<text:s/>einen<text:s/>Stand<text:s/>gesetzt<text:s/>in<text:s/>welchem<text:s/>ich<text:s/>Gelegenheit<text:s/>habe<text:s/>den<text:s/>Verkehr<text:s/>unter<text:s/>meinen<text:s/>Mitmenschen<text:s/>zu<text:s/>befördern,<text:s/>und<text:s/>wo<text:s/>es<text:s/>mir<text:s/>auch<text:s/>möglich<text:s/>wird,<text:s/>Fleiß<text:s/>und<text:s/>Betriebsamkeit<text:s/>zu<text:s/>beleben.<text:s/></text:span></text:p>
          </table:table-cell>
          <table:table-cell table:style-name="Cell14">
            <text:p text:style-name="P16"><text:span text:style-name="T16_1">Heavenly<text:s/>Father!<text:s/>You<text:s/>have<text:s/>placed<text:s/>me<text:s/>in<text:s/>a<text:s/>position<text:s/>where<text:s/>I<text:s/>have<text:s/>the<text:s/>opportunity<text:s/>to<text:s/>promote<text:s/>interaction<text:s/>among<text:s/>my<text:s/>fellow<text:s/>men,<text:s/>and<text:s/>where<text:s/>it<text:s/>is<text:s/>also<text:s/>possible<text:s/>for<text:s/>me<text:s/>to<text:s/>stimulate<text:s/>diligence<text:s/>and<text:s/>activity.<text:s/></text:span></text:p>
          </table:table-cell>
        </table:table-row>
        <table:table-row table:style-name="Row8">
          <table:table-cell table:style-name="Cell15">
            <text:p text:style-name="P17"><text:span text:style-name="T17_1">Hilf<text:s/>mir<text:s/>Allgerechter!<text:s/>Unterstütze<text:s/>mich<text:s/>in<text:s/>der<text:s/>Ausführung<text:s/>meiner<text:s/>Unternehmungen,<text:s/>und<text:s/>bewahre<text:s/>mich<text:s/>vor<text:s/>allen<text:s/>Vergehungen,<text:s/>denen<text:s/>ich<text:s/>in<text:s/>diesem<text:s/>Stande<text:s/>so<text:s/>sehr<text:s/>ausgesetzt<text:s/>bin.<text:s/>Bewahre<text:s/>mich<text:s/>vor<text:s/>jeder<text:s/>Unredlichkeit,<text:s/>und<text:s/>lass<text:s/>mich<text:s/>stets<text:s/>der<text:s/>Worte<text:s/>deines<text:s/>heiligen<text:s/>Gestetzes<text:s/>eingedenk<text:s/>sein,<text:s/>wo<text:s/>es<text:s/>heisst:<text:s/>“Ihr<text:s/>sollt<text:s/>einer<text:s/>den<text:s/>anderen<text:s/>nicht<text:s/>übervorteilen,<text:s/>fürchte<text:s/>dich<text:s/>vor<text:s/>deinem<text:s/>Gotte,<text:s/>denn<text:s/>ich<text:s/>der<text:s/>Ewige,<text:s/>bin<text:s/>dein<text:s/>Gott.”<text:s/></text:span><text:span text:style-name="T17_2">(Vayiqra<text:s/>25:17)</text:span></text:p>
          </table:table-cell>
          <table:table-cell table:style-name="Cell16">
            <text:p text:style-name="P18"><text:span text:style-name="T18_1">Help<text:s/>me<text:s/>All-righteous!<text:s/>Support<text:s/>me<text:s/>in<text:s/>the<text:s/>execution<text:s/>of<text:s/>my<text:s/>undertakings,<text:s/>and<text:s/>protect<text:s/>me<text:s/>from<text:s/>all<text:s/>offenses<text:s/>to<text:s/>which<text:s/>I<text:s/>am<text:s/>so<text:s/>much<text:s/>exposed<text:s/>in<text:s/>this<text:s/>position.<text:s/>Protect<text:s/>me<text:s/>from<text:s/>all<text:s/>dishonesty,<text:s/>and<text:s/>let<text:s/>me<text:s/>always<text:s/>remember<text:s/>the<text:s/>words<text:s/>of<text:s/>your<text:s/>holy<text:s/>law,<text:s/>where<text:s/>it<text:s/>says:<text:s/>"You<text:s/>shall<text:s/>not<text:s/>take<text:s/>advantage<text:s/>of<text:s/>one<text:s/>another;<text:s/>fear<text:s/>your<text:s/>God,<text:s/>for<text:s/>I<text:s/>the<text:s/>Eternal<text:s/>am<text:s/>your<text:s/>God."<text:s/></text:span><text:span text:style-name="T18_2">(Leviticus<text:s/>25:17)</text:span></text:p>
          </table:table-cell>
        </table:table-row>
        <table:table-row table:style-name="Row9">
          <table:table-cell table:style-name="Cell17">
            <text:p text:style-name="P19"><text:span text:style-name="T19_1">Jede<text:s/>Falschheit<text:s/>und<text:s/>jeder<text:s/>Betrug,<text:s/>sind<text:s/>dir,<text:s/>Allgerechtester<text:s/>Beherrscher!<text:s/>–<text:s/>Ein<text:s/>Greul,<text:s/>und<text:s/>werden<text:s/>von<text:s/>dir<text:s/>an<text:s/>jenem<text:s/>Tage<text:s/>der<text:s/>Vergeltung<text:s/>schwer<text:s/>gehandet<text:s/>–<text:s/>verleihe<text:s/>mir<text:s/>Kraft<text:s/>und<text:s/>Beständigkeit,<text:s/>ich<text:s/>will<text:s/>mich<text:s/>ungemein<text:s/>sehr<text:s/>besteben<text:s/>mich<text:s/>von<text:s/>jedem<text:s/>unredlichen<text:s/>Gewinne<text:s/>zu<text:s/>enthalten.<text:s/>Bei<text:s/>allen<text:s/>meinen<text:s/>Geschäften<text:s/>sollen<text:s/>strenge<text:s/>Gewissenhaftigkeit<text:s/>und<text:s/>Willigkeit<text:s/>mich<text:s/>leiten.<text:s/>Bewahre<text:s/>mich<text:s/>Oh<text:s/>Allgütiger!<text:s/>Vor<text:s/>jeder<text:s/>Art<text:s/>Eigennutz<text:s/>oder<text:s/>Habsucht,<text:s/>entferne<text:s/>auch<text:s/>jede<text:s/>Art<text:s/>Neid<text:s/>und<text:s/>Scheelsucht<text:s/>aus<text:s/>meiner<text:s/>Seele,<text:s/>lass<text:s/>es<text:s/>mich<text:s/>ohne<text:s/>Missgunst<text:s/>sehen,<text:s/>wenn<text:s/>anderen<text:s/>ein<text:s/>größerer<text:s/>Gewinn<text:s/>und<text:s/>mehr<text:s/>Vorteile<text:s/>zufließen<text:s/>als<text:s/>mir.<text:s/>Ich<text:s/>weiß<text:s/>es<text:s/>zuversichtlich<text:s/>das<text:s/>deine<text:s/>himmlische<text:s/>Gnade<text:s/>auch<text:s/>mich<text:s/>nicht<text:s/>verlassen<text:s/>wird,<text:s/>und<text:s/>das<text:s/>Allgütiger!<text:s/>Der<text:s/>du<text:s/>alle<text:s/>Geschöpfe<text:s/>speisest,<text:s/>mit<text:s/>deiner<text:s/>Vaterhand,<text:s/>auch<text:s/>mir<text:s/>das<text:s/>Notwendige<text:s/>bescheren<text:s/>wirst.<text:s/></text:span></text:p>
          </table:table-cell>
          <table:table-cell table:style-name="Cell18">
            <text:p text:style-name="P20"><text:span text:style-name="T20_1">Every<text:s/>falsehood<text:s/>and<text:s/>every<text:s/>deceit<text:s/>are<text:s/>an<text:s/>abomination<text:s/>to<text:s/>you,<text:s/>most<text:s/>righteous<text:s/>ruler!<text:s/>–<text:s/>an<text:s/>abomination,<text:s/>and<text:s/>will<text:s/>be<text:s/>severely<text:s/>dealt<text:s/>with<text:s/>by<text:s/>you<text:s/>on<text:s/>that<text:s/>day<text:s/>of<text:s/>retribution<text:s/>–<text:s/>Grant<text:s/>me<text:s/>strength<text:s/>and<text:s/>constancy,<text:s/>I<text:s/>will<text:s/>strive<text:s/>immensely<text:s/>to<text:s/>abstain<text:s/>from<text:s/>any<text:s/>dishonest<text:s/>gain.<text:s/>In<text:s/>all<text:s/>my<text:s/>dealings,<text:s/>let<text:s/>me<text:s/>be<text:s/>guided<text:s/>by<text:s/>strict<text:s/>conscientiousness<text:s/>and<text:s/>willingness.<text:s/>Protect<text:s/>me,<text:s/>oh<text:s/>All-Good<text:s/>One!,<text:s/>from<text:s/>every<text:s/>kind<text:s/>of<text:s/>selfishness<text:s/>or<text:s/>greed,<text:s/>remove<text:s/>from<text:s/>my<text:s/>soul<text:s/>also<text:s/>every<text:s/>kind<text:s/>of<text:s/>envy<text:s/>and<text:s/>disgust,<text:s/>let<text:s/>me<text:s/>see<text:s/>it<text:s/>without<text:s/>resentment,<text:s/>if<text:s/>a<text:s/>greater<text:s/>profit<text:s/>and<text:s/>more<text:s/>advantages<text:s/>flow<text:s/>to<text:s/>others<text:s/>than<text:s/>to<text:s/>me.<text:s/>I<text:s/>know<text:s/>confidently<text:s/>that<text:s/>your<text:s/>heavenly<text:s/>grace<text:s/>will<text:s/>not<text:s/>leave<text:s/>me<text:s/>either,<text:s/>and<text:s/>that<text:s/>All-Good<text:s/>One!<text:s/>who<text:s/>feeds<text:s/>all<text:s/>creatures,<text:s/>with<text:s/>your<text:s/>fatherly<text:s/>hand,<text:s/>will<text:s/>also<text:s/>provide<text:s/>me<text:s/>what<text:s/>I<text:s/>need.<text:s/></text:span></text:p>
          </table:table-cell>
        </table:table-row>
        <table:table-row table:style-name="Row10">
          <table:table-cell table:style-name="Cell19">
            <text:p text:style-name="P21"><text:span text:style-name="T21_1">Und<text:s/>endlich<text:s/>was<text:s/>sind<text:s/>denn<text:s/>alle<text:s/>Erdenschätze<text:s/>gegen<text:s/>jene<text:s/>Schätze<text:s/>des<text:s/>Himmels,<text:s/>gegen<text:s/>ein<text:s/>ruhiges<text:s/>Gewissen,<text:s/>gegen<text:s/>Seelenfrieden,<text:s/>und<text:s/>gegen<text:s/>ein<text:s/>freudiges<text:s/>Bewustsein<text:s/>erfüllter<text:s/>Pflichten?<text:s/></text:span></text:p>
          </table:table-cell>
          <table:table-cell table:style-name="Cell20">
            <text:p text:style-name="P22"><text:span text:style-name="T22_1">And<text:s/>finally,<text:s/>what<text:s/>are<text:s/>all<text:s/>earthly<text:s/>treasures<text:s/>against<text:s/>those<text:s/>treasures<text:s/>of<text:s/>heaven,<text:s/>against<text:s/>a<text:s/>calm<text:s/>conscience,<text:s/>against<text:s/>peace<text:s/>of<text:s/>mind,<text:s/>and<text:s/>against<text:s/>a<text:s/>joyful<text:s/>awareness<text:s/>of<text:s/>fulfilled<text:s/>duties?<text:s/></text:span></text:p>
          </table:table-cell>
        </table:table-row>
        <table:table-row table:style-name="Row11">
          <table:table-cell table:style-name="Cell21">
            <text:p text:style-name="P23"><text:span text:style-name="T23_1">Segne<text:s/>Oh<text:s/>Vater!<text:s/>Meine<text:s/>Unternehmungen,<text:s/>und<text:s/>mache<text:s/>mein<text:s/>Herz<text:s/>zur<text:s/>Milde<text:s/>und<text:s/>zum<text:s/>Wohltun<text:s/>geneigt,<text:s/>auf<text:s/>das<text:s/>ich<text:s/>mein<text:s/>Teil<text:s/>dessen<text:s/>was<text:s/>dein<text:s/>Wohlwollen<text:s/>mir<text:s/>an<text:s/>irdischem<text:s/>Gute<text:s/>zufließen<text:s/>läßt,<text:s/>zu<text:s/>Mildtäte<text:s/>gehn<text:s/>und<text:s/>gemeinnützigen<text:s/>Zwecken<text:s/>anwende,<text:s/>und<text:s/>damit<text:s/>ich<text:s/>als<text:s/>redlich<text:s/>Wandelnde,<text:s/>in<text:s/>der<text:s/>Wohnung<text:s/>der<text:s/>Seeligen<text:s/>Eingang<text:s/>finde.<text:s/></text:span></text:p>
          </table:table-cell>
          <table:table-cell table:style-name="Cell22">
            <text:p text:style-name="P24"><text:span text:style-name="T24_1">Bless<text:s/>O<text:s/>Father!<text:s/>Bless<text:s/>my<text:s/>undertakings,<text:s/>and<text:s/>make<text:s/>my<text:s/>heart<text:s/>inclined<text:s/>to<text:s/>gentleness<text:s/>and<text:s/>charity,<text:s/>so<text:s/>that<text:s/>I<text:s/>may<text:s/>use<text:s/>my<text:s/>share<text:s/>of<text:s/>the<text:s/>earthly<text:s/>good<text:s/>your<text:s/>benevolence<text:s/>has<text:s/>given<text:s/>me<text:s/>for<text:s/>charity<text:s/>and<text:s/>charitable<text:s/>purposes,<text:s/>and<text:s/>so<text:s/>that<text:s/>I,<text:s/>as<text:s/>an<text:s/>honest<text:s/>wayfarer,<text:s/>may<text:s/>find<text:s/>entrance<text:s/>into<text:s/>the<text:s/>dwelling<text:s/>of<text:s/>the<text:s/>blessed.<text:s/></text:span></text:p>
          </table:table-cell>
        </table:table-row>
        <table:table-row table:style-name="Row12">
          <table:table-cell table:style-name="Cell23">
            <text:p text:style-name="P25"><text:span text:style-name="T25_1">Gelobt<text:s/>seist<text:s/>du<text:s/>Gott!<text:s/>Der<text:s/>jedem<text:s/>geschaffenen<text:s/>Wesen<text:s/>seine<text:s/>Nahrung<text:s/>gibt.<text:s/></text:span><text:span text:style-name="T25_2">Amen</text:span></text:p>
          </table:table-cell>
          <table:table-cell table:style-name="Cell24">
            <text:p text:style-name="P26"><text:span text:style-name="T26_1">Praise<text:s/>be<text:s/>to<text:s/>God!<text:s/>who<text:s/>gives<text:s/>every<text:s/>created<text:s/>being<text:s/>its<text:s/>nourishment.<text:s/></text:span><text:span text:style-name="T26_2">Amen</text:span><text:span text:style-name="T26_3">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"Gebete<text:s/>einer<text:s/>Geschäftsfrau"<text:s/>was<text:s/>translated/adapted<text:s/>by<text:s/>Mayer<text:s/>Wolf<text:s/>and<text:s/>published<text:s/>in<text:s/>his<text:s/>anthology<text:s/>of<text:s/>teḥinot,<text:s/></text:span><text:span text:style-name="T28_2"><text:a xlink:type="simple" xlink:href="file:///?p=42172"><text:span text:style-name="T28_3">תְּחִנּוֹת<text:s/>בְּנוֹת<text:s/>יְשֻׁרוּן</text:span><text:span text:style-name="T28_4"><text:s/></text:span><text:span text:style-name="T28_5">Techinôs<text:s/>Benôs<text:s/>Jeschurun<text:s/>Ein<text:s/>Gebetbuch<text:s/>für<text:s/>gebildete<text:s/>Frauenzimmer</text:span></text:a></text:span><text:span text:style-name="T28_6"><text:s/>(1828)<text:s/>on<text:s/>pp.<text:s/>115-117.<text:s/>Daniel<text:s/>Bar<text:s/>Sadeh-Weise<text:s/>prepared<text:s/>a<text:s/>transcription/conversion<text:s/>into<text:s/>Latin<text:s/>script<text:s/>of<text:s/>the<text:s/>original<text:s/>German<text:s/>set<text:s/>in<text:s/>Hebrew<text:s/>script<text:s/>and<text:s/>vaybertaytsh/mashket<text:s/>type.<text:s/>No<text:s/>changes<text:s/>were<text:s/>made<text:s/>to<text:s/>the<text:s/>German<text:s/>itself<text:s/>(to<text:s/>modernize<text:s/>the<text:s/>language<text:s/>or<text:s/>style).<text:s/>This<text:s/>transcription<text:s/>provided<text:s/>machine-readable<text:s/>text<text:s/>for<text:s/>a<text:s/>machine<text:s/>translation<text:s/>by<text:s/></text:span><text:span text:style-name="T28_7"><text:a xlink:type="simple" xlink:href="https://www.deepl.com/en/translator"><text:span text:style-name="T28_8">DeepL</text:span></text:a></text:span><text:span text:style-name="T28_9">,<text:s/>which<text:s/>I<text:s/>then<text:s/>proofread<text:s/>for<text:s/>accuracy.<text:s/>We<text:s/>welcome<text:s/>corrections<text:s/>and<text:s/>improvements.<text:s/>--Aharon<text:s/>Varady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tehinot-benot-yeshurun-wolf-mayer-1828/Tehinot%20benot%20Yeshurun%20%28Wolf%20Mayer%201828%29#page/n12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Gebete einer Geschäftsfrau | Prayer of a Business Woman, a teḥinah by Wolf Mayer (182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