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ograph-1680097-by-Nick-Lindsa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17<text:s/>12:16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0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ograph-1680097-by-Nick-Lindsa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