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eorge_Borrow_by_Henry_Wyndham_Phillips-crop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1<text:s/>17:19:3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57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4.0</meta:generator>
    <dc:title>George_Borrow_by_Henry_Wyndham_Phillips-crop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