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ingerbread<text:s/>Horse's<text:s/>Breath<text:s/>Smoke<text:s/>(Peter<text:s/>Markham,<text:s/>CC<text:s/>BY-SA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9-11<text:s/>13:40:1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31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Gingerbread Horse's Breath Smoke (Peter Markham, CC BY-SA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