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iuseppe<text:s/>Arcimboldo's<text:s/>"The<text:s/>Vegetable<text:s/>Gardener"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9-28<text:s/>12:07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7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iuseppe Arcimboldo's "The Vegetable Gardener"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