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"Give<text:s/>me<text:s/>peace<text:s/>of<text:s/>Soul"<text:s/>a<text:s/>prayer<text:s/>for<text:s/>self-control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09:06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ive<text:s/>me,<text:s/>O<text:s/>Lord,<text:s/>peace<text:s/>of<text:s/>Soul!<text:s/>Make<text:s/>all<text:s/>my<text:s/>powers<text:s/>of<text:s/>Spirit<text:s/>so<text:s/>strong<text:s/>that<text:s/>I<text:s/>can<text:s/>rule<text:s/>myself<text:s/>in<text:s/>greater<text:s/>harmon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me<text:s/>to<text:s/>control<text:s/>my<text:s/>passions,<text:s/>every<text:s/>moment,<text:s/>so<text:s/>that<text:s/>I<text:s/>shall<text:s/>not<text:s/>er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my<text:s/>Spirit<text:s/>grow<text:s/>so<text:s/>strong,<text:s/>that<text:s/>it<text:s/>shall<text:s/>keep<text:s/>my<text:s/>judgment<text:s/>clear,<text:s/>my<text:s/>body<text:s/>virile,<text:s/>and<text:s/>ever<text:s/>at<text:s/>comma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me,<text:s/>O<text:s/>God,<text:s/>to<text:s/>better<text:s/>the<text:s/>direction<text:s/>of<text:s/>every<text:s/>faculty,<text:s/>so<text:s/>that<text:s/>I<text:s/>gain<text:s/>that<text:s/>peace<text:s/>within,<text:s/>which<text:s/>keeps<text:s/>me<text:s/>eager,<text:s/>yet<text:s/>quiet,<text:s/>confident,<text:s/>but<text:s/>humble,<text:s/>because<text:s/>I<text:s/>am<text:s/>not<text:s/>yet<text:s/>perfected<text:s/>in<text:s/>every<text:s/>par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ttune<text:s/>my<text:s/>heart<text:s/>to<text:s/>willing<text:s/>obedience<text:s/>to<text:s/>every<text:s/>fine<text:s/>suggestion<text:s/>of<text:s/>the<text:s/>great<text:s/>souls<text:s/>inspired<text:s/>by<text:s/>Thee,<text:s/>learning<text:s/>from<text:s/>the<text:s/>higher<text:s/>harmony<text:s/>of<text:s/>Spirit,<text:s/>mind<text:s/>and<text:s/>bod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ive<text:s/>me<text:s/>of<text:s/>Thy<text:s/>grace,<text:s/>that<text:s/>I<text:s/>may<text:s/>check<text:s/>each<text:s/>evil<text:s/>impulse,<text:s/>and<text:s/>so<text:s/>master<text:s/>myself<text:s/>that<text:s/>I<text:s/>am<text:s/>more<text:s/>worthy<text:s/>of<text:s/>Thine<text:s/>aid<text:s/>and<text:s/>nearn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me<text:s/>find<text:s/>peace<text:s/>in<text:s/>greater<text:s/>sense<text:s/>of<text:s/>right,<text:s/>and<text:s/>keener<text:s/>perception<text:s/>of<text:s/>trut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Make<text:s/>me<text:s/>Thine<text:s/>own<text:s/>in<text:s/>Spirit<text:s/>and<text:s/>all<text:s/>must<text:s/>be<text:s/>well!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untitled<text:s/>prayer<text:s/>by<text:s/>Rabbi<text:s/>Clifton<text:s/>Harby<text:s/>Levy<text:s/>accompanied<text:s/>his<text:s/>short<text:s/>essay,<text:s/>"Peace<text:s/>within"<text:s/>found<text:s/>in<text:s/></text:span><text:span text:style-name="T30_2"><text:a xlink:type="simple" xlink:href="file:///?p=50110"><text:span text:style-name="T30_3">The<text:s/>Helpful<text:s/>Manual</text:span></text:a></text:span><text:span text:style-name="T30_4"><text:s/>(Centre<text:s/>of<text:s/>Jewish<text:s/>Science,<text:s/>1927),<text:s/>pp.<text:s/>17-18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"Give me peace of Soul" a prayer for self-control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