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</office:automatic-styles>
  <office:body>
    <office:text>
      <text:h text:style-name="P1" text:outline-level="1"><text:span text:style-name="T1_1">A<text:s/>Global<text:s/>Pledge<text:s/>of<text:s/>Allegiance,<text:s/>by<text:s/>Edna<text:s/>A.<text:s/>Maisner-Reitz<text:s/>(198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0<text:s/>12:25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,<text:s/>our<text:s/>Collective<text:s/>Home<text:s/>&amp;amp;<text:s/>Life-Support<text:s/>System<text:s/>|<text:s/>Earth<text:s/>Day<text:s/>(22<text:s/>Apri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Pledge<text:s/>Allegiance<text:s/>to<text:s/>the<text:s/>Earth<text:s/>And<text:s/>to<text:s/>the<text:s/>Universal<text:s/>Spirit<text:s/>Which<text:s/>gives<text:s/>us<text:s/>Life;<text:s/>One<text:s/>Planet,<text:s/>Indivisible<text:s/>With<text:s/>Peace<text:s/>and<text:s/>Justice<text:s/>for<text:s/>Us<text:s/>Al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Pledge<text:s/>to<text:s/>do<text:s/>my<text:s/>Best<text:s/>To<text:s/>uphold<text:s/>the<text:s/>Trust<text:s/>bestowed<text:s/>In<text:s/>the<text:s/>Gift<text:s/>of<text:s/>my<text:s/>Life;<text:s/>To<text:s/>care<text:s/>for<text:s/>Our<text:s/>Planet<text:s/>And<text:s/>our<text:s/>Atmosphere,<text:s/>To<text:s/>Respect<text:s/>and<text:s/>Honor<text:s/>All<text:s/>her<text:s/>Inhabitants,<text:s/>All<text:s/>People,<text:s/>Animals,<text:s/>Plants<text:s/>and<text:s/>Resources,<text:s/>To<text:s/>Create<text:s/>a<text:s/>Legacy<text:s/>For<text:s/>Our<text:s/>Children<text:s/>And<text:s/>Our<text:s/>Children's<text:s/>Children<text:s/>In<text:s/>a<text:s/>World<text:s/>of<text:s/>Harmony<text:s/>and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Pledge<text:s/>Allegiance<text:s/>To<text:s/>the<text:s/>Universal<text:s/>Spirit,<text:s/>By<text:s/>whatever<text:s/>Name<text:s/>it<text:s/>may<text:s/>be<text:s/>called.<text:s/>I<text:s/>align<text:s/>my<text:s/>Life<text:s/>With<text:s/>the<text:s/>ongoing<text:s/>Process<text:s/>of<text:s/>Creation;<text:s/>To<text:s/>grow<text:s/>Myself<text:s/>with<text:s/>Care,<text:s/>To<text:s/>Act<text:s/>from<text:s/>My<text:s/>Own<text:s/>Integrity,<text:s/>To<text:s/>Be<text:s/>for<text:s/>Others<text:s/>How<text:s/>I<text:s/>would<text:s/>want<text:s/>them<text:s/>To<text:s/>Be<text:s/>for<text:s/>Me.[foot]Cf.<text:s/>Leviticus<text:s/>19:18.<text:s/>A/k/a,<text:s/>the<text:s/>"</text:span><text:span text:style-name="T18_2"><text:a xlink:type="simple" xlink:href="https://en.wikipedia.org/wiki/Golden_Rule"><text:span text:style-name="T18_3">Golden<text:s/>Rule</text:span></text:a></text:span><text:span text:style-name="T18_4">."<text:s/>Also<text:s/>find,<text:s/>the<text:s/>corollary<text:s/>given<text:s/>in<text:s/>the<text:s/>name<text:s/>of<text:s/>Hillel<text:s/>the<text:s/>Elder<text:s/>in<text:s/>Talmud,<text:s/>Shabbat<text:s/>31a.6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gether<text:s/>May<text:s/>We<text:s/>carry<text:s/>this<text:s/>Vision<text:s/>Into<text:s/>our<text:s/>Hearts,<text:s/>Into<text:s/>our<text:s/>Daily<text:s/>Choices,<text:s/>And<text:s/>through<text:s/>Our<text:s/>Expanding<text:s/>Consciousness<text:s/>Within<text:s/>and<text:s/>Beyond<text:s/>Our<text:s/>Planet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"Global<text:s/>Pledge<text:s/>of<text:s/>Allegiance"<text:s/>by<text:s/>Edna<text:s/>A.<text:s/>Meisner-Reitz<text:s/>was<text:s/>first<text:s/>published<text:s/>in<text:s/></text:span><text:span text:style-name="T22_2">The<text:s/>Quest</text:span><text:span text:style-name="T22_3">,<text:s/>vol.<text:s/>2,<text:s/>issue<text:s/>4,<text:s/>Winter<text:s/>1989<text:s/>(Theosophical<text:s/>Society<text:s/>of<text:s/>America),<text:s/>back<text:s/>cov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A Global Pledge of Allegiance, by Edna A. Maisner-Reitz (198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