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Donate<text:s/>Now<text:s/>with<text:s/>Razo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0-02-11<text:s/>18:06:5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t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5</text:span></text:p>
          </table:table-cell>
        </table:table-row>
      </table:table>
      <text:p text:style-name="P10"><text:span text:style-name="T10_1">Fiscal<text:s/>Sponsorship<text:s/>provided<text:s/>by<text:s/>the<text:s/>Center<text:s/>for<text:s/>Jewish<text:s/>Culture<text:s/>&amp;<text:s/>Creativity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onate Now with Razo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