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lory<text:s/>to<text:s/>God!<text:s/>Whose<text:s/>Outstretched<text:s/>Hand<text:s/>–<text:s/>a<text:s/>hymn<text:s/>for<text:s/>Pesaḥ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4<text:s/>10:53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lory<text:s/>to<text:s/>God!<text:s/>whose<text:s/>outstretched<text:s/>hand,<text:s/>Hath<text:s/>smitten<text:s/>Pharaoh's<text:s/>mighty<text:s/>band.<text:s/>Let<text:s/>songs<text:s/>through<text:s/>all<text:s/>the<text:s/>tribes<text:s/>resound,<text:s/>Ransom<text:s/>for<text:s/>Israel<text:s/>hath<text:s/>been<text:s/>found;<text:s/>A<text:s/>refuge<text:s/>from<text:s/>the<text:s/>scourge<text:s/>and<text:s/>chain,<text:s/>A<text:s/>shield<text:s/>from<text:s/>the<text:s/>oppressor's<text:s/>reig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Red<text:s/>Sea<text:s/>is<text:s/>in<text:s/>triumph<text:s/>past;<text:s/>Praise<text:s/>to<text:s/>the<text:s/>ruler<text:s/>of<text:s/>the<text:s/>blast!<text:s/>At<text:s/>whose<text:s/>strong<text:s/>breath<text:s/>the<text:s/>waves<text:s/>rolled<text:s/>by,<text:s/>And<text:s/>left<text:s/>the<text:s/>deep<text:s/>foundation<text:s/>dry.<text:s/>Behold<text:s/>the<text:s/>pride<text:s/>of<text:s/>Egypt<text:s/>checked,<text:s/>Her<text:s/>princes,<text:s/>priests,<text:s/>and<text:s/>warriors<text:s/>wreck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vain<text:s/>to<text:s/>helpless<text:s/>gods<text:s/>they<text:s/>plead<text:s/>For<text:s/>succor<text:s/>in<text:s/>the<text:s/>hour<text:s/>of<text:s/>need;<text:s/>No<text:s/>Providence<text:s/>like<text:s/>ours<text:s/>they<text:s/>know,<text:s/>To<text:s/>make<text:s/>the<text:s/>flood<text:s/>its<text:s/>prey<text:s/>forego;<text:s/>Rider<text:s/>and<text:s/>steed<text:s/>in<text:s/>terror<text:s/>sink,<text:s/>While<text:s/>Judah<text:s/>gains<text:s/>the<text:s/>desert's<text:s/>brink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ole<text:s/>King<text:s/>of<text:s/>heaven<text:s/>and<text:s/>earth,<text:s/>protect,<text:s/>The<text:s/>residue<text:s/>of<text:s/>thy<text:s/>elect!<text:s/>Let<text:s/>piety<text:s/>redeem<text:s/>their<text:s/>souls,<text:s/>Whom<text:s/>sin<text:s/>in<text:s/>fearful<text:s/>bondage<text:s/>holds!<text:s/>Oh<text:s/>Israel!<text:s/>hear<text:s/>her<text:s/>angel-tone,<text:s/>And<text:s/>bow<text:s/>before<text:s/>One<text:s/>God<text:s/>alone!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lory<text:s/>to<text:s/>God!<text:s/>whose<text:s/>outstretched<text:s/>hand,"<text:s/>by<text:s/>Penina<text:s/>Moïse,<text:s/>published<text:s/>in<text:s/>1842,<text:s/>appears<text:s/>under<text:s/>the<text:s/>subject<text:s/>"Passover<text:s/>(Pasach)"<text:s/>as<text:s/>Hymn<text:s/>69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p.<text:s/>72-73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lory to God! Whose Outstretched Hand – a hymn for Pesaḥ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