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Gniza<text:s/>by<text:s/>David<text:s/>Shai<text:s/>(CC-BY-SA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12-01<text:s/>07:39:1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76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Gniza by David Shai (CC-BY-SA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