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God<text:s/>Dwells<text:s/>in<text:s/>Light!<text:s/>–<text:s/>a<text:s/>hymn<text:s/>for<text:s/>Ḥanukkah<text:s/>by<text:s/>Rabbi<text:s/>Moritz<text:s/>Mayer<text:s/>(Ḳ.Ḳ.<text:s/>Beth<text:s/>Elohim<text:s/>18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8<text:s/>16:53:5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60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dwells<text:s/>in<text:s/>light!<text:s/>His<text:s/>first<text:s/>commanding<text:s/>word<text:s/>on<text:s/>earth,<text:s/>Which<text:s/>at<text:s/>creation's<text:s/>glorious<text:s/>birth<text:s/>Resounded,<text:s/>was:<text:s/>"Let<text:s/>there<text:s/>be<text:s/>light!"<text:s/>The<text:s/>sun-lit<text:s/>beam<text:s/>His<text:s/>tender<text:s/>stream.<text:s/>Of<text:s/>love<text:s/>a<text:s/>symbol<text:s/>clear<text:s/>and<text:s/>brigh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od<text:s/>dwells<text:s/>in<text:s/>light!<text:s/>Upon<text:s/>the<text:s/>lucid<text:s/>paths<text:s/>of<text:s/>life,<text:s/>Redeemed<text:s/>from<text:s/>error,<text:s/>inward<text:s/>strife,<text:s/>Let<text:s/>us<text:s/>proceed<text:s/>by<text:s/>wisdom<text:s/>led;<text:s/>In<text:s/>happiness<text:s/>And<text:s/>in<text:s/>distress,<text:s/>The<text:s/>light<text:s/>of<text:s/>God<text:s/>be<text:s/>on<text:s/>us<text:s/>shed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od<text:s/>dwells<text:s/>in<text:s/>light!<text:s/>A<text:s/>holy,<text:s/>heav'nly<text:s/>spark<text:s/>in<text:s/>trust<text:s/>He<text:s/>gave<text:s/>to<text:s/>ev'ry<text:s/>child<text:s/>of<text:s/>dust,<text:s/>Prepared<text:s/>by<text:s/>Him,<text:s/>th'<text:s/>Eternal<text:s/>One<text:s/>;<text:s/>A<text:s/>brilliant<text:s/>ray<text:s/>To<text:s/>shine<text:s/>by<text:s/>day,<text:s/>But<text:s/>not<text:s/>to<text:s/>set<text:s/>when<text:s/>life<text:s/>is<text:s/>gon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od<text:s/>dwells<text:s/>in<text:s/>light!<text:s/>He<text:s/>broke<text:s/>the<text:s/>sinner's<text:s/>mighty<text:s/>hand,<text:s/>And<text:s/>crushed<text:s/>the<text:s/>despot's<text:s/>haughty<text:s/>band.<text:s/>In<text:s/>glorious<text:s/>days<text:s/>of<text:s/>olden<text:s/>time;<text:s/>And<text:s/>ne'er<text:s/>to<text:s/>wane<text:s/>In<text:s/>Israel's<text:s/>fane<text:s/>Rekindled<text:s/>was<text:s/>His<text:s/>light<text:s/>sublim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od<text:s/>dwells<text:s/>in<text:s/>light!<text:s/>In<text:s/>Him,<text:s/>oh!<text:s/>let<text:s/>us<text:s/>now<text:s/>rejoice,<text:s/>And<text:s/>raise<text:s/>to<text:s/>him<text:s/>the<text:s/>heart<text:s/>and<text:s/>voice,<text:s/>Who<text:s/>worketh<text:s/>wonders<text:s/>evermore;<text:s/>The<text:s/>guiltless<text:s/>tear<text:s/>With<text:s/>light<text:s/>to<text:s/>cheer,<text:s/>He<text:s/>changeth<text:s/>not,<text:s/>our<text:s/>God<text:s/>of<text:s/>yore!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od<text:s/>dwells<text:s/>in<text:s/>light!<text:s/>He<text:s/>touched<text:s/>the<text:s/>champions'<text:s/>pious<text:s/>hearts<text:s/>With<text:s/>fire,<text:s/>that<text:s/>courage<text:s/>e'er<text:s/>imparts,<text:s/>For<text:s/>faith<text:s/>above<text:s/>all<text:s/>time<text:s/>and<text:s/>space<text:s/>!<text:s/>Guard<text:s/>truth<text:s/>and<text:s/>love,<text:s/>Sent<text:s/>from<text:s/>above<text:s/>Thou'lt<text:s/>triumph<text:s/>then,<text:s/>God's<text:s/>priestly<text:s/>race!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God<text:s/>dwells<text:s/>in<text:s/>light!,"<text:s/>by<text:s/>Rabbi<text:s/>Moritz<text:s/>Mayer,<text:s/>published<text:s/>in<text:s/>1856,<text:s/>appears<text:s/>under<text:s/>the<text:s/>subject<text:s/>"Feast<text:s/>of<text:s/>Dedication"<text:s/>(i.e.<text:s/>Ḥanukkah)<text:s/>as<text:s/>Hymn<text:s/>193<text:s/>in<text:s/></text:span><text:span text:style-name="T26_2"><text:a xlink:type="simple" xlink:href="file:///?p=40488"><text:span text:style-name="T26_3">Hymns<text:s/>Written<text:s/>for<text:s/>the<text:s/>Use<text:s/>of<text:s/>Hebrew<text:s/>Congregations</text:span></text:a></text:span><text:span text:style-name="T26_4"><text:s/>(Penina<text:s/>Moïse<text:s/>et<text:s/>al.,<text:s/>Ḳ.Ḳ.<text:s/>Beth<text:s/>Elohim,<text:s/>1856),<text:s/>pp.<text:s/>188-189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writtenforu00kaharich/hymnswrittenforu00kaharich#page/18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od Dwells in Light! – a hymn for Ḥanukkah by Rabbi Moritz Mayer (Ḳ.Ḳ. Beth Elohim 18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