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5cm"/>
    </style:style>
    <style:style style:name="Column4" style:family="table-column">
      <style:table-column-properties style:column-width="14.2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7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God<text:s/>of<text:s/>My<text:s/>Fathers!<text:s/>Merciful<text:s/>and<text:s/>Just,<text:s/>a<text:s/>hymn<text:s/>on<text:s/>the<text:s/>Immortality<text:s/>of<text:s/>the<text:s/>Soul<text:s/>by<text:s/>Caroline<text:s/>de<text:s/>Litchfield<text:s/>Harby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2<text:s/>10:34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5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my<text:s/>fathers!<text:s/>merciful<text:s/>and<text:s/>just,<text:s/>Who<text:s/>into<text:s/>being<text:s/>shaped<text:s/>this<text:s/>breathing<text:s/>dust,<text:s/>Teach<text:s/>me<text:s/>its<text:s/>rebel<text:s/>passions<text:s/>to<text:s/>control,<text:s/>Pour<text:s/>Thy<text:s/>influence<text:s/>o'er<text:s/>my<text:s/>restless<text:s/>sou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each<text:s/>me<text:s/>to<text:s/>look<text:s/>beyond<text:s/>the<text:s/>gloomy<text:s/>grave;<text:s/>For<text:s/>Thou,<text:s/>Father!<text:s/>still<text:s/>art<text:s/>nigh<text:s/>to<text:s/>save,<text:s/>When<text:s/>rising<text:s/>from<text:s/>the<text:s/>dark<text:s/>and<text:s/>cheerless<text:s/>tomb,<text:s/>I'll<text:s/>walk<text:s/>with<text:s/>Thee<text:s/>in<text:s/>renovated<text:s/>bloom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E'en<text:s/>at<text:s/>Thine<text:s/>altar<text:s/>as<text:s/>I<text:s/>bend<text:s/>the<text:s/>knee,<text:s/>My<text:s/>heart<text:s/>expands,<text:s/>my<text:s/>hopes<text:s/>increase<text:s/>in<text:s/>Thee;<text:s/>Aspiring<text:s/>man<text:s/>forgets<text:s/>that<text:s/>he<text:s/>is<text:s/>earth,<text:s/>And<text:s/>clings<text:s/>to<text:s/>Thee<text:s/>for<text:s/>an<text:s/>immortal<text:s/>birth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God<text:s/>of<text:s/>my<text:s/>fathers!<text:s/>merciful<text:s/>and<text:s/>just,"<text:s/>by<text:s/>Caroline<text:s/>de<text:s/>Litchfield<text:s/>Harby<text:s/>(ca.1800-1876),<text:s/>first<text:s/>published<text:s/>in<text:s/>1842,<text:s/>appears<text:s/>under<text:s/>the<text:s/>subject<text:s/>"Immortality<text:s/>of<text:s/>the<text:s/>Soul"<text:s/>as<text:s/>Hymn<text:s/>53<text:s/>in<text:s/></text:span><text:span text:style-name="T20_2"><text:a xlink:type="simple" xlink:href="file:///?p=39305"><text:span text:style-name="T20_3">Hymns<text:s/>Written<text:s/>for<text:s/>the<text:s/>Service<text:s/>of<text:s/>the<text:s/>Hebrew<text:s/>Congregation<text:s/>Beth<text:s/>Elohim,<text:s/>South<text:s/>Carolina</text:span></text:a></text:span><text:span text:style-name="T20_4"><text:s/>(Penina<text:s/>Moïse<text:s/>et<text:s/>al.,<text:s/>Ḳ.Ḳ.<text:s/>Beth<text:s/>Elohim,<text:s/>1842),<text:s/>p.<text:s/>55.<text:s/>That<text:s/>page<text:s/>is<text:s/>missing<text:s/>in<text:s/>the<text:s/>one<text:s/>copy<text:s/>of<text:s/>the<text:s/>first<text:s/>edition<text:s/>we<text:s/>know<text:s/>to<text:s/>exist.<text:s/>Thankfully,<text:s/>the<text:s/>hymn<text:s/>appears<text:s/>under<text:s/>the<text:s/>same<text:s/>subject<text:s/>as<text:s/>Hymn<text:s/>39<text:s/>in<text:s/></text:span><text:span text:style-name="T20_5"><text:a xlink:type="simple" xlink:href="file:///?p=39305"><text:span text:style-name="T20_6">Hymns<text:s/>Written<text:s/>for<text:s/>the<text:s/>Use<text:s/>of<text:s/>Hebrew<text:s/>Congregations</text:span></text:a></text:span><text:span text:style-name="T20_7"><text:s/>(Penina<text:s/>Moïse<text:s/>et<text:s/>al.,<text:s/>Ḳ.Ḳ.<text:s/>Beth<text:s/>Elohim,<text:s/>1856),<text:s/>p.<text:s/>43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ymnswrittenforu00kaharich#page/4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od of My Fathers! Merciful and Just, a hymn on the Immortality of the Soul by Caroline de Litchfield Harby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