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Gottlieb_Gassen_-_Heinrich_Heine<text:s/>(crop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12-07<text:s/>12:39:3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37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Gottlieb_Gassen_-_Heinrich_Heine (crop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