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6.004cm"/>
    </style:style>
    <style:style style:name="Column4" style:family="table-column">
      <style:table-column-properties style:column-width="10.426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he" fo:language-asian="he" fo:language-complex="he" fo:country-complex="IL"/>
    </style:style>
    <style:style style:name="T13_2" style:family="text" style:parent-style-name="citation">
      <style:text-properties fo:language="he" fo:language-asian="he" fo:language-complex="none"/>
    </style:style>
    <style:style style:name="T13_3" style:family="text">
      <style:text-properties fo:language="he" fo:language-asian="he" fo:language-complex="none"/>
    </style:style>
    <style:style style:name="T13_4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T14_2" style:family="text" style:parent-style-name="citation">
      <style:text-properties fo:language="en" fo:language-asian="en" fo:language-complex="none"/>
    </style:style>
    <style:style style:name="T14_3" style:family="text">
      <style:text-properties fo:language="en" fo:language-asian="en" fo:language-complex="none"/>
    </style:style>
    <style:style style:name="P15" style:family="paragraph" style:parent-style-name="Normal"/>
    <style:style style:name="T1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6" style:family="paragraph" style:parent-style-name="Normal"/>
    <style:style style:name="T16_1" style:family="text"/>
    <style:style style:name="T16_2" style:family="text">
      <style:text-properties fo:font-style="italic" style:font-style-asian="italic" style:font-style-complex="italic" fo:language="none" fo:language-asian="none" fo:language-complex="none"/>
    </style:style>
    <style:style style:name="T16_3" style:family="text"/>
    <style:style style:name="P17" style:family="paragraph" style:parent-style-name="Heading_20_3">
      <style:paragraph-properties fo:margin-top="0.496cm" fo:margin-bottom="0.496cm"/>
    </style:style>
    <style:style style:name="T1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8" style:family="paragraph" style:parent-style-name="Normal"/>
    <style:style style:name="T18_1" style:family="text"/>
  </office:automatic-styles>
  <office:body>
    <office:text>
      <text:h text:style-name="P1" text:outline-level="1"><text:span text:style-name="T1_1">בִּרְכָּת<text:s/>הַזָּן<text:s/>אֶת<text:s/>הַכֹּל</text:span><text:span text:style-name="T1_2"><text:s/>|<text:s/>Grace<text:s/>After<text:s/>Meals<text:s/>(for<text:s/>Children),<text:s/>a<text:s/>rhyming<text:s/>translation<text:s/>by<text:s/>Jessie<text:s/>Ethel<text:s/>Sampter<text:s/>(1919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6-13<text:s/>12:44:11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Blessings<text:s/>After<text:s/>Eat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637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בָּרוּךְ<text:s/>אַתָּה<text:s/>יְיָ<text:s/>אֱלֹהֵֽינוּ<text:s/>מֶֽלֶךְ<text:s/>הָעוֹלָם<text:s/>הַזָּן<text:s/>אֶת<text:s/>הָעוֹלָם<text:s/>כֻּלּוֹ<text:s/>בְּטוּבוֹ<text:s/>בְּחֵן<text:s/>בְּחֶֽסֶד<text:s/>וּבְרַחֲמִים<text:s/>הוּא<text:s/>נֹתֵ֣ן<text:s/>לֶ֭חֶם<text:s/>לְכָל־בָּשָׂ֑ר<text:s/>כִּ֖י<text:s/>לְעוֹלָ֣ם<text:s/>חַסְדּֽו׃<text:s/></text:span><text:span text:style-name="T13_2">(תהלים<text:s/>קלו:כה)</text:span><text:span text:style-name="T13_3"><text:s/>וּבְטוּבוֹ<text:s/>הַגָּדוֹל<text:s/>תָּמִיד<text:s/>לֹא־חָֽסַר<text:s/>לָֽנוּ<text:s/>וְאַל<text:s/>יֶחְסַר־לָֽנוּ<text:s/>מָזוֹן<text:s/>לְעוֹלָם<text:s/>וָעֶד<text:s/>בַּעֲבוּר<text:s/>שְׁמוֹ<text:s/>הַגָּדוֹל<text:s/>כִּי<text:s/>הוּא<text:s/>זָן<text:s/>וּמְפַרְנֵס<text:s/>לַכֹּל<text:s/>וּמֵטִיב<text:s/>לַכֹּל<text:s/>וּמֵכִין<text:s/>מָזוֹן<text:s/>לְכָל־בְּרִיּוֹתָיו<text:s/>אֲשֶׁר<text:s/>בָּרָא.<text:s/>בָּרוּךְ<text:s/>אַתָּה<text:s/>יְיָ<text:s/>הַזָּן<text:s/>אֶת<text:s/>הַכֹּל</text:span><text:span text:style-name="T13_4">.<text:s/></text:span></text:p>
          </table:table-cell>
          <table:table-cell table:style-name="Cell12">
            <text:p text:style-name="P14"><text:span text:style-name="T14_1">Blessed<text:s/>art<text:s/>thou,<text:s/>O<text:s/>God<text:s/>our<text:s/>King,<text:s/>The<text:s/>Lord<text:s/>of<text:s/>every<text:s/>time<text:s/>and<text:s/>place.<text:s/>Who<text:s/>feedest<text:s/>every<text:s/>living<text:s/>thing<text:s/>With<text:s/>goodness,<text:s/>kindness,<text:s/>love<text:s/>and<text:s/>grace.<text:s/>He<text:s/>gives<text:s/>their<text:s/>bread<text:s/>to<text:s/>all<text:s/>that<text:s/>live<text:s/>Because<text:s/>his<text:s/>kindness<text:s/>lasts<text:s/>forever;<text:s/></text:span><text:span text:style-name="T14_2">(Psalms<text:s/>136:25)</text:span><text:span text:style-name="T14_3"><text:s/>Our<text:s/>food<text:s/>he<text:s/>gave<text:s/>us<text:s/>and<text:s/>will<text:s/>give<text:s/>With<text:s/>goodness<text:s/>that<text:s/>shall<text:s/>fail<text:s/>us<text:s/>never.<text:s/>He<text:s/>nourishes<text:s/>both<text:s/>great<text:s/>and<text:s/>small.<text:s/>Sustains<text:s/>and<text:s/>cares<text:s/>for<text:s/>every<text:s/>soul.<text:s/>For<text:s/>his<text:s/>great<text:s/>name's<text:s/>sake<text:s/>keeps<text:s/>us<text:s/>all:<text:s/>Blessed<text:s/>be<text:s/>God,<text:s/>who<text:s/>feeds<text:s/>the<text:s/>whole.<text:s/></text:span></text:p>
          </table:table-cell>
        </table:table-row>
      </table:table>
      <text:p text:style-name="P15"><text:span text:style-name="T15_1"><draw:rect svg:x="0cm" svg:y="0cm" svg:width="16.51cm" svg:height="0.053cm" draw:style-name="FR1" text:anchor-type="as-char" draw:z-index="0"/></text:span></text:p>
      <text:p text:style-name="P16"><text:span text:style-name="T16_1">This<text:s/>rhyming<text:s/>translation<text:s/>for<text:s/>the<text:s/>Birkat<text:s/>haMazon<text:s/>(blessing<text:s/>after<text:s/>eating<text:s/>a<text:s/>meal<text:s/>with<text:s/>bread)<text:s/>was<text:s/>written<text:s/>by<text:s/>Jessie<text:s/>Ethel<text:s/>Sampter<text:s/>and<text:s/>published<text:s/>in<text:s/>her<text:s/></text:span><text:span text:style-name="T16_2">Around<text:s/>the<text:s/>Year<text:s/>in<text:s/>Rhymes<text:s/>for<text:s/>the<text:s/>Jewish<text:s/>Child</text:span><text:span text:style-name="T16_3"><text:s/>(1920),<text:s/>p.<text:s/>86.<text:s/></text:span></text:p>
      <text:h text:style-name="P17" text:outline-level="3"><text:span text:style-name="T17_1">Source(s)</text:span></text:h>
      <text:p text:style-name="P18"><text:span text:style-name="T18_1">[advanced_iframe<text:s/>securitykey="be1d939e6a1b36109171c7d5503b34cf9147aa7b"<text:s/>enable_external_height_workaround="true"<text:s/>src="https://archive.org/stream/aroundyearinrhy00sampgoog/aroundyearinrhy00sampgoog#page/n91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בִּרְכָּת הַזָּן אֶת הַכֹּל | Grace After Meals (for Children), a rhyming translation by Jessie Ethel Sampter (1919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