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2cm" fo:margin-left="0.053cm" style:writing-mode="lr-tb"/>
    </style:style>
    <style:style style:name="Column3" style:family="table-column">
      <style:table-column-properties style:column-width="2.715cm"/>
    </style:style>
    <style:style style:name="Column4" style:family="table-column">
      <style:table-column-properties style:column-width="10.229cm"/>
    </style:style>
    <style:style style:name="Column5" style:family="table-column">
      <style:table-column-properties style:column-width="3.4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 style:parent-style-name="instruction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none"/>
    </style:style>
    <style:style style:name="T20_2" style:family="text">
      <style:text-properties fo:language="he" fo:language-asian="he" fo:language-complex="he" fo:country-complex="IL"/>
    </style:style>
    <style:style style:name="T20_3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>
      <style:text-properties fo:font-style="italic" style:font-style-asian="italic" style:font-style-complex="italic"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 style:parent-style-name="citation">
      <style:text-properties fo:language="he" fo:language-asian="he" fo:language-complex="none"/>
    </style:style>
    <style:style style:name="T26_3" style:family="text" style:parent-style-name="citation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 style:parent-style-name="citation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font-style="italic" style:font-style-asian="italic" style:font-style-complex="italic"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Graduation<text:s/>Blessing,<text:s/>by<text:s/>Rabbi<text:s/>Dr.<text:s/>Laura<text:s/>Duhan-Kaplan<text:s/>(20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aura<text:s/>Duhan-Kapl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9<text:s/>10:36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  <table:table-cell table:style-name="Cell11">
              <text:p text:style-name="P13"><text:span text:style-name="T13_1">Transliteration<text:s/>(Romanized<text:s/>Hebrew)</text:span></text:p>
            </table:table-cell>
          </table:table-row>
        </table:table-header-rows>
        <table:table-row table:style-name="Row6">
          <table:table-cell table:style-name="Cell12">
            <text:p text:style-name="P14"/>
          </table:table-cell>
          <table:table-cell table:style-name="Cell13">
            <text:p text:style-name="P15"><text:span text:style-name="T15_1">To<text:s/>graduates:</text:span></text:p>
          </table:table-cell>
          <table:table-cell table:style-name="Cell14">
            <text:p text:style-name="P16"/>
          </table:table-cell>
        </table:table-row>
        <table:table-row table:style-name="Row7">
          <table:table-cell table:style-name="Cell15">
            <text:p text:style-name="P17"><text:span text:style-name="T17_1"> <text:s/> <text:s/></text:span><text:span text:style-name="T17_2">צֵא<text:s/>וּלְמָד</text:span><text:span text:style-name="T17_3"><text:s/></text:span></text:p>
          </table:table-cell>
          <table:table-cell table:style-name="Cell16">
            <text:p text:style-name="P18"><text:span text:style-name="T18_1">Two<text:s/>words<text:s/>in<text:s/>Hebrew:<text:s/> <text:s/>"Go<text:s/>forth<text:s/>and<text:s/>learn!"<text:s/></text:span></text:p>
          </table:table-cell>
          <table:table-cell table:style-name="Cell17">
            <text:p text:style-name="P19"><text:span text:style-name="T19_1"> <text:s/> <text:s/>Tsei<text:s/>u’l’mad<text:s/></text:span></text:p>
          </table:table-cell>
        </table:table-row>
        <table:table-row table:style-name="Row8">
          <table:table-cell table:style-name="Cell18">
            <text:p text:style-name="P20"><text:span text:style-name="T20_1"> <text:s/> <text:s/></text:span><text:span text:style-name="T20_2">תָּא<text:s/>חֲזֵי</text:span><text:span text:style-name="T20_3"><text:s/></text:span></text:p>
          </table:table-cell>
          <table:table-cell table:style-name="Cell19">
            <text:p text:style-name="P21"><text:span text:style-name="T21_1">And<text:s/>two<text:s/>words<text:s/>in<text:s/>Aramaic:<text:s/> <text:s/>"Come<text:s/>in<text:s/>and<text:s/>discern!"<text:s/>—<text:s/> <text:s/></text:span><text:span text:style-name="T21_2">In<text:s/>all<text:s/>your<text:s/>comings<text:s/>and<text:s/>in<text:s/>all<text:s/>your<text:s/>goings<text:s/>In<text:s/>all<text:s/>your<text:s/>learning<text:s/>and<text:s/>in<text:s/>all<text:s/>your<text:s/>discerning</text:span></text:p>
          </table:table-cell>
          <table:table-cell table:style-name="Cell20">
            <text:p text:style-name="P22"><text:span text:style-name="T22_1"> <text:s/>Ta<text:s/>ḥazei<text:s/></text:span></text:p>
          </table:table-cell>
        </table:table-row>
        <table:table-row table:style-name="Row9">
          <table:table-cell table:style-name="Cell21">
            <text:p text:style-name="P23"><text:span text:style-name="T23_1">יְבָרֶכְךָ<text:s/>ה׳<text:s/>וְישְמְרֶךָ<text:s/></text:span><text:span text:style-name="T23_2">(במדבר<text:s/>ו:כד</text:span><text:span text:style-name="T23_3">)</text:span></text:p>
          </table:table-cell>
          <table:table-cell table:style-name="Cell22">
            <text:p text:style-name="P24"><text:span text:style-name="T24_1">May<text:s/>the<text:s/>Holy<text:s/>One<text:s/>bless<text:s/>you<text:s/>and<text:s/>hold<text:s/>you<text:s/>precious<text:s/></text:span><text:span text:style-name="T24_2">(Numbers<text:s/>6:24)</text:span></text:p>
          </table:table-cell>
          <table:table-cell table:style-name="Cell23">
            <text:p text:style-name="P25"><text:span text:style-name="T25_1">Yivarekheka<text:s/>Adonai<text:s/>v’yishmerekha<text:s/></text:span></text:p>
          </table:table-cell>
        </table:table-row>
        <table:table-row table:style-name="Row10">
          <table:table-cell table:style-name="Cell24">
            <text:p text:style-name="P26"><text:span text:style-name="T26_1">יָאֵר<text:s/>ה׳<text:s/>פָּנָיו<text:s/>אֵלֶיךָ<text:s/>וִיחֻנֶךָּ<text:s/></text:span><text:span text:style-name="T26_2">(במדבר<text:s/>ו:כה</text:span><text:span text:style-name="T26_3">)</text:span></text:p>
          </table:table-cell>
          <table:table-cell table:style-name="Cell25">
            <text:p text:style-name="P27"><text:span text:style-name="T27_1">May<text:s/>the<text:s/>Holy<text:s/>One’s<text:s/>presence<text:s/>shine<text:s/>through<text:s/>you<text:s/>and<text:s/>fill<text:s/>you<text:s/>with<text:s/>grace<text:s/></text:span><text:span text:style-name="T27_2">(Numbers<text:s/>6:25)</text:span></text:p>
          </table:table-cell>
          <table:table-cell table:style-name="Cell26">
            <text:p text:style-name="P28"><text:span text:style-name="T28_1">Ya’er<text:s/>Adonai<text:s/>panav<text:s/>elekha<text:s/>v’y’khunekha<text:s/></text:span></text:p>
          </table:table-cell>
        </table:table-row>
        <table:table-row table:style-name="Row11">
          <table:table-cell table:style-name="Cell27">
            <text:p text:style-name="P29"><text:span text:style-name="T29_1">יִשָׂא<text:s/>ה׳<text:s/>פָּנָיו<text:s/>אֵלֶיךָ<text:s/>וְיָשֵׂם<text:s/>לְךָ<text:s/>שָׁלוֹם<text:s/></text:span><text:span text:style-name="T29_2">(במדבר<text:s/>ו:כו</text:span><text:span text:style-name="T29_3">)</text:span></text:p>
          </table:table-cell>
          <table:table-cell table:style-name="Cell28">
            <text:p text:style-name="P30"><text:span text:style-name="T30_1">May<text:s/>the<text:s/>Holy<text:s/>One<text:s/>look<text:s/>towards<text:s/>you,<text:s/>and<text:s/>set<text:s/>you<text:s/>on<text:s/>a<text:s/>path<text:s/>of<text:s/>peace.<text:s/></text:span><text:span text:style-name="T30_2">(Numbers<text:s/>6:26)</text:span></text:p>
          </table:table-cell>
          <table:table-cell table:style-name="Cell29">
            <text:p text:style-name="P31"><text:span text:style-name="T31_1">Yisa<text:s/>Adonai<text:s/>panav<text:s/>elekha<text:s/>v’yasem<text:s/>l’kha<text:s/>shalom<text:s/></text:span></text:p>
          </table:table-cell>
        </table:table-row>
        <table:table-row table:style-name="Row12">
          <table:table-cell table:style-name="Cell30">
            <text:p text:style-name="P32"/>
          </table:table-cell>
          <table:table-cell table:style-name="Cell31">
            <text:p text:style-name="P33"><text:span text:style-name="T33_1">Go,<text:s/>and<text:s/>be<text:s/>a<text:s/>blessing!</text:span></text:p>
          </table:table-cell>
          <table:table-cell table:style-name="Cell32">
            <text:p text:style-name="P34"/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his<text:s/>Graduation<text:s/>Blessing<text:s/>by<text:s/>Rabbi<text:s/>Dr.<text:s/>Laura<text:s/>Duhan-Kaplan<text:s/>was<text:s/>written<text:s/>for<text:s/>Convocation<text:s/>2017<text:s/>at<text:s/>the<text:s/>Vancouver<text:s/>School<text:s/>of<text:s/>Theology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Graduation Blessing, by Rabbi Dr. Laura Duhan-Kaplan (20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