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89cm"/>
    </style:style>
    <style:style style:name="Column4" style:family="table-column">
      <style:table-column-properties style:column-width="13.6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Great<text:s/>Arbiter<text:s/>of<text:s/>human<text:s/>fate!<text:s/>–<text:s/>a<text:s/>hymn<text:s/>for<text:s/>Ḥanukkah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4<text:s/>09:56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reat<text:s/>Arbiter<text:s/>of<text:s/>human<text:s/>fate!<text:s/>Whose<text:s/>glory<text:s/>ne'er<text:s/>decays;<text:s/>To<text:s/>thee<text:s/>alone<text:s/>we<text:s/>dedicate,<text:s/>The<text:s/>song<text:s/>and<text:s/>soul<text:s/>of<text:s/>prais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y<text:s/>presence<text:s/>Judah's<text:s/>host<text:s/>inspired,<text:s/>On<text:s/>danger's<text:s/>post<text:s/>to<text:s/>rush;<text:s/>By<text:s/>thee<text:s/>the<text:s/>Maccabee<text:s/>was<text:s/>fired,<text:s/>Idolatry<text:s/>to<text:s/>crus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mid<text:s/>the<text:s/>ruins<text:s/>of<text:s/>their<text:s/>land,<text:s/>(In<text:s/>Salem's<text:s/>sad<text:s/>decline,)<text:s/>Stood<text:s/>forth<text:s/>a<text:s/>brave<text:s/>but<text:s/>scanty<text:s/>band,<text:s/>To<text:s/>battle<text:s/>for<text:s/>their<text:s/>shrin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n<text:s/>bitterness<text:s/>of<text:s/>soul<text:s/>they<text:s/>wept,<text:s/>Without<text:s/>the<text:s/>temple-wall;<text:s/>For<text:s/>weeds<text:s/>around<text:s/>its<text:s/>courts<text:s/>had<text:s/>crept,<text:s/>And<text:s/>foes<text:s/>its<text:s/>priests<text:s/>inthra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Not<text:s/>long<text:s/>to<text:s/>vain<text:s/>regrets<text:s/>they<text:s/>yield,<text:s/>But<text:s/>for<text:s/>their<text:s/>cherished<text:s/>fane,<text:s/>Nerved<text:s/>by<text:s/>true<text:s/>faith<text:s/>they<text:s/>take<text:s/>the<text:s/>field,<text:s/>And<text:s/>victory<text:s/>obtai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ut<text:s/>whose<text:s/>the<text:s/>power,<text:s/>whose<text:s/>the<text:s/>hand,<text:s/>Which<text:s/>thus<text:s/>to<text:s/>triumph<text:s/>led,<text:s/>That<text:s/>slender<text:s/>but<text:s/>heroic<text:s/>band,<text:s/>From<text:s/>which<text:s/>blasphemers<text:s/>fled?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'Twas<text:s/>thine,<text:s/>oh<text:s/>everlasting<text:s/>king,<text:s/>And<text:s/>universal<text:s/>Lord!<text:s/>Whose<text:s/>wonder<text:s/>still<text:s/>thy<text:s/>servants<text:s/>sing,<text:s/>Whose<text:s/>mercies<text:s/>they<text:s/>recor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e<text:s/>priest<text:s/>of<text:s/>God<text:s/>his<text:s/>robe<text:s/>resumed,<text:s/>When<text:s/>Israel's<text:s/>warlike<text:s/>guide<text:s/>The<text:s/>sanctuary's<text:s/>lamp<text:s/>relumed,<text:s/>Its<text:s/>altar<text:s/>purified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h!<text:s/>thus<text:s/>shall<text:s/>mercy's<text:s/>hand<text:s/>delight<text:s/>To<text:s/>cleanse<text:s/>the<text:s/>blemished<text:s/>heart;<text:s/>Rekindle<text:s/>virtue's<text:s/>waning<text:s/>light,<text:s/>And<text:s/>peace<text:s/>and<text:s/>truth<text:s/>impart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Great<text:s/>Arbiter<text:s/>of<text:s/>human<text:s/>fate!"<text:s/>by<text:s/>Penina<text:s/>Moïse,<text:s/>published<text:s/>in<text:s/>1842,<text:s/>appears<text:s/>under<text:s/>the<text:s/>subject<text:s/>"Feast<text:s/>of<text:s/>Dedication<text:s/>(Hanuccah)"<text:s/>as<text:s/>Hymn<text:s/>66<text:s/>in<text:s/></text:span><text:span text:style-name="T32_2"><text:a xlink:type="simple" xlink:href="file:///?p=39305"><text:span text:style-name="T32_3">Hymns<text:s/>Written<text:s/>for<text:s/>the<text:s/>Service<text:s/>of<text:s/>the<text:s/>Hebrew<text:s/>Congregation<text:s/>Beth<text:s/>Elohim,<text:s/>South<text:s/>Carolina</text:span></text:a></text:span><text:span text:style-name="T32_4"><text:s/>(Penina<text:s/>Moïse<text:s/>et<text:s/>al.,<text:s/>Ḳ.Ḳ.<text:s/>Beth<text:s/>Elohim,<text:s/>1842),<text:s/>pp.<text:s/>69-70.<text:s/>--Aharon<text:s/>Varady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reat Arbiter of human fate! – a hymn for Ḥanukkah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