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6cm" fo:margin-left="0.067cm" style:writing-mode="lr-tb"/>
    </style:style>
    <style:style style:name="Column3" style:family="table-column">
      <style:table-column-properties style:column-width="4.313cm"/>
    </style:style>
    <style:style style:name="Column4" style:family="table-column">
      <style:table-column-properties style:column-width="3.835cm"/>
    </style:style>
    <style:style style:name="Column5" style:family="table-column">
      <style:table-column-properties style:column-width="4.404cm"/>
    </style:style>
    <style:style style:name="Column6" style:family="table-column">
      <style:table-column-properties style:column-width="3.8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u" fo:language-asian="hu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u" fo:language-asian="hu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u" fo:language-asian="hu" fo:language-complex="none"/>
    </style:style>
    <style:style style:name="T35_2" style:family="text">
      <style:text-properties fo:font-style="italic" style:font-style-asian="italic" style:font-style-complex="italic" fo:language="hu" fo:language-asian="hu" fo:language-complex="none"/>
    </style:style>
    <style:style style:name="T35_3" style:family="text">
      <style:text-properties fo:language="hu" fo:language-asian="hu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T37_2" style:family="text">
      <style:text-properties fo:font-style="italic" style:font-style-asian="italic" style:font-style-complex="italic" fo:language="de" fo:language-asian="de" fo:language-complex="none"/>
    </style:style>
    <style:style style:name="T37_3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0_4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Normal"/>
    <style:style style:name="T43_1" style:family="text"/>
  </office:automatic-styles>
  <office:body>
    <office:text>
      <text:h text:style-name="P1" text:outline-level="1"><text:span text:style-name="T1_1">Gyermekek<text:s/>üdvéért<text:s/>|<text:s/>Gebet<text:s/>für<text:s/>das<text:s/>Heil<text:s/>des<text:s/>Kindes<text:s/>|<text:s/>Prayer<text:s/>for<text:s/>the<text:s/>well-being<text:s/>of<text:s/>children,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25<text:s/>12:50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7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Magyar,<text:s/>1897)</text:span></text:p>
            </table:table-cell>
            <table:table-cell table:style-name="Cell10">
              <text:p text:style-name="P12"><text:span text:style-name="T12_1">Translation<text:s/>of<text:s/>Magyar<text:s/>(English)</text:span></text:p>
            </table:table-cell>
            <table:table-cell table:style-name="Cell11">
              <text:p text:style-name="P13"><text:span text:style-name="T13_1">Source<text:s/>(German,<text:s/>1907)</text:span></text:p>
            </table:table-cell>
            <table:table-cell table:style-name="Cell12">
              <text:p text:style-name="P14"><text:span text:style-name="T14_1">Translation<text:s/>of<text:s/>Germa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Hozzád<text:s/>fordulok<text:s/>Istenem!<text:s/>az<text:s/>én<text:s/>imáim<text:s/>legforróbb<text:s/>sóhajával.<text:s/>Nagy<text:s/>kincseket<text:s/>adtál<text:s/>énnekem,<text:s/>őrizem<text:s/>őket,<text:s/>mint<text:s/>a<text:s/>szememnek<text:s/>fényét,<text:s/>és<text:s/>bennük,<text:s/>és<text:s/>velük<text:s/>vagyok<text:s/>én<text:s/>boldog.<text:s/>Gyönge<text:s/>karom<text:s/>van<text:s/>énnekem,<text:s/>hanem<text:s/>te<text:s/>tudod<text:s/>Istenem!<text:s/>hogy<text:s/>milyen<text:s/>rettegéssel<text:s/>féltem<text:s/>én<text:s/>ezeket<text:s/>az<text:s/>én<text:s/>javaimat,<text:s/>és<text:s/>milyen<text:s/>harczot<text:s/>tudnék<text:s/>állani,<text:s/>ha<text:s/>életem<text:s/>árán<text:s/>is,<text:s/>vihartól<text:s/>és<text:s/>vésztől<text:s/>megvédhetnem<text:s/>őket.<text:s/></text:span></text:p>
          </table:table-cell>
          <table:table-cell table:style-name="Cell14">
            <text:p text:style-name="P16"><text:span text:style-name="T16_1">I<text:s/>turn<text:s/>to<text:s/>you,<text:s/>my<text:s/>God,<text:s/>with<text:s/>the<text:s/>most<text:s/>ardent<text:s/>sigh<text:s/>of<text:s/>my<text:s/>prayers.<text:s/>You<text:s/>have<text:s/>given<text:s/>me<text:s/>great<text:s/>treasures,<text:s/>I<text:s/>keep<text:s/>them<text:s/>as<text:s/>the<text:s/>light<text:s/>of<text:s/>my<text:s/>eyes,<text:s/>and<text:s/>in<text:s/>them<text:s/>and<text:s/>with<text:s/>them<text:s/>I<text:s/>am<text:s/>happy.<text:s/>I<text:s/>have<text:s/>a<text:s/>weak<text:s/>arm,<text:s/>but<text:s/>you<text:s/>know,<text:s/>O<text:s/>God,<text:s/>with<text:s/>what<text:s/>terror<text:s/>I<text:s/>have<text:s/>worried<text:s/>about<text:s/>these<text:s/>my<text:s/>possessions,<text:s/>and<text:s/>what<text:s/>a<text:s/>battle<text:s/>I<text:s/>would<text:s/>put-up,<text:s/>if<text:s/>I<text:s/>could<text:s/>defend<text:s/>them<text:s/>from<text:s/>storm<text:s/>and<text:s/>tempest,<text:s/>even<text:s/>at<text:s/>the<text:s/>cost<text:s/>of<text:s/>my<text:s/>life.<text:s/></text:span></text:p>
          </table:table-cell>
          <table:table-cell table:style-name="Cell15">
            <text:p text:style-name="P17"><text:span text:style-name="T17_1">An<text:s/>Dich<text:s/>wende<text:s/>ich<text:s/>mich,<text:s/>mein<text:s/>Gott!<text:s/>mit<text:s/>meinen<text:s/>heissesten,<text:s/>innigsten<text:s/>Gebeten.<text:s/>Grosse<text:s/>Schätze<text:s/>hast<text:s/>Du<text:s/>mir<text:s/>gegeben,<text:s/>wie<text:s/>meiner<text:s/>Augen<text:s/>Licht<text:s/>behüte<text:s/>ich<text:s/>sie,<text:s/>und<text:s/>mit,<text:s/>und<text:s/>in<text:s/>ihnen<text:s/>finde<text:s/>ich<text:s/>mein<text:s/>Glück.<text:s/>Schwach<text:s/>sind<text:s/>meine<text:s/>Arme,<text:s/>doch<text:s/>Du<text:s/>weisst<text:s/>es<text:s/>mein<text:s/>Gott!<text:s/>mit<text:s/>welch<text:s/>zitternder<text:s/>Angst<text:s/>ich<text:s/>diese<text:s/>meine<text:s/>Kostbarkeiten<text:s/>behüte,<text:s/>und<text:s/>welche<text:s/>Kämpfe<text:s/>ich<text:s/>selbst<text:s/>um<text:s/>den<text:s/>Preis<text:s/>meines<text:s/>Lebens<text:s/>bestehen<text:s/>würde,<text:s/>wenn<text:s/>ich<text:s/>sie<text:s/>vor<text:s/>Stürmen<text:s/>und<text:s/>Gefahren<text:s/>erretten<text:s/>könnte.<text:s/></text:span></text:p>
          </table:table-cell>
          <table:table-cell table:style-name="Cell16">
            <text:p text:style-name="P18"><text:span text:style-name="T18_1">To<text:s/>you,<text:s/>my<text:s/>God,<text:s/>I<text:s/>turn<text:s/>with<text:s/>my<text:s/>most<text:s/>fervent,<text:s/>intimate<text:s/>prayers.<text:s/>Great<text:s/>treasures<text:s/>you<text:s/>have<text:s/>given<text:s/>me,<text:s/>like<text:s/>the<text:s/>light<text:s/>of<text:s/>my<text:s/>eyes<text:s/>I<text:s/>guard<text:s/>them,<text:s/>and<text:s/>with<text:s/>them<text:s/>and<text:s/>in<text:s/>them<text:s/>I<text:s/>find<text:s/>my<text:s/>happiness.<text:s/>Weak<text:s/>are<text:s/>my<text:s/>arms,<text:s/>but<text:s/>you<text:s/>know<text:s/>it<text:s/>my<text:s/>God!<text:s/>with<text:s/>what<text:s/>trembling<text:s/>fear<text:s/>I<text:s/>guard<text:s/>these<text:s/>my<text:s/>treasures,<text:s/>and<text:s/>what<text:s/>struggles<text:s/>I<text:s/>would<text:s/>endure<text:s/>even<text:s/>at<text:s/>the<text:s/>cost<text:s/>of<text:s/>my<text:s/>life,<text:s/>if<text:s/>I<text:s/>could<text:s/>save<text:s/>them<text:s/>from<text:s/>storms<text:s/>and<text:s/>dangers.<text:s/></text:span></text:p>
          </table:table-cell>
        </table:table-row>
        <table:table-row table:style-name="Row7">
          <table:table-cell table:style-name="Cell17">
            <text:p text:style-name="P19"><text:span text:style-name="T19_1">A<text:s/>gyermekeimet<text:s/>ajánlom<text:s/>uram!<text:s/>Istenem!<text:s/>a<text:s/>te<text:s/>kegyelmedbe<text:s/>—<text:s/>a<text:s/>gyermekeim<text:s/>az<text:s/>én<text:s/>szivemnek<text:s/>drágaságos<text:s/>kincsei.<text:s/>De<text:s/>mit<text:s/>érnek<text:s/>az<text:s/>én<text:s/>óhajaim,<text:s/>az<text:s/>én<text:s/>küzdelmeim,<text:s/>az<text:s/>én<text:s/>föltevéseim,<text:s/>az<text:s/>én<text:s/>védelmükben<text:s/>való<text:s/>bátorságom,<text:s/>az<text:s/>én<text:s/>érettük<text:s/>való<text:s/>rettegésem,<text:s/>ha<text:s/>te<text:s/>jóságos<text:s/>Istenem!<text:s/>másképpen<text:s/>végeztél<text:s/>volna<text:s/>az<text:s/>ö<text:s/>jövendőjükről,<text:s/>mint<text:s/>ahogyan<text:s/>én<text:s/>azt<text:s/>hivő<text:s/>szívvel<text:s/>megálmodtam?<text:s/>Akkor<text:s/>hiuságos<text:s/>volna<text:s/>az<text:s/>én<text:s/>törekvésem<text:s/>és<text:s/>czéltálán<text:s/>az<text:s/>én<text:s/>egész<text:s/>életem.<text:s/></text:span></text:p>
          </table:table-cell>
          <table:table-cell table:style-name="Cell18">
            <text:p text:style-name="P20"><text:span text:style-name="T20_1">I<text:s/>commend<text:s/>my<text:s/>children,<text:s/>my<text:s/>lord!<text:s/>O<text:s/>God,<text:s/>into<text:s/>your<text:s/>mercy<text:s/>—<text:s/>my<text:s/>children<text:s/>are<text:s/>the<text:s/>precious<text:s/>treasures<text:s/>of<text:s/>my<text:s/>heart.<text:s/>But<text:s/>what<text:s/>are<text:s/>my<text:s/>desires,<text:s/>my<text:s/>struggles,<text:s/>my<text:s/>assumptions,<text:s/>my<text:s/>courage<text:s/>in<text:s/>their<text:s/>defence,<text:s/>my<text:s/>fears<text:s/>for<text:s/>them,<text:s/>worth,<text:s/>if<text:s/>you,<text:s/>good<text:s/>God,<text:s/>had<text:s/>decided<text:s/>their<text:s/>future<text:s/>in<text:s/>a<text:s/>different<text:s/>way<text:s/>from<text:s/>what<text:s/>I<text:s/>had<text:s/>dreamed<text:s/>of<text:s/>with<text:s/>a<text:s/>believing<text:s/>heart?<text:s/>Then<text:s/>would<text:s/>my<text:s/>endeavour<text:s/>and<text:s/>my<text:s/>whole<text:s/>life<text:s/>have<text:s/>been<text:s/>vain.<text:s/></text:span></text:p>
          </table:table-cell>
          <table:table-cell table:style-name="Cell19">
            <text:p text:style-name="P21"><text:span text:style-name="T21_1">Meine<text:s/>Kinder<text:s/>empfehle<text:s/>ich<text:s/>Deiner<text:s/>Gnade,<text:s/>mein<text:s/>Gott<text:s/>und<text:s/>Herr!<text:s/>—<text:s/>meine<text:s/>Kinder,<text:s/>die<text:s/>kostbarsten<text:s/>Schätze<text:s/>meines<text:s/>Herzens.<text:s/>Doch<text:s/>was<text:s/>nützen<text:s/>meine<text:s/>Wünsche,<text:s/>meine<text:s/>Kämpfe,<text:s/>meine<text:s/>Vorsätze,<text:s/>mein<text:s/>Mut,<text:s/>wenn<text:s/>es<text:s/>gilt<text:s/>sie<text:s/>zu<text:s/>beschützen,<text:s/>—<text:s/>meine<text:s/>Angst<text:s/>um<text:s/>sie,<text:s/>wenn<text:s/>Du,<text:s/>mein<text:s/>gütiger<text:s/>Schöpfer!<text:s/>über<text:s/>ihre<text:s/>Zukunft<text:s/>anders<text:s/>verfügt<text:s/>hättest,<text:s/>als<text:s/>wie<text:s/>ich<text:s/>es<text:s/>mit<text:s/>gläubigem<text:s/>Herzen<text:s/>erträumte?<text:s/>Nichtig<text:s/>und<text:s/>eitel<text:s/>wäre<text:s/>dann<text:s/>mein<text:s/>Streben,<text:s/>und<text:s/>zwecklos<text:s/>mein<text:s/>ganzes<text:s/>Leben.<text:s/></text:span></text:p>
          </table:table-cell>
          <table:table-cell table:style-name="Cell20">
            <text:p text:style-name="P22"><text:span text:style-name="T22_1">My<text:s/>children<text:s/>I<text:s/>commend<text:s/>to<text:s/>your<text:s/>mercy,<text:s/>my<text:s/>God<text:s/>and<text:s/>Lord!<text:s/>—<text:s/>my<text:s/>children,<text:s/>the<text:s/>most<text:s/>precious<text:s/>treasures<text:s/>of<text:s/>my<text:s/>heart.<text:s/>But<text:s/>what<text:s/>use<text:s/>are<text:s/>my<text:s/>wishes,<text:s/>my<text:s/>struggles,<text:s/>my<text:s/>resolutions,<text:s/>my<text:s/>courage,<text:s/>when<text:s/>it<text:s/>is<text:s/>necessary<text:s/>to<text:s/>protect<text:s/>them,<text:s/>—<text:s/>my<text:s/>fear<text:s/>for<text:s/>them,<text:s/>if<text:s/>you,<text:s/>my<text:s/>kind<text:s/>Creator!<text:s/>would<text:s/>have<text:s/>decreed<text:s/>for<text:s/>their<text:s/>future<text:s/>differently<text:s/>than<text:s/>I<text:s/>dreamed<text:s/>with<text:s/>a<text:s/>believing<text:s/>heart?<text:s/>Then<text:s/>my<text:s/>striving<text:s/>would<text:s/>be<text:s/>futile<text:s/>and<text:s/>vain,<text:s/>and<text:s/>my<text:s/>whole<text:s/>life<text:s/>useless.<text:s/></text:span></text:p>
          </table:table-cell>
        </table:table-row>
        <table:table-row table:style-name="Row8">
          <table:table-cell table:style-name="Cell21">
            <text:p text:style-name="P23"><text:span text:style-name="T23_1">Oh<text:s/>légy<text:s/>az<text:s/>én<text:s/>segítségemre<text:s/>nagy<text:s/>munkámban,<text:s/>magasztos<text:s/>hivatásomban!<text:s/>Váltsad<text:s/>be<text:s/>boldog<text:s/>valóra<text:s/>éjszakáim<text:s/>gyakori<text:s/>álmodásait,<text:s/>imáim<text:s/>sejtelmes<text:s/>kivánságait!<text:s/>Ne<text:s/>ejtsed<text:s/>el<text:s/>a<text:s/>terveimet<text:s/>ővelük,<text:s/>amidőn<text:s/>halálom<text:s/>napjáig<text:s/>szerencsésnek,<text:s/>boldognak,<text:s/>megelégedettnek<text:s/>szeretném<text:s/>őket<text:s/>látni,<text:s/>—<text:s/>és<text:s/>akkor<text:s/>is<text:s/>majd,<text:s/>ha<text:s/>én<text:s/>már<text:s/>nem<text:s/>leszek,<text:s/>onnan<text:s/>a<text:s/>túlvilágból<text:s/>hadd<text:s/>lássam<text:s/>okét,<text:s/>és<text:s/>a<text:s/>házaikat<text:s/>a<text:s/>földi<text:s/>üdvösségnek<text:s/>napfényétől<text:s/>megaranyozott<text:s/>boldogságban.<text:s/></text:span></text:p>
          </table:table-cell>
          <table:table-cell table:style-name="Cell22">
            <text:p text:style-name="P24"><text:span text:style-name="T24_1">O<text:s/>be<text:s/>my<text:s/>help<text:s/>in<text:s/>my<text:s/>great<text:s/>work,<text:s/>in<text:s/>my<text:s/>lofty<text:s/>calling!<text:s/>Turn<text:s/>into<text:s/>happy<text:s/>reality<text:s/>the<text:s/>frequent<text:s/>dreams<text:s/>of<text:s/>my<text:s/>nights,<text:s/>the<text:s/>mysterious<text:s/>desires<text:s/>of<text:s/>my<text:s/>prayers.<text:s/>You<text:s/>shall<text:s/>not<text:s/>frustrate<text:s/>my<text:s/>plans<text:s/>for<text:s/>them,<text:s/>while<text:s/>I<text:s/>wish<text:s/>to<text:s/>see<text:s/>them<text:s/>happy,<text:s/>contented,<text:s/>and<text:s/>happy<text:s/>till<text:s/>the<text:s/>day<text:s/>of<text:s/>my<text:s/>death,<text:s/>—<text:s/>and<text:s/>even<text:s/>when<text:s/>I<text:s/>am<text:s/>gone,<text:s/>let<text:s/>me<text:s/>see<text:s/>from<text:s/>thence<text:s/>in<text:s/>the<text:s/>hereafter<text:s/>their<text:s/>cause,<text:s/>and<text:s/>their<text:s/>homes<text:s/>in<text:s/>the<text:s/>gilded<text:s/>bliss<text:s/>of<text:s/>earthly<text:s/>salvation.<text:s/></text:span></text:p>
          </table:table-cell>
          <table:table-cell table:style-name="Cell23">
            <text:p text:style-name="P25"><text:span text:style-name="T25_1">Oh<text:s/>stehe<text:s/>mir<text:s/>bei<text:s/>in<text:s/>meiner<text:s/>grossen<text:s/>Aufgabe,<text:s/>bei<text:s/>meinem<text:s/>erhabenem<text:s/>Berufe!<text:s/>Oh<text:s/>lasse<text:s/>zur<text:s/>glücklichen<text:s/>Wahrheit<text:s/>werden<text:s/>die<text:s/>häufigen<text:s/>Träume<text:s/>meiner<text:s/>Nächte,<text:s/>meine<text:s/>ahnungsvollen<text:s/>Gebete!<text:s/>Verhindere<text:s/>nicht<text:s/>meine<text:s/>Pläne,<text:s/>wenn<text:s/>ich<text:s/>sie<text:s/>bis<text:s/>zur<text:s/>Stunde<text:s/>meines<text:s/>Todes<text:s/>glücklich<text:s/>und<text:s/>zufrieden<text:s/>sehen<text:s/>möchte,<text:s/>und<text:s/>selbst<text:s/>dann,<text:s/>wenn<text:s/>ich<text:s/>nicht<text:s/>mehr<text:s/>bin,<text:s/>oh<text:s/>lasse<text:s/>es<text:s/>mich<text:s/>noch<text:s/>vom<text:s/>Jenseits<text:s/>erschauen,<text:s/>dass<text:s/>ihr<text:s/>Heim<text:s/>in<text:s/>den<text:s/>goldenen<text:s/>Sonnenstrahlen<text:s/>der<text:s/>irdischen<text:s/>Seligkeit<text:s/>des<text:s/>Glückes<text:s/>leuchtet.<text:s/></text:span></text:p>
          </table:table-cell>
          <table:table-cell table:style-name="Cell24">
            <text:p text:style-name="P26"><text:span text:style-name="T26_1">Oh<text:s/>help<text:s/>me<text:s/>in<text:s/>my<text:s/>great<text:s/>task,<text:s/>in<text:s/>my<text:s/>sublime<text:s/>profession!<text:s/>Oh<text:s/>let<text:s/>the<text:s/>frequent<text:s/>dreams<text:s/>of<text:s/>my<text:s/>nights,<text:s/>my<text:s/>foreboding<text:s/>prayers<text:s/>become<text:s/>a<text:s/>happy<text:s/>truth!<text:s/>Do<text:s/>not<text:s/>hinder<text:s/>my<text:s/>plans,<text:s/>if<text:s/>I<text:s/>want<text:s/>to<text:s/>see<text:s/>them<text:s/>happy<text:s/>and<text:s/>satisfied<text:s/>until<text:s/>the<text:s/>hour<text:s/>of<text:s/>my<text:s/>death,<text:s/>and<text:s/>even<text:s/>then,<text:s/>when<text:s/>I<text:s/>am<text:s/>no<text:s/>more,<text:s/>oh<text:s/>let<text:s/>it<text:s/>still<text:s/>be<text:s/>seen<text:s/>by<text:s/>me<text:s/>from<text:s/>the<text:s/>hereafter<text:s/>that<text:s/>their<text:s/>home<text:s/>shines<text:s/>in<text:s/>the<text:s/>golden<text:s/>sunbeams<text:s/>of<text:s/>the<text:s/>earthly<text:s/>bliss<text:s/>of<text:s/>happiness.<text:s/></text:span></text:p>
          </table:table-cell>
        </table:table-row>
        <table:table-row table:style-name="Row9">
          <table:table-cell table:style-name="Cell25">
            <text:p text:style-name="P27"><text:span text:style-name="T27_1">Annyi<text:s/>veszedelem<text:s/>fenyegeti<text:s/>az<text:s/>ember<text:s/>testét<text:s/>és<text:s/>lelkét<text:s/>ezen<text:s/>a<text:s/>világon:<text:s/>ármány<text:s/>és<text:s/>irigykedés,<text:s/>gonoszság<text:s/>és<text:s/>tőrvetés,<text:s/>bánat<text:s/>és<text:s/>csalatkozás,<text:s/>betegség<text:s/>és<text:s/>fájdalom:<text:s/>óh<text:s/>ne<text:s/>engedj<text:s/>ezek<text:s/>közül<text:s/>egyet<text:s/>sem<text:s/>az<text:s/>én<text:s/>édes<text:s/>gyermekeimhez<text:s/>közel<text:s/>férkőzni!<text:s/>Tartsad<text:s/>meg<text:s/>a<text:s/>testüknek<text:s/>épségét,<text:s/>hogy<text:s/>bármerre<text:s/>járnak,<text:s/>hogy<text:s/>bármilyen<text:s/>utakra<text:s/>vezetné<text:s/>őket<text:s/>jövendőjüknek<text:s/>végzete,<text:s/>a<text:s/>te<text:s/>kegyelmed<text:s/>virrasszon<text:s/>fölöttük<text:s/>mindenkoron.<text:s/>Oltalmazd<text:s/>meg<text:s/>a<text:s/>lelkűket,<text:s/>hogy<text:s/>szenvedés<text:s/>fel<text:s/>ne<text:s/>dúlja<text:s/>nyugalmukat;<text:s/>maradjanak,<text:s/>haladjanak<text:s/>mindég<text:s/>a<text:s/>nemes<text:s/>gondolatok<text:s/>és<text:s/>érzelmek,<text:s/>a<text:s/>vallásosság<text:s/>és<text:s/>istenbizodalom<text:s/>ösvényein,<text:s/>hogy<text:s/>lebenned<text:s/>bízva<text:s/>el<text:s/>ne<text:s/>csüggedjenek<text:s/>sohasem.<text:s/></text:span></text:p>
          </table:table-cell>
          <table:table-cell table:style-name="Cell26">
            <text:p text:style-name="P28"><text:span text:style-name="T28_1">So<text:s/>many<text:s/>dangers<text:s/>threaten<text:s/>the<text:s/>body<text:s/>and<text:s/>soul<text:s/>of<text:s/>man<text:s/>in<text:s/>this<text:s/>world:<text:s/>treachery<text:s/>and<text:s/>envy,<text:s/>malice<text:s/>and<text:s/>cruelty,<text:s/>sorrow<text:s/>and<text:s/>disappointment,<text:s/>sickness<text:s/>and<text:s/>pain:<text:s/>oh<text:s/>let<text:s/>none<text:s/>of<text:s/>these<text:s/>things<text:s/>come<text:s/>near<text:s/>my<text:s/>sweet<text:s/>children!<text:s/>Keep<text:s/>their<text:s/>flesh<text:s/>intact,<text:s/>that<text:s/>wherever<text:s/>they<text:s/>go,<text:s/>whatever<text:s/>paths<text:s/>their<text:s/>future<text:s/>destiny<text:s/>may<text:s/>lead<text:s/>them,<text:s/>your<text:s/>grace<text:s/>may<text:s/>watch<text:s/>over<text:s/>them<text:s/>always.<text:s/>Protect<text:s/>their<text:s/>souls,<text:s/>that<text:s/>suffering<text:s/>may<text:s/>not<text:s/>overtake<text:s/>their<text:s/>tranquillity;<text:s/>let<text:s/>them<text:s/>abide,<text:s/>let<text:s/>them<text:s/>go<text:s/>on<text:s/>ever<text:s/>in<text:s/>noble<text:s/>thoughts<text:s/>and<text:s/>of<text:s/>piety<text:s/>and<text:s/>godliness,<text:s/>so<text:s/>that<text:s/>they<text:s/>may<text:s/>live<text:s/>trusting<text:s/>in<text:s/>you,<text:s/>and<text:s/>never<text:s/>be<text:s/>discouraged.<text:s/></text:span></text:p>
          </table:table-cell>
          <table:table-cell table:style-name="Cell27">
            <text:p text:style-name="P29"><text:span text:style-name="T29_1">Von<text:s/>so<text:s/>vielen<text:s/>Gefahren<text:s/>wird<text:s/>der<text:s/>Körper<text:s/>und<text:s/>die<text:s/>Seele<text:s/>des<text:s/>Menschen<text:s/>bedroht<text:s/>auf<text:s/>Erden:<text:s/>von<text:s/>Missgunst<text:s/>und<text:s/>Neid,<text:s/>Bosheit<text:s/>und<text:s/>Feindseligkeit,<text:s/>Kummer<text:s/>und<text:s/>Enttäuschung,<text:s/>Krankheit<text:s/>und<text:s/>Schmerz<text:s/>—<text:s/>oh<text:s/>vor<text:s/>allem<text:s/>Bösen<text:s/>behüte<text:s/>meine<text:s/>teuern<text:s/>Kinder!<text:s/>Erhalte<text:s/>sie<text:s/>mir<text:s/>in<text:s/>Gesundheit,<text:s/>dass<text:s/>wo<text:s/>sie<text:s/>auch<text:s/>sein<text:s/>mögen,<text:s/>auf<text:s/>welchen<text:s/>Pfaden<text:s/>das<text:s/>Schicksal<text:s/>ihre<text:s/>Zukunft<text:s/>auch<text:s/>lenken<text:s/>wird,<text:s/>Deine<text:s/>Gnade<text:s/>stets<text:s/>zu<text:s/>allen<text:s/>Zeiten<text:s/>über<text:s/>sie<text:s/>wache.<text:s/>Behüte<text:s/>ihre<text:s/>Seele,<text:s/>dass<text:s/>kein<text:s/>Leid,<text:s/>kein<text:s/>Kummer<text:s/>ihren<text:s/>Frieden<text:s/>störe;<text:s/>sie<text:s/>mögen<text:s/>stets<text:s/>auf<text:s/>dem<text:s/>Wege<text:s/>der<text:s/>edlen<text:s/>Denkungsart,<text:s/>der<text:s/>Gottesfurcht<text:s/>und<text:s/>Frömmigkeit<text:s/>wandeln,<text:s/>auf<text:s/>dass<text:s/>sie<text:s/>Dir<text:s/>vertrauend,<text:s/>niemals<text:s/>verzagen<text:s/>sollen.<text:s/></text:span></text:p>
          </table:table-cell>
          <table:table-cell table:style-name="Cell28">
            <text:p text:style-name="P30"><text:span text:style-name="T30_1">From<text:s/>so<text:s/>many<text:s/>dangers<text:s/>the<text:s/>body<text:s/>and<text:s/>the<text:s/>soul<text:s/>of<text:s/>man<text:s/>is<text:s/>threatened<text:s/>on<text:s/>earth:<text:s/>from<text:s/>ill-will<text:s/>and<text:s/>envy,<text:s/>malice<text:s/>and<text:s/>hostility,<text:s/>sorrow<text:s/>and<text:s/>disappointment,<text:s/>illness<text:s/>and<text:s/>pain<text:s/>—<text:s/>oh<text:s/>from<text:s/>all<text:s/>evil<text:s/>protect<text:s/>my<text:s/>dear<text:s/>children!<text:s/>Keep<text:s/>them<text:s/>in<text:s/>good<text:s/>health,<text:s/>that<text:s/>wherever<text:s/>they<text:s/>may<text:s/>be,<text:s/>on<text:s/>whatever<text:s/>paths<text:s/>fate<text:s/>may<text:s/>direct<text:s/>their<text:s/>future,<text:s/>your<text:s/>grace<text:s/>may<text:s/>always<text:s/>watch<text:s/>over<text:s/>them<text:s/>at<text:s/>all<text:s/>times.<text:s/>Protect<text:s/>their<text:s/>souls<text:s/>so<text:s/>that<text:s/>no<text:s/>sorrow,<text:s/>no<text:s/>grief<text:s/>may<text:s/>disturb<text:s/>their<text:s/>peace;<text:s/>may<text:s/>they<text:s/>always<text:s/>walk<text:s/>on<text:s/>the<text:s/>path<text:s/>of<text:s/>noble<text:s/>thinking,<text:s/>the<text:s/>fear<text:s/>of<text:s/>God<text:s/>and<text:s/>piety,<text:s/>so<text:s/>that<text:s/>they,<text:s/>trusting<text:s/>in<text:s/>you,<text:s/>may<text:s/>never<text:s/>despair.<text:s/></text:span></text:p>
          </table:table-cell>
        </table:table-row>
        <table:table-row table:style-name="Row10">
          <table:table-cell table:style-name="Cell29">
            <text:p text:style-name="P31"><text:span text:style-name="T31_1">Köszönöm<text:s/>néked<text:s/>jóságos<text:s/>Istenem!<text:s/>hogy<text:s/>eddig<text:s/>is<text:s/>megőrizted<text:s/>őket<text:s/>az<text:s/>én<text:s/>örömömre<text:s/>és<text:s/>üdvösségemre<text:s/>és<text:s/>látnom<text:s/>engeded<text:s/>életük<text:s/>zavartalan<text:s/>folyását.<text:s/>Köszönöm<text:s/>neked,<text:s/>hogy<text:s/>fájdalom<text:s/>nélkül<text:s/>viselhetem<text:s/>a<text:s/>nőnek<text:s/>legszebb<text:s/>disznevét,<text:s/>az<text:s/>„anya“<text:s/>nevet,<text:s/>és<text:s/>hogy<text:s/>hálával<text:s/>ismerhetem<text:s/>meg<text:s/>a<text:s/>te<text:s/>irgalmadnak,<text:s/>a<text:s/>te<text:s/>jóságodnak<text:s/>végtelenségét<text:s/>irányomban,<text:s/>és<text:s/>gyermekeimmel<text:s/>szemben.<text:s/></text:span></text:p>
          </table:table-cell>
          <table:table-cell table:style-name="Cell30">
            <text:p text:style-name="P32"><text:span text:style-name="T32_1">I<text:s/>thank<text:s/>you,<text:s/>good<text:s/>God,<text:s/>that<text:s/>you<text:s/>have<text:s/>preserved<text:s/>them<text:s/>hitherto<text:s/>for<text:s/>my<text:s/>joy<text:s/>and<text:s/>salvation,<text:s/>and<text:s/>have<text:s/>allowed<text:s/>me<text:s/>to<text:s/>see<text:s/>the<text:s/>unhindered<text:s/>course<text:s/>of<text:s/>their<text:s/>lives.<text:s/>I<text:s/>thank<text:s/>you<text:s/>that<text:s/>I<text:s/>can<text:s/>wear<text:s/>without<text:s/>pain<text:s/>the<text:s/>most<text:s/>beautiful,<text:s/>honorable<text:s/>title<text:s/>of<text:s/>a<text:s/>woman,<text:s/>"Mother,"<text:s/>and<text:s/>that<text:s/>I<text:s/>can<text:s/>know<text:s/>with<text:s/>gratitude<text:s/>the<text:s/>infinitude<text:s/>of<text:s/>your<text:s/>mercy,<text:s/>your<text:s/>goodness<text:s/>toward<text:s/>me<text:s/>and<text:s/>my<text:s/>children.<text:s/></text:span></text:p>
          </table:table-cell>
          <table:table-cell table:style-name="Cell31">
            <text:p text:style-name="P33"><text:span text:style-name="T33_1">Aus<text:s/>tiefstem<text:s/>Herzen<text:s/>danke<text:s/>ich<text:s/>Dir<text:s/>mein<text:s/>Gott!<text:s/>dass<text:s/>Du<text:s/>sie<text:s/>bisher,<text:s/>zu<text:s/>meiner<text:s/>Wonne,<text:s/>zu<text:s/>meinem<text:s/>Glück<text:s/>bewahrtest,<text:s/>behütetest,<text:s/>und<text:s/>ich<text:s/>ihren<text:s/>ungestörten<text:s/>Lebenslauf<text:s/>sehen<text:s/>konnte.<text:s/>In<text:s/>Dankgebeten<text:s/>lobpreise<text:s/>ich<text:s/>Deinen<text:s/>heiligen<text:s/>Namen,<text:s/>dass<text:s/>ich<text:s/>den<text:s/>schönsten<text:s/>Ehrennamen<text:s/>der<text:s/>Frau:<text:s/>Mutter,<text:s/>ohne<text:s/>Schmerzen<text:s/>tragen,<text:s/>und<text:s/>in<text:s/>Dankbarkeit<text:s/>Deine<text:s/>endlose<text:s/>Güte<text:s/>und<text:s/>Barmherzigkeit<text:s/>gegen<text:s/>mich<text:s/>und<text:s/>meine<text:s/>Kinder<text:s/>annerkennen<text:s/>kann.<text:s/></text:span></text:p>
          </table:table-cell>
          <table:table-cell table:style-name="Cell32">
            <text:p text:style-name="P34"><text:span text:style-name="T34_1">From<text:s/>the<text:s/>bottom<text:s/>of<text:s/>my<text:s/>heart<text:s/>I<text:s/>thank<text:s/>you,<text:s/>my<text:s/>God,<text:s/>that<text:s/>you<text:s/>have<text:s/>preserved<text:s/>and<text:s/>protected<text:s/>them<text:s/>until<text:s/>now,<text:s/>to<text:s/>my<text:s/>delight,<text:s/>to<text:s/>my<text:s/>happiness,<text:s/>and<text:s/>that<text:s/>I<text:s/>could<text:s/>see<text:s/>their<text:s/>undisturbed<text:s/>course<text:s/>of<text:s/>life.<text:s/>In<text:s/>prayers<text:s/>of<text:s/>thanksgiving<text:s/>I<text:s/>praise<text:s/>your<text:s/>holy<text:s/>name,<text:s/>that<text:s/>I<text:s/>may<text:s/>bear<text:s/>the<text:s/>most<text:s/>beautiful<text:s/>honorary<text:s/>title<text:s/>of<text:s/>a<text:s/>woman:<text:s/>Mother<text:s/>--<text:s/>without<text:s/>pain,<text:s/>and<text:s/>in<text:s/>gratitude<text:s/>acknowledge<text:s/>your<text:s/>endless<text:s/>goodness<text:s/>and<text:s/>mercy<text:s/>towards<text:s/>me<text:s/>and<text:s/>my<text:s/>children.<text:s/></text:span></text:p>
          </table:table-cell>
        </table:table-row>
        <table:table-row table:style-name="Row11">
          <table:table-cell table:style-name="Cell33">
            <text:p text:style-name="P35"><text:span text:style-name="T35_1">Jusson<text:s/>elébed<text:s/>imádságom<text:s/>ez<text:s/>órán,<text:s/>Istenem!<text:s/></text:span><text:span text:style-name="T35_2">Ámen</text:span><text:span text:style-name="T35_3">.<text:s/></text:span></text:p>
          </table:table-cell>
          <table:table-cell table:style-name="Cell34">
            <text:p text:style-name="P36"><text:span text:style-name="T36_1">May<text:s/>my<text:s/>prayer<text:s/>come<text:s/>to<text:s/>you<text:s/>this<text:s/>hour,<text:s/>O<text:s/>God.<text:s/></text:span><text:span text:style-name="T36_2">Amen</text:span><text:span text:style-name="T36_3">.<text:s/></text:span></text:p>
          </table:table-cell>
          <table:table-cell table:style-name="Cell35">
            <text:p text:style-name="P37"><text:span text:style-name="T37_1">Mein<text:s/>Gebet<text:s/>komme<text:s/>vor<text:s/>Dich<text:s/>in<text:s/>dieser<text:s/>Stunde,<text:s/>mein<text:s/>Gott!<text:s/></text:span><text:span text:style-name="T37_2">Amen</text:span><text:span text:style-name="T37_3">.<text:s/></text:span></text:p>
          </table:table-cell>
          <table:table-cell table:style-name="Cell36">
            <text:p text:style-name="P38"><text:span text:style-name="T38_1">May<text:s/>my<text:s/>prayer<text:s/>comes<text:s/>before<text:s/>you<text:s/>in<text:s/>this<text:s/>hour,<text:s/>my<text:s/>God!<text:s/></text:span><text:span text:style-name="T38_2">Amen</text:span><text:span text:style-name="T38_3">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prayer<text:s/>for<text:s/>the<text:s/>well-being<text:s/>of<text:s/>children<text:s/>by<text:s/>Rabbi<text:s/>Arnold<text:s/>Kiss,<text:s/>"Gyermekek<text:s/>üdvéért"<text:s/>(Magyar,<text:s/>1897)<text:s/>and<text:s/>"Gebet<text:s/>für<text:s/>das<text:s/>Heil<text:s/>des<text:s/>Kindes"<text:s/>(German,<text:s/>1907),<text:s/>was<text:s/>first<text:s/>published<text:s/>in<text:s/>his<text:s/>anthology<text:s/>of<text:s/>prayers<text:s/>for<text:s/>Jewish<text:s/>women,<text:s/></text:span><text:span text:style-name="T40_2"><text:a xlink:type="simple" xlink:href="file:///?p=32503"><text:span text:style-name="T40_3">Mirjam</text:span></text:a></text:span><text:span text:style-name="T40_4"><text:s/>on<text:s/>p.291-293<text:s/>of<text:s/>the<text:s/>original<text:s/>Magyar<text:s/>edition<text:s/>and<text:s/>p.<text:s/>546-549<text:s/>of<text:s/>the<text:s/>subsequent<text:s/>German<text:s/>edition.<text:s/>I've<text:s/>set<text:s/>separate<text:s/>English<text:s/>translations<text:s/>side-by-side<text:s/>with<text:s/>the<text:s/>Magyar<text:s/>and<text:s/>German<text:s/>in<text:s/>order<text:s/>to<text:s/>highlight<text:s/>the<text:s/>subtle<text:s/>differences<text:s/>between<text:s/>the<text:s/>two.<text:s/>--Aharon<text:s/>Varady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bub_gb_lCsoAAAAYAAJ/bub_gb_lCsoAAAAYAAJ#page/n549/mode/2up"]<text:s/> <text:s/>[advanced_iframe<text:s/>securitykey="be1d939e6a1b36109171c7d5503b34cf9147aa7b"<text:s/>enable_external_height_workaround="true"<text:s/>src="https://archive.org/stream/mirjam-arnold-kiss-1904/Mirjam%20%28Arnold%20Kiss%201904%29#page/291/mode/2up"]<text:s/> <text:s/></text:span><text:span text:style-name="T42_2"><draw:rect svg:x="0cm" svg:y="0cm" svg:width="16.51cm" svg:height="0.053cm" draw:style-name="FR2" text:anchor-type="as-char" draw:z-index="0"/></text:span></text:p>
      <text:p text:style-name="P43"><text:span text:style-name="T4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yermekek üdvéért | Gebet für das Heil des Kindes | Prayer for the well-being of children,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