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-Madrikh<text:s/>(Hyman<text:s/>Goldin<text:s/>1939,<text:s/>rev.<text:s/>1956)<text:s/>-<text:s/>titl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05<text:s/>16:00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1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-Madrikh (Hyman Goldin 1939, rev. 1956) - titl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