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11" style:family="text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13" style:family="text">
      <style:text-properties fo:font-size="14.5pt" style:font-size-asian="14.5pt" style:font-size-complex="14.5pt" fo:language="en" fo:language-asian="en" fo:language-complex="none"/>
    </style:style>
    <style:style style:name="T12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17" style:family="text">
      <style:text-properties fo:font-size="14.5pt" style:font-size-asian="14.5pt" style:font-size-complex="14.5pt" fo:language="en" fo:language-asian="en" fo:language-complex="none"/>
    </style:style>
    <style:style style:name="T12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T12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2_2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Heading_20_3">
      <style:paragraph-properties fo:margin-top="0.594cm" fo:margin-bottom="0.594cm" fo:margin-left="1.058cm" fo:margin-right="1.058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>
      <style:paragraph-properties fo:margin-left="1.058cm" fo:margin-right="1.058cm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3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Heading_20_3">
      <style:paragraph-properties fo:margin-top="0.594cm" fo:margin-bottom="0.594cm" fo:margin-left="1.058cm" fo:margin-right="1.058cm"/>
    </style:style>
    <style:style style:name="T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6" style:family="paragraph" style:parent-style-name="Normal">
      <style:paragraph-properties fo:margin-bottom="0.508cm" fo:margin-left="1.058cm" fo:margin-right="1.058cm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המחזור<text:s/>לראש<text:s/>השנה<text:s/>ויום<text:s/>כּיפּור<text:s/>(אשכנז)‏</text:span><text:span text:style-name="T1_4"><text:s/>|<text:s/>Ha-Maḥzor<text:s/>for<text:s/>Rosh<text:s/>Hashanah<text:s/>and<text:s/>Yom<text:s/>Kippur,<text:s/>translated<text:s/>and<text:s/>arranged<text:s/>by<text:s/>Rabbi<text:s/>Ben-Zion<text:s/>Bokser<text:s/>(195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5<text:s/>01:02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3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www.archive.org/stream/BenZionBokserHaMahzorLRoshHaShanahVYomKippurTheHighHolydayPrayerBook1959#page/n2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Varady<text:s/>famil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h text:style-name="P11" text:outline-level="3"><text:span text:style-name="T11_1">INTRODUCTION</text:span></text:h>
      <text:p text:style-name="P12"><text:span text:style-name="T12_1">The<text:s/>High<text:s/>Holyday<text:s/>prayers<text:s/>share<text:s/>the<text:s/>general<text:s/>characteristic,<text:s/>of<text:s/>all<text:s/>Jewish<text:s/>prayer<text:s/>—<text:s/>they<text:s/>are<text:s/>outpourings<text:s/>of<text:s/>the<text:s/>spirit,<text:s/>stirred<text:s/>by<text:s/>the<text:s/>awareness<text:s/>of<text:s/>God.<text:s/>They<text:s/>are<text:s/>expressions<text:s/>of<text:s/>gratitude<text:s/>for<text:s/>God’s<text:s/>countless<text:s/>blessings<text:s/>or<text:s/>entreaties<text:s/>for<text:s/>help<text:s/>in<text:s/>meeting<text:s/>the<text:s/>commitments<text:s/>of<text:s/>living.<text:s/>But<text:s/>the<text:s/>High<text:s/>Holyday<text:s/>prayers<text:s/>have<text:s/>characteristics<text:s/>of<text:s/>their<text:s/>own,<text:s/>born<text:s/>of<text:s/>the<text:s/>meanings<text:s/>to<text:s/>which<text:s/>Rosh<text:s/>Hashanah<text:s/>and<text:s/>Yom<text:s/>Kippur<text:s/>are<text:s/>dedicated.<text:s/>Both<text:s/>Rosh<text:s/>Hashanah<text:s/>and<text:s/>Yom<text:s/>Kippur<text:s/>deal<text:s/>with<text:s/>man<text:s/>on<text:s/>the<text:s/>plane<text:s/>of<text:s/>universality.<text:s/>It<text:s/>is<text:s/>not<text:s/>so<text:s/>much<text:s/>as<text:s/>the<text:s/>citizen<text:s/>of<text:s/>a<text:s/>community,<text:s/>but<text:s/>as<text:s/>a<text:s/>child<text:s/>of<text:s/>God<text:s/>that<text:s/>man<text:s/>faces<text:s/>his<text:s/>Creator<text:s/>on<text:s/>these<text:s/>days.<text:s/>Man<text:s/>is<text:s/>endowed<text:s/>with<text:s/>a<text:s/>twofold<text:s/>nature.<text:s/>He<text:s/>is<text:s/>a<text:s/>little<text:s/>lower<text:s/>than<text:s/>the<text:s/>angels,<text:s/>a<text:s/>being<text:s/>upon<text:s/>whom<text:s/>is<text:s/>stamped<text:s/>the<text:s/>divine<text:s/>imago,<text:s/>a<text:s/>being<text:s/>who<text:s/>surges<text:s/>restlessly<text:s/>toward<text:s/>the<text:s/>heights.<text:s/>But<text:s/>he<text:s/>is<text:s/>also<text:s/>a<text:s/>creature<text:s/>of<text:s/>earth,<text:s/>torn<text:s/>by<text:s/>baser<text:s/>hungers.<text:s/>He<text:s/>knows<text:s/>the<text:s/>will<text:s/>to<text:s/>possess,<text:s/>to<text:s/>dominate,<text:s/>to<text:s/>seek<text:s/>ease<text:s/>and<text:s/>to<text:s/>gratify<text:s/>a<text:s/>variety<text:s/>of<text:s/>bodily<text:s/>pleasures<text:s/>at<text:s/>the<text:s/>expense<text:s/>of<text:s/>his<text:s/>higher<text:s/>good.<text:s/>The<text:s/>days<text:s/>of<text:s/>Rosh<text:s/>Hashanah<text:s/>and<text:s/>Yom<text:s/>Kippur<text:s/>summon<text:s/>man<text:s/>to<text:s/>the<text:s/>vision<text:s/>that<text:s/>his<text:s/>real<text:s/>seif<text:s/>is<text:s/>the<text:s/>divine<text:s/>image<text:s/>within<text:s/>him,<text:s/>that<text:s/>the<text:s/>meaning<text:s/>of<text:s/>his<text:s/>life<text:s/>be<text:s/>measured<text:s/>in<text:s/>the<text:s/>victory<text:s/>he<text:s/>has<text:s/>achieved<text:s/>in<text:s/>disciplining<text:s/>his<text:s/>baser<text:s/>self<text:s/>and<text:s/>bending<text:s/>it<text:s/>to<text:s/>serve<text:s/>his<text:s/>higher<text:s/>purposes.<text:s/>These<text:s/>days<text:s/>summon<text:s/>him<text:s/>to<text:s/>continue<text:s/>his<text:s/>quest<text:s/>toward<text:s/>the<text:s/>highest,<text:s/>and<text:s/>to<text:s/>that<text:s/>end<text:s/>to<text:s/>renounce<text:s/>his<text:s/>sins,<text:s/>his<text:s/>deficiencies.<text:s/>It<text:s/>is<text:s/>because<text:s/>every<text:s/>man<text:s/>can<text:s/>be<text:s/>better<text:s/>than<text:s/>he<text:s/>is,<text:s/>that<text:s/>every<text:s/>man<text:s/>needs<text:s/>to<text:s/>renounce<text:s/>deficiency,<text:s/>to<text:s/>overcome<text:s/>sin.<text:s/>Man’s<text:s/>sin<text:s/>is<text:s/>his<text:s/>clinging<text:s/>to<text:s/>the<text:s/>lower<text:s/>rather<text:s/>than<text:s/>the<text:s/>higher<text:s/>self.<text:s/>His<text:s/>sin<text:s/>may<text:s/>express<text:s/>itself<text:s/>in<text:s/>deeds<text:s/>done<text:s/>or<text:s/>deeds<text:s/>not<text:s/>done.<text:s/>But<text:s/>every<text:s/>deficiency,<text:s/>every<text:s/>sin<text:s/>has<text:s/>also<text:s/>a<text:s/>relationship<text:s/>to<text:s/>his<text:s/>Creator.<text:s/>It<text:s/>is<text:s/>a<text:s/>withdrawal<text:s/>from<text:s/>God,<text:s/>from<text:s/>the<text:s/>God<text:s/>whose<text:s/>image<text:s/>he<text:s/>bears.<text:s/>On<text:s/>the<text:s/>other<text:s/>hand,<text:s/>every<text:s/>step<text:s/>forward<text:s/>in<text:s/>his<text:s/>quest<text:s/>for<text:s/>perfection<text:s/>is<text:s/>a<text:s/>return<text:s/>to<text:s/>God.<text:s/>The<text:s/>Hebrew<text:s/>term<text:s/>for<text:s/>this<text:s/>return<text:s/>is<text:s/>teshuvah,<text:s/>and<text:s/>teshuvah<text:s/>is<text:s/>the<text:s/>continued<text:s/>call<text:s/>of<text:s/>the<text:s/>High<text:s/>Holyday<text:s/>season.<text:s/>The<text:s/>need<text:s/>for<text:s/>teshuvah<text:s/>is<text:s/>grounded<text:s/>in<text:s/>one<text:s/>sense<text:s/>on<text:s/>the<text:s/>claim<text:s/>which<text:s/>God<text:s/>has<text:s/>upon<text:s/>man.<text:s/>God<text:s/>is<text:s/>the<text:s/>Father,<text:s/>the<text:s/>Provider,<text:s/>the<text:s/>gracious<text:s/>Giver,<text:s/>of<text:s/>all<text:s/>we<text:s/>have<text:s/>and<text:s/>all<text:s/>we<text:s/>prize.<text:s/>He<text:s/>yearns<text:s/>for<text:s/>our<text:s/>love<text:s/>not<text:s/>because<text:s/>our<text:s/>love<text:s/>adds<text:s/>anything<text:s/>to<text:s/>His<text:s/>perfection,<text:s/>but<text:s/>because<text:s/>our<text:s/>love<text:s/>for<text:s/>Him<text:s/>is<text:s/>an<text:s/>indication<text:s/>that<text:s/>we<text:s/>have<text:s/>understood<text:s/>our<text:s/>true<text:s/>relationship<text:s/>to<text:s/>Him.<text:s/>But<text:s/>the<text:s/>need<text:s/>for<text:s/>teshuvah<text:s/>is<text:s/>also<text:s/>grounded<text:s/>on<text:s/>the<text:s/>consequences<text:s/>which<text:s/>derive<text:s/>from<text:s/>the<text:s/>alienation<text:s/>of<text:s/>man<text:s/>from<text:s/>God.<text:s/>Man<text:s/>is<text:s/>free,<text:s/>if<text:s/>he<text:s/>will,<text:s/>to<text:s/>turn<text:s/>his<text:s/>back<text:s/>upon<text:s/>his<text:s/>Creator,<text:s/>but<text:s/>he<text:s/>pays<text:s/>a<text:s/>price<text:s/>for<text:s/>this.<text:s/>For<text:s/>our<text:s/>lives<text:s/>are<text:s/>constantly<text:s/>under<text:s/>God’s<text:s/>judgment.<text:s/>Life<text:s/>without<text:s/>God<text:s/>is<text:s/>a<text:s/>life<text:s/>beset<text:s/>by<text:s/>the<text:s/>misery<text:s/>of<text:s/>loneliness<text:s/>and<text:s/>frustration.<text:s/>Sin<text:s/>is<text:s/>a<text:s/>kind<text:s/>of<text:s/>sickness,<text:s/>a<text:s/>sickness<text:s/>of<text:s/>the<text:s/>spirit,<text:s/>and<text:s/>the<text:s/>only<text:s/>therapy<text:s/>open<text:s/>to<text:s/>us<text:s/>is<text:s/>to<text:s/>renounce<text:s/>sin,<text:s/>to<text:s/>return<text:s/>to<text:s/>God.<text:s/>Teshuvah<text:s/>is<text:s/>the<text:s/>road<text:s/>to<text:s/>the<text:s/>healing<text:s/>of<text:s/>the<text:s/>spirit.<text:s/>The<text:s/>High<text:s/>Holyday<text:s/>prayers<text:s/>are<text:s/>inspired<text:s/>by<text:s/>these<text:s/>grand<text:s/>conceptions.<text:s/>But<text:s/>our<text:s/>understanding<text:s/>of<text:s/>these<text:s/>prayers<text:s/>is<text:s/>often<text:s/>obscured<text:s/>by<text:s/>the<text:s/>idiom<text:s/>in<text:s/>which<text:s/>they<text:s/>are<text:s/>expressed.<text:s/>The<text:s/>Hebrew<text:s/>language<text:s/>abounds<text:s/>in<text:s/>metaphors<text:s/>and<text:s/>figurative<text:s/>expressions.<text:s/>The<text:s/>language<text:s/>of<text:s/>prayer,<text:s/>especially,<text:s/>because<text:s/>it<text:s/>is<text:s/>a<text:s/>language<text:s/>of<text:s/>poetry,<text:s/>tends<text:s/>to<text:s/>draw<text:s/>on<text:s/>various<text:s/>figures<text:s/>of<text:s/>speech,<text:s/>on<text:s/>literary<text:s/>and<text:s/>historic<text:s/>allusions.<text:s/>Many<text:s/>are<text:s/>the<text:s/>pitfalls<text:s/>to<text:s/>a<text:s/>proper<text:s/>understanding<text:s/>of<text:s/>our<text:s/>liturgy.<text:s/>Its<text:s/>meaning<text:s/>may<text:s/>be<text:s/>lost<text:s/>because<text:s/>it<text:s/>employs<text:s/>words<text:s/>and<text:s/>phrases<text:s/>in<text:s/>a<text:s/>special<text:s/>sense,<text:s/>defined<text:s/>only<text:s/>by<text:s/>the<text:s/>context<text:s/>in<text:s/>which<text:s/>the<text:s/>expression<text:s/>occurs.<text:s/>The<text:s/>allusion<text:s/>to<text:s/>idioms<text:s/>found<text:s/>in<text:s/>Biblical<text:s/>and<text:s/>Talmudic<text:s/>literature<text:s/>may<text:s/>be<text:s/>unfamiliar;<text:s/>the<text:s/>allusions<text:s/>to<text:s/>historical<text:s/>events<text:s/>and<text:s/>personalities<text:s/>are<text:s/>often<text:s/>conveyed<text:s/>by<text:s/>hints,<text:s/>which<text:s/>the<text:s/>uninformed<text:s/>cannot<text:s/>recognize.<text:s/>And<text:s/>one<text:s/>may<text:s/>always<text:s/>confuse<text:s/>symbol<text:s/>with<text:s/>fact,<text:s/>and<text:s/>assume<text:s/>a<text:s/>figure<text:s/>of<text:s/>speech<text:s/>to<text:s/>be<text:s/>a<text:s/>literal<text:s/>truth.<text:s/>Then<text:s/>we<text:s/>suffer<text:s/>a<text:s/>twofold<text:s/>loss;<text:s/>we<text:s/>miss<text:s/>the<text:s/>truth<text:s/>which<text:s/>the<text:s/>symbol<text:s/>sought<text:s/>to<text:s/>convey,<text:s/>and<text:s/>we<text:s/>read<text:s/>a<text:s/>meaning<text:s/>into<text:s/>the<text:s/>passage<text:s/>which<text:s/>was<text:s/>never<text:s/>intended.<text:s/>The<text:s/>classic<text:s/>editions<text:s/>of<text:s/>the<text:s/>Maḥzor<text:s/>were<text:s/>accompanied<text:s/>by<text:s/>one<text:s/>or<text:s/>more<text:s/>commentaries<text:s/>as<text:s/>indispensable<text:s/>aids<text:s/>to<text:s/>comprehension.<text:s/>The<text:s/>running<text:s/>commentary,<text:s/>whether<text:s/>in<text:s/>Hebrew<text:s/>or<text:s/>Yiddish,<text:s/>lifted<text:s/>the<text:s/>text<text:s/>of<text:s/>the<text:s/>liturgy<text:s/>from<text:s/>vagueness<text:s/>and<text:s/>obscurity;<text:s/>it<text:s/>removed<text:s/>possibilities<text:s/>of<text:s/>misunderstanding;<text:s/>and<text:s/>it<text:s/>made<text:s/>explicit<text:s/>the<text:s/>meanings<text:s/>which<text:s/>were<text:s/>implied<text:s/>or<text:s/>only<text:s/>hinted<text:s/>at<text:s/>in<text:s/>the<text:s/>words<text:s/>of<text:s/>the<text:s/>prayers<text:s/>themselves.<text:s/>Our<text:s/>edition<text:s/>of<text:s/>the<text:s/>High<text:s/>Holyday<text:s/>Prayer<text:s/>Book<text:s/>attempts<text:s/>to<text:s/>deal<text:s/>with<text:s/>this<text:s/>problem<text:s/>in<text:s/>a<text:s/>similar<text:s/>manner.<text:s/>We<text:s/>have<text:s/>added<text:s/>a<text:s/>commentary<text:s/>to<text:s/>the<text:s/>main<text:s/>text,<text:s/>to<text:s/>elucidate<text:s/>especially<text:s/>obscure<text:s/>points.<text:s/>But<text:s/>a<text:s/>commentary<text:s/>cannot<text:s/>take<text:s/>the<text:s/>place<text:s/>of<text:s/>the<text:s/>text,<text:s/>and<text:s/>we<text:s/>cannot<text:s/>expect<text:s/>the<text:s/>worshiper<text:s/>continually<text:s/>to<text:s/>refer<text:s/>to<text:s/>discussions<text:s/>in<text:s/>footnote<text:s/>in<text:s/>order<text:s/>to<text:s/>comprehend<text:s/>his<text:s/>prayer.<text:s/>A<text:s/>commentary<text:s/>is<text:s/>helpful<text:s/>in<text:s/>clarifying<text:s/>special<text:s/>problems,<text:s/>but<text:s/>it<text:s/>cannot<text:s/>replace<text:s/>a<text:s/>smoothly<text:s/>running<text:s/>text.<text:s/>Frequent<text:s/>references<text:s/>to<text:s/>the<text:s/>commentary<text:s/>would<text:s/>make<text:s/>of<text:s/>the<text:s/>service<text:s/>an<text:s/>intellectual<text:s/>exercise<text:s/>rather<text:s/>than<text:s/>a<text:s/>devotional<text:s/>experience.<text:s/>We<text:s/>have,<text:s/>therefore,<text:s/>tried<text:s/>to<text:s/>make<text:s/>the<text:s/>translation<text:s/>itself<text:s/>lucid<text:s/>and<text:s/>comprehensible,<text:s/>so<text:s/>as<text:s/>to<text:s/>obviate<text:s/>an<text:s/>undue<text:s/>dependence<text:s/>on<text:s/>the<text:s/>commentary.<text:s/>It<text:s/>may<text:s/>be<text:s/>helpful<text:s/>to<text:s/>specify<text:s/>some<text:s/>of<text:s/>the<text:s/>general<text:s/>concepts<text:s/>that<text:s/>guided<text:s/>us<text:s/>in<text:s/>the<text:s/>translation.<text:s/>Whenever<text:s/>a<text:s/>literal<text:s/>translation<text:s/>of<text:s/>words<text:s/>might<text:s/>obscure<text:s/>the<text:s/>meaning<text:s/>of<text:s/>a<text:s/>text,<text:s/>we<text:s/>disregarded<text:s/>the<text:s/>literal<text:s/>translation<text:s/>in<text:s/>favor<text:s/>of<text:s/>a<text:s/>freer<text:s/>rendering.<text:s/></text:span><text:span text:style-name="T12_2">Vatarem<text:s/>kirem<text:s/>karni</text:span><text:span text:style-name="T12_3"><text:s/>in<text:s/>Psalm<text:s/>92,<text:s/>is<text:s/>in<text:s/>the<text:s/>Hebrew<text:s/>a<text:s/>powerful<text:s/>metaphor.<text:s/>It<text:s/>expresses<text:s/>the<text:s/>Psalmist’s<text:s/>conviction<text:s/>that<text:s/>God<text:s/>would<text:s/>sustain<text:s/>his<text:s/>honor,<text:s/>and<text:s/>protect<text:s/>him<text:s/>against<text:s/>his<text:s/>enemies.<text:s/>But<text:s/>its<text:s/>literal<text:s/>translation,<text:s/>“My<text:s/>horn<text:s/>hast<text:s/>Thou<text:s/>exalted<text:s/>like<text:s/>that<text:s/>of<text:s/>the<text:s/>wild<text:s/>ox,”<text:s/>conveys<text:s/>little<text:s/>meaning.<text:s/>This<text:s/>metaphor<text:s/>arose<text:s/>among<text:s/>our<text:s/>forefathers<text:s/>for<text:s/>whom<text:s/>the<text:s/>wild<text:s/>ox<text:s/>was<text:s/>a<text:s/>familiar<text:s/>sight.<text:s/>The<text:s/>horn<text:s/>was<text:s/>the<text:s/>animal's<text:s/>principal<text:s/>weapon<text:s/>of<text:s/>defense<text:s/>and<text:s/>attack;<text:s/>it<text:s/>therefore<text:s/>became<text:s/>a<text:s/>potent<text:s/>symbol<text:s/>of<text:s/>strength<text:s/>generally.<text:s/>But<text:s/>we<text:s/>have<text:s/>no<text:s/>experience<text:s/>with<text:s/>the<text:s/>wild<text:s/>ox,<text:s/>and,<text:s/>in<text:s/>its<text:s/>literal<text:s/>translation,<text:s/>this<text:s/>verse<text:s/>creates<text:s/>not<text:s/>clarity<text:s/>but<text:s/>confusion.<text:s/>Our<text:s/>own<text:s/>translation<text:s/>of<text:s/>this<text:s/>verse<text:s/>sacrifices<text:s/>the<text:s/>imagery<text:s/>of<text:s/>the<text:s/>metaphor<text:s/>in<text:s/>favor<text:s/>of<text:s/>a<text:s/>less<text:s/>graphic<text:s/>but<text:s/>a<text:s/>more<text:s/>comprehensible<text:s/>idiom:<text:s/>“Thou<text:s/>wilt<text:s/>sustain<text:s/>my<text:s/>honor.”<text:s/>The<text:s/>Rabbis<text:s/>were<text:s/>aware<text:s/>of<text:s/>the<text:s/>need<text:s/>for<text:s/>avoiding<text:s/>literalisms<text:s/>in<text:s/>translation,<text:s/>as<text:s/>is<text:s/>evidenced<text:s/>by<text:s/>their<text:s/>admonition:<text:s/>“He<text:s/>who<text:s/>translates<text:s/>a<text:s/>verse<text:s/>literally<text:s/>has<text:s/>perpetrated<text:s/>a<text:s/>fraud.”<text:s/>The<text:s/>Bible<text:s/>and<text:s/>the<text:s/>Prayer<text:s/>Book<text:s/>are<text:s/>more<text:s/>than<text:s/>literature;<text:s/>they<text:s/>are<text:s/>the<text:s/>testaments<text:s/>of<text:s/>our<text:s/>faith.<text:s/>Literalism<text:s/>in<text:s/>translation<text:s/>has<text:s/>occasionally<text:s/>produced<text:s/>serious<text:s/>misinterpretations<text:s/>of<text:s/>the<text:s/>teachings<text:s/>of<text:s/>Judaism.<text:s/>A<text:s/>good<text:s/>case<text:s/>in<text:s/>point<text:s/>is<text:s/>the<text:s/>common<text:s/>translation<text:s/>of<text:s/></text:span><text:span text:style-name="T12_4">ה׳<text:s/>איש<text:s/>מלחמה,<text:s/>ה׳<text:s/>שמו</text:span><text:span text:style-name="T12_5"><text:s/>in<text:s/>Exodus<text:s/>15:3.<text:s/>This<text:s/>verse<text:s/>is<text:s/>part<text:s/>of<text:s/>the<text:s/>Song<text:s/>of<text:s/>Moses<text:s/>at<text:s/>the<text:s/>Red<text:s/>Sea,<text:s/>which<text:s/>is<text:s/>incorporated<text:s/>in<text:s/>the<text:s/>daily<text:s/>morning<text:s/>service.<text:s/>It<text:s/>has<text:s/>generally<text:s/>been<text:s/>translated:<text:s/>“The<text:s/>Lord<text:s/>is<text:s/>a<text:s/>man<text:s/>of<text:s/>war,<text:s/>the<text:s/>Lord<text:s/>is<text:s/>His<text:s/>name.”<text:s/>So<text:s/>translated,<text:s/>this<text:s/>verse<text:s/>implies<text:s/>that<text:s/>God<text:s/>delights<text:s/>in<text:s/>war,<text:s/>that<text:s/>He<text:s/>engenders<text:s/>strife.<text:s/>Modern<text:s/>man,<text:s/>who<text:s/>has<text:s/>learnt<text:s/>the<text:s/>horrors<text:s/>of<text:s/>war,<text:s/>shrinks<text:s/>from<text:s/>such<text:s/>a<text:s/>conception<text:s/>of<text:s/>God.<text:s/>He<text:s/>desires<text:s/>to<text:s/>associate<text:s/>God<text:s/>with<text:s/>the<text:s/>quest<text:s/>for<text:s/>harmony<text:s/>and<text:s/>peace.<text:s/>Some<text:s/>of<text:s/>our<text:s/>prayer<text:s/>books<text:s/>have,<text:s/>therefore,<text:s/>omitted<text:s/>this<text:s/>song,<text:s/>or<text:s/>have<text:s/>left<text:s/>this<text:s/>verse<text:s/>untranslated!<text:s/>The<text:s/>true<text:s/>meaning<text:s/>of<text:s/>this<text:s/>verse<text:s/>becomes<text:s/>clear<text:s/>when<text:s/>we<text:s/>see<text:s/>it<text:s/>in<text:s/>its<text:s/>context,<text:s/>as<text:s/>N.<text:s/>D.<text:s/>Cassuto<text:s/>explains,<text:s/>in<text:s/>his<text:s/>commentary<text:s/>on<text:s/>the<text:s/>Bible<text:s/>(Exodus<text:s/>15:3,<text:s/>3:14).<text:s/>Earlier<text:s/>in<text:s/>the<text:s/>narrative,<text:s/>Moses<text:s/>had<text:s/>been<text:s/>assured<text:s/>that<text:s/>God<text:s/>is<text:s/>not<text:s/>indifferent<text:s/>to<text:s/>oppression,<text:s/>that<text:s/>He<text:s/>will<text:s/>take<text:s/>the<text:s/>part<text:s/>of<text:s/>the<text:s/>Israelite<text:s/>against<text:s/>Pharaoh.<text:s/>Indeed,<text:s/>God<text:s/>revealed<text:s/>to<text:s/>him<text:s/>that<text:s/>this<text:s/>characterization<text:s/>of<text:s/>His<text:s/>nature<text:s/>was<text:s/>conveyed<text:s/>by<text:s/>the<text:s/>name<text:s/></text:span><text:span text:style-name="T12_6">יהוה</text:span><text:span text:style-name="T12_7">.<text:s/>God,<text:s/>in<text:s/>other<text:s/>words,<text:s/>is<text:s/>here<text:s/>declared<text:s/>to<text:s/>be<text:s/>a<text:s/>Being<text:s/>who<text:s/>ultimately<text:s/>brings<text:s/>the<text:s/>tyrant<text:s/>down<text:s/>to<text:s/>defeat.<text:s/>He<text:s/>wars<text:s/>against<text:s/>the<text:s/>tyrant,<text:s/>however,<text:s/>because<text:s/>He<text:s/>is<text:s/>just<text:s/>and<text:s/>merciful<text:s/>and<text:s/>will<text:s/>not<text:s/>bear<text:s/>with<text:s/>indifference<text:s/>the<text:s/>oppressions<text:s/>wrought<text:s/>by<text:s/>tyranny.<text:s/>We<text:s/>have,<text:s/>accordingly,<text:s/>translated<text:s/>the<text:s/>verse<text:s/>thus:<text:s/>“The<text:s/>Lord<text:s/>fought<text:s/>against<text:s/>our<text:s/>adversaries;<text:s/>He<text:s/>is<text:s/>a<text:s/>God<text:s/>of<text:s/>justice.”<text:s/>Our<text:s/>translation<text:s/>of<text:s/>Biblical<text:s/>passages<text:s/>quoted<text:s/>in<text:s/>the<text:s/>Prayer<text:s/>Book,<text:s/>as<text:s/>well<text:s/>as<text:s/>the<text:s/>original<text:s/>liturgical<text:s/>compositions,<text:s/>is<text:s/>in<text:s/>this<text:s/>spirit.<text:s/>It<text:s/>is<text:s/>not<text:s/>a<text:s/>recasting<text:s/>of<text:s/>words<text:s/>or<text:s/>phrases<text:s/>from<text:s/>Hebrew<text:s/>to<text:s/>English.<text:s/>It<text:s/>seeks<text:s/>to<text:s/>convey<text:s/>the<text:s/>meaning<text:s/>underlying<text:s/>the<text:s/>Hebrew<text:s/>idiom.<text:s/>It<text:s/>follows<text:s/>the<text:s/>pattern<text:s/>of<text:s/>the<text:s/>classic<text:s/>translation<text:s/>of<text:s/>the<text:s/>Hebrew<text:s/>Bible,<text:s/>the<text:s/>Targum.<text:s/>It<text:s/>is<text:s/>part<text:s/>translation<text:s/>and<text:s/>part<text:s/>commentary.<text:s/>Some<text:s/>figures<text:s/>of<text:s/>speech<text:s/>are<text:s/>basic<text:s/>to<text:s/>our<text:s/>liturgy<text:s/>and<text:s/>cannot<text:s/>be<text:s/>disregarded<text:s/>without<text:s/>emasculating<text:s/>the<text:s/>text.<text:s/>We<text:s/>cite<text:s/>the<text:s/>more<text:s/>important<text:s/>of<text:s/>these<text:s/>figures<text:s/>of<text:s/>speech<text:s/>which<text:s/>pervade<text:s/>the<text:s/>liturgy.<text:s/>The<text:s/>theme<text:s/>of<text:s/>man’s<text:s/>judgment<text:s/>before<text:s/>God<text:s/>is<text:s/>expressed<text:s/>in<text:s/>terms<text:s/>analogous<text:s/>to<text:s/>those<text:s/>of<text:s/>the<text:s/>judicial<text:s/>procedure<text:s/>operative<text:s/>on<text:s/>the<text:s/>human<text:s/>level.<text:s/>God<text:s/>is<text:s/>pictured<text:s/>as<text:s/>sitting<text:s/>on<text:s/>a<text:s/>throne<text:s/>of<text:s/>judgment,<text:s/>reviewing<text:s/>the<text:s/>deeds<text:s/>of<text:s/>all<text:s/>His<text:s/>creatures.<text:s/>He<text:s/>consults<text:s/>a<text:s/>Book<text:s/>of<text:s/>Remembrance<text:s/>which<text:s/>preserves<text:s/>a<text:s/>faithful<text:s/>record<text:s/>of<text:s/>every<text:s/>person’s<text:s/>life.<text:s/>He<text:s/>reaches<text:s/>His<text:s/>verdict<text:s/>after<text:s/>a<text:s/>due<text:s/>consideration<text:s/>of<text:s/>the<text:s/>relevant<text:s/>facts,<text:s/>and<text:s/>He<text:s/>enters<text:s/>His<text:s/>decree<text:s/>in<text:s/>a<text:s/>book.<text:s/>The<text:s/>decree<text:s/>remains<text:s/>tentative<text:s/>until<text:s/>the<text:s/>final<text:s/>hour<text:s/>of<text:s/>Yom<text:s/>Kippur,<text:s/>the<text:s/>time<text:s/>of<text:s/>Neilah,<text:s/>when<text:s/>the<text:s/>gates<text:s/>of<text:s/>the<text:s/>heavenly<text:s/>tribunal<text:s/>are<text:s/>shut.<text:s/>Until<text:s/>then,<text:s/>a<text:s/>person<text:s/>may,<text:s/>through<text:s/>a<text:s/>change<text:s/>of<text:s/>his<text:s/>ways,<text:s/>win<text:s/>a<text:s/>reprieve<text:s/>from<text:s/>a<text:s/>harsh<text:s/>decree.<text:s/>Then<text:s/>the<text:s/>verdict<text:s/>is<text:s/>made<text:s/>final<text:s/>through<text:s/>the<text:s/>imposition<text:s/>of<text:s/>God’s<text:s/>seal<text:s/>upon<text:s/>it.<text:s/>The<text:s/>conception<text:s/>of<text:s/>a<text:s/>book<text:s/>of<text:s/>life<text:s/>helps<text:s/>to<text:s/>give<text:s/>vividness<text:s/>to<text:s/>the<text:s/>doctrine<text:s/>of<text:s/>human<text:s/>responsibility.<text:s/>It<text:s/>is<text:s/>clear,<text:s/>however,<text:s/>that<text:s/>it<text:s/>must<text:s/>not<text:s/>be<text:s/>taken<text:s/>literally,<text:s/>that<text:s/>it<text:s/>is<text:s/>only<text:s/>a<text:s/>figure<text:s/>of<text:s/>speech.<text:s/>As<text:s/>Maimonides<text:s/>put<text:s/>it<text:s/>(<text:s/>Guide<text:s/>II<text:s/>47):<text:s/>“All<text:s/>these<text:s/>phrases<text:s/>are<text:s/>figurative*,<text:s/>and<text:s/>we<text:s/>must<text:s/>not<text:s/>assume<text:s/>that<text:s/>God<text:s/>has<text:s/>a<text:s/>book<text:s/>in<text:s/>which<text:s/>He<text:s/>writes,<text:s/>or<text:s/>from<text:s/>which<text:s/>He<text:s/>blots<text:s/>out,<text:s/>as<text:s/>those<text:s/>generally<text:s/>believe<text:s/>who<text:s/>do<text:s/>not<text:s/>find<text:s/>figurative<text:s/>speech<text:s/>in<text:s/>such<text:s/>passages.”<text:s/>The<text:s/>reference<text:s/>to<text:s/>angels<text:s/>is<text:s/>frequent<text:s/>in<text:s/>these<text:s/>prayers.<text:s/>One<text:s/>of<text:s/>the<text:s/>favorite<text:s/>themes<text:s/>of<text:s/>the<text:s/>liturgical<text:s/>poets,<text:s/>the<text:s/>paytanim<text:s/>,<text:s/>in<text:s/>their<text:s/>compositions<text:s/>for<text:s/>these<text:s/>days,<text:s/>is<text:s/>the<text:s/>portrayal<text:s/>of<text:s/>man<text:s/>on<text:s/>the<text:s/>one<text:s/>hand<text:s/>and<text:s/>the<text:s/>angelic<text:s/>hosts<text:s/>on<text:s/>the<text:s/>other,<text:s/>each<text:s/>offering<text:s/>his<text:s/>own<text:s/>token<text:s/>of<text:s/>adoration<text:s/>of<text:s/>God.<text:s/>Following<text:s/>the<text:s/>elaborate<text:s/>imagery<text:s/>of<text:s/>Ezekiel,<text:s/>the<text:s/>angels<text:s/>described<text:s/>in<text:s/>these<text:s/>hymns<text:s/>are<text:s/>fantastic,<text:s/>fiery<text:s/>creatures,<text:s/>material<text:s/>in<text:s/>appearance,<text:s/>with<text:s/>wings<text:s/>to<text:s/>aid<text:s/>them<text:s/>in<text:s/>their<text:s/>flight<text:s/>through<text:s/>the<text:s/>universe.<text:s/>It<text:s/>was<text:s/>Maimonides<text:s/>again<text:s/>who<text:s/>called<text:s/>attention<text:s/>to<text:s/>the<text:s/>figurative<text:s/>nature<text:s/>of<text:s/>these<text:s/>characterizations.<text:s/>Angels,<text:s/>he<text:s/>showed<text:s/>on<text:s/>the<text:s/>basis<text:s/>of<text:s/>his<text:s/>analysis<text:s/>of<text:s/>Scripture,<text:s/>are<text:s/>the<text:s/>cosmic<text:s/>forces<text:s/>through<text:s/>which<text:s/>nature<text:s/>is<text:s/>directed<text:s/>on<text:s/>her<text:s/>course,<text:s/>in<text:s/>conformity<text:s/>with<text:s/>the<text:s/>divine<text:s/>plan<text:s/>at<text:s/>work<text:s/>in<text:s/>the<text:s/>world.<text:s/>They<text:s/>are<text:s/>what<text:s/>the<text:s/>Hebrew<text:s/>name<text:s/></text:span><text:span text:style-name="T12_8">malah</text:span><text:span text:style-name="T12_9"><text:s/>implies,<text:s/>emissaries,<text:s/>ministering<text:s/>forces,<text:s/>embedded<text:s/>in<text:s/>the<text:s/>structure<text:s/>of<text:s/>all<text:s/>existing<text:s/>things,<text:s/>through<text:s/>which<text:s/>God<text:s/>governs<text:s/>His<text:s/>world.<text:s/>They<text:s/>are,<text:s/>of<text:s/>course,<text:s/>immaterial<text:s/>and<text:s/>invisible.<text:s/>These<text:s/>references<text:s/>to<text:s/>angels<text:s/>in<text:s/>the<text:s/>piyutim,<text:s/>then,<text:s/>are<text:s/>to<text:s/>be<text:s/>taken<text:s/>as<text:s/>coupling<text:s/>the<text:s/>world<text:s/>of<text:s/>man<text:s/>and<text:s/>the<text:s/>world<text:s/>of<text:s/>nature<text:s/>in<text:s/>the<text:s/>adoration<text:s/>of<text:s/>God.<text:s/>God<text:s/>is<text:s/>adored<text:s/>when<text:s/>any<text:s/>of<text:s/>His<text:s/>creatures<text:s/>fulfills<text:s/>the<text:s/>purpose<text:s/>of<text:s/>its<text:s/>being.<text:s/>Figuratively,<text:s/>then,<text:s/>we<text:s/>may<text:s/>say,<text:s/>as<text:s/>the<text:s/>Psalmist<text:s/>does,<text:s/>that<text:s/>the<text:s/>heavens,<text:s/>the<text:s/>sky,<text:s/>the<text:s/>day,<text:s/>the<text:s/>night,<text:s/>proclaim<text:s/>God’s<text:s/>glory.<text:s/>They<text:s/>proclaim<text:s/>it<text:s/>without<text:s/>words.<text:s/>It<text:s/>is<text:s/>only<text:s/>in<text:s/>man<text:s/>that<text:s/>life<text:s/>rises<text:s/>to<text:s/>consciousness,<text:s/>self-consciousness<text:s/>as<text:s/>well<text:s/>as<text:s/>God-consciousness,<text:s/>and<text:s/>man’s<text:s/>praise,<text:s/>whether<text:s/>in<text:s/>word,<text:s/>in<text:s/>thought,<text:s/>or<text:s/>through<text:s/>the<text:s/>symbol<text:s/>of<text:s/>some<text:s/>special<text:s/>rite,<text:s/>therefore,<text:s/>becomes<text:s/>an<text:s/>act<text:s/>of<text:s/>conscious<text:s/>adoration.<text:s/>It<text:s/>is<text:s/>in<text:s/>this<text:s/>sense<text:s/>that<text:s/>we<text:s/>have<text:s/>interpreted<text:s/>those<text:s/>piyutim.<text:s/>The<text:s/>Yom<text:s/>Kippur<text:s/>liturgy<text:s/>includes<text:s/>a<text:s/>verbal<text:s/>reenactment<text:s/>of<text:s/>the<text:s/>Temple<text:s/>rites<text:s/>performed<text:s/>by<text:s/>the<text:s/>High<text:s/>Priest<text:s/>on<text:s/>that<text:s/>day,<text:s/>which<text:s/>centered<text:s/>in<text:s/>the<text:s/>offering<text:s/>of<text:s/></text:span><text:span text:style-name="T12_10">korbanot</text:span><text:span text:style-name="T12_11"><text:s/>or<text:s/>sacrifices,<text:s/>and<text:s/>this<text:s/>recitation<text:s/>ends<text:s/>with<text:s/>the<text:s/>plea<text:s/>for<text:s/>the<text:s/>restoration<text:s/>of<text:s/>the<text:s/>Temple<text:s/>and<text:s/>the<text:s/>renewal<text:s/>of<text:s/>its<text:s/>rites.<text:s/>Other<text:s/>portions<text:s/>of<text:s/>the<text:s/>liturgy<text:s/>voice<text:s/>the<text:s/>same<text:s/>hope<text:s/>for<text:s/>the<text:s/>restoration<text:s/>of<text:s/>the<text:s/>Temple<text:s/>and<text:s/>the<text:s/>renewal<text:s/>of<text:s/>the<text:s/>service<text:s/>upon<text:s/>its<text:s/>altars.<text:s/>These<text:s/>prayers<text:s/>do<text:s/>not<text:s/>imply<text:s/>for<text:s/>us<text:s/>the<text:s/>expected<text:s/>restoration<text:s/>of<text:s/>animal<text:s/>sacrifices.<text:s/>The<text:s/>cult<text:s/>of<text:s/>sacrifices,<text:s/>Maimonides<text:s/>maintained,<text:s/>found<text:s/>its<text:s/>place<text:s/>in<text:s/>Judaism<text:s/>only<text:s/>because<text:s/>this<text:s/>institution<text:s/>was<text:s/>widely<text:s/>prevalent<text:s/>in<text:s/>Biblical<text:s/>times,<text:s/>and<text:s/>the<text:s/>Israelites<text:s/>only<text:s/>reflected<text:s/>the<text:s/>realities<text:s/>of<text:s/>the<text:s/>civilization<text:s/>in<text:s/>vogue<text:s/>during<text:s/>their<text:s/>day.<text:s/>As<text:s/>a<text:s/>means<text:s/>of<text:s/>communion<text:s/>with<text:s/>God,<text:s/>he<text:s/>held<text:s/>the<text:s/>offering<text:s/>of<text:s/>sacrifices<text:s/>inferior<text:s/>to<text:s/>prayer<text:s/>and<text:s/>meditation.<text:s/>We<text:s/>interpret<text:s/>the<text:s/>term<text:s/>korbanot<text:s/>as<text:s/>we<text:s/>have<text:s/>come<text:s/>to<text:s/>interpret<text:s/>the<text:s/>term<text:s/>avodah.<text:s/>The<text:s/>latter<text:s/>was<text:s/>originally<text:s/>a<text:s/>technical<text:s/>term<text:s/>referring<text:s/>to<text:s/>the<text:s/>cult<text:s/>of<text:s/>animal<text:s/>sacrifices<text:s/>in<text:s/>the<text:s/>Temple.<text:s/>It<text:s/>was<text:s/>later<text:s/>extended<text:s/>to<text:s/>any<text:s/>form<text:s/>of<text:s/>divine<text:s/>service,<text:s/>including<text:s/>prayer.<text:s/></text:span><text:span text:style-name="T12_12">Korban</text:span><text:span text:style-name="T12_13"><text:s/>invites<text:s/>a<text:s/>similar<text:s/>treatment.<text:s/>Literally<text:s/>it<text:s/>means<text:s/>“what<text:s/>is<text:s/>brought<text:s/>before<text:s/>God.”<text:s/>Originally<text:s/>it<text:s/>referred<text:s/>to<text:s/>the<text:s/>animal<text:s/>sacrificed.<text:s/>But<text:s/>the<text:s/>animal<text:s/>sacrificed<text:s/>was<text:s/>only<text:s/>a<text:s/>particularization<text:s/>of<text:s/>a<text:s/>more<text:s/>general<text:s/>objective,<text:s/>the<text:s/>expression<text:s/>of<text:s/>devotion<text:s/>to<text:s/>God.<text:s/>The<text:s/>korban,<text:s/>in<text:s/>other<text:s/>words,<text:s/>was,<text:s/>in<text:s/>its<text:s/>essential<text:s/>character,<text:s/>a<text:s/>token<text:s/>of<text:s/>devotion<text:s/>to<text:s/>God.<text:s/>In<text:s/>a<text:s/>metaphoric<text:s/>sense<text:s/>this<text:s/>term<text:s/>is<text:s/>applicable<text:s/>to<text:s/>any<text:s/>other<text:s/>act<text:s/>expressing<text:s/>our<text:s/>devotion<text:s/>to<text:s/>God.<text:s/>Metaphorically,<text:s/>prayer<text:s/>may,<text:s/>therefore,<text:s/>be<text:s/>equated<text:s/>with<text:s/>korban.<text:s/>Such<text:s/>technical<text:s/>terms<text:s/>taken<text:s/>from<text:s/>the<text:s/>cult<text:s/>of<text:s/>sacrifices<text:s/>as<text:s/>Minḥah,<text:s/>Musaph,<text:s/>Olah<text:s/>and<text:s/>Tamid,<text:s/>have<text:s/>been<text:s/>employed<text:s/>as<text:s/>metaphors<text:s/>for<text:s/>prayer.<text:s/>The<text:s/>technical<text:s/>terms<text:s/>for<text:s/>various<text:s/>sacrifices<text:s/>have<text:s/>even<text:s/>been<text:s/>drawn<text:s/>on<text:s/>as<text:s/>titles<text:s/>for<text:s/>Prayer<text:s/>Books.<text:s/>These<text:s/>include<text:s/>Korban<text:s/>Minḥah,<text:s/>Olat<text:s/>Tamid,<text:s/>Olat<text:s/>Reayah<text:s/>and<text:s/>Seder<text:s/>Avodah.<text:s/>The<text:s/>metaphoric<text:s/>use<text:s/>of<text:s/>the<text:s/>terms<text:s/>for<text:s/>sacrifices<text:s/>clearly<text:s/>appears<text:s/>in<text:s/>the<text:s/>Bible,<text:s/>in<text:s/>such<text:s/>sentences<text:s/>as<text:s/></text:span><text:span text:style-name="T12_14">זבחו<text:s/>זבחי־צדק,<text:s/>זבחי<text:s/>אלהים<text:s/>רוח<text:s/>נשברה,<text:s/>ונשלמה<text:s/>פרים<text:s/>שפתינו</text:span><text:span text:style-name="T12_15"><text:s/>(Psalms<text:s/>4:6,<text:s/>51:19;<text:s/>Hosea<text:s/>14:3).<text:s/>The<text:s/>most<text:s/>dramatic<text:s/>identification<text:s/>of<text:s/>sacrifices<text:s/>with<text:s/>prayer<text:s/>appears<text:s/>in<text:s/>the<text:s/>Talmud,<text:s/>in<text:s/>Beraḥot,<text:s/>Yerushalmi,<text:s/>4:4:<text:s/></text:span><text:span text:style-name="T12_16">זה<text:s/>שעובר<text:s/>לפני<text:s/>התיבה<text:s/>אין<text:s/>אומר<text:s/>לו<text:s/>בא<text:s/>והתפלל,<text:s/>אלא<text:s/>בא<text:s/>וקרב,<text:s/>עשה<text:s/>קרבנינו</text:span><text:span text:style-name="T12_17">.<text:s/>Animal<text:s/>sacrifices<text:s/>were<text:s/>not<text:s/>ends<text:s/>in<text:s/>themselves,<text:s/>nor<text:s/>is<text:s/>prayer.<text:s/>Both<text:s/>are<text:s/>only<text:s/>tokens.<text:s/>We<text:s/>serve<text:s/>God<text:s/>in<text:s/>deeds<text:s/>taken<text:s/>from<text:s/>the<text:s/>context<text:s/>of<text:s/>life<text:s/>itself,<text:s/>deeds<text:s/>in<text:s/>which<text:s/>we<text:s/>deny<text:s/>ourselves<text:s/>in<text:s/>order<text:s/>to<text:s/>perform<text:s/>God’s<text:s/>will.<text:s/>The<text:s/>rites<text:s/>of<text:s/>worship<text:s/>are<text:s/>a<text:s/>symbolic<text:s/>enactment<text:s/>of<text:s/>the<text:s/>values<text:s/>we<text:s/>cherish,<text:s/>and<text:s/>an<text:s/>affirmation<text:s/>of<text:s/>our<text:s/>commitment<text:s/>to<text:s/>them.<text:s/>The<text:s/>animal<text:s/>sacrifice<text:s/>was<text:s/>such<text:s/>a<text:s/>symbol,<text:s/>and,<text:s/>at<text:s/>the<text:s/>heart<text:s/>of<text:s/>it,<text:s/>so<text:s/>is<text:s/>prayer.<text:s/>The<text:s/>prayers<text:s/>for<text:s/>the<text:s/>restoration<text:s/>of<text:s/>the<text:s/>Temple<text:s/>express<text:s/>our<text:s/>yearning<text:s/>for<text:s/>that<text:s/>consummation<text:s/>which<text:s/>the<text:s/>prophets<text:s/>portrayed<text:s/>in<text:s/>their<text:s/>visions<text:s/>of<text:s/>the<text:s/>Messianic<text:s/>Age.<text:s/>Included<text:s/>in<text:s/>this<text:s/>vision<text:s/>was<text:s/>always<text:s/>the<text:s/>hope<text:s/>for<text:s/>the<text:s/>rebirth<text:s/>of<text:s/>the<text:s/>Temple<text:s/>in<text:s/>Zion,<text:s/>to<text:s/>be,<text:s/>as<text:s/>Isaiah<text:s/>described<text:s/>it,<text:s/>“a<text:s/>House<text:s/>of<text:s/>Prayer<text:s/>for<text:s/>all<text:s/>peoples.”<text:s/>It<text:s/>was<text:s/>to<text:s/>be<text:s/>a<text:s/>religious<text:s/>center<text:s/>for<text:s/>a<text:s/>regenerated<text:s/>Israel<text:s/>and<text:s/>a<text:s/>regenerated<text:s/>humanity<text:s/>from<text:s/>which<text:s/>the<text:s/>word<text:s/>of<text:s/>God<text:s/>would<text:s/>go<text:s/>forth<text:s/>to<text:s/>all<text:s/>mankind.<text:s/>We<text:s/>cannot<text:s/>know<text:s/>precisely<text:s/>all<text:s/>the<text:s/>elements<text:s/>that<text:s/>will<text:s/>figure<text:s/>in<text:s/>a<text:s/>restored<text:s/>Temple<text:s/>service.<text:s/>We<text:s/>may<text:s/>presume<text:s/>that<text:s/>these<text:s/>services<text:s/>will<text:s/>certainly<text:s/>include<text:s/>prayer<text:s/>and<text:s/>song,<text:s/>since<text:s/>these<text:s/>had<text:s/>already<text:s/>figured<text:s/>as<text:s/>accompaniments<text:s/>to<text:s/>the<text:s/>Temple<text:s/>services<text:s/>even<text:s/>in<text:s/>the<text:s/>days<text:s/>when<text:s/>sacrifices<text:s/>were<text:s/>offered;<text:s/>the<text:s/>act<text:s/>of<text:s/>study<text:s/>may<text:s/>well<text:s/>form<text:s/>part<text:s/>of<text:s/>it;<text:s/>and<text:s/>there<text:s/>may<text:s/>be<text:s/>elements<text:s/>which<text:s/>we<text:s/>cannot<text:s/>envision<text:s/>now<text:s/>but<text:s/>which<text:s/>the<text:s/>creative<text:s/>inspiration<text:s/>of<text:s/>those<text:s/>who<text:s/>will<text:s/>lead<text:s/>our<text:s/>people<text:s/>will<text:s/>fashion<text:s/>in<text:s/>ways<text:s/>altogether<text:s/>novel<text:s/>but<text:s/>expressive<text:s/>of<text:s/>the<text:s/>now<text:s/>realities<text:s/>in<text:s/>their<text:s/>day.<text:s/>And<text:s/>we<text:s/>may<text:s/>presume<text:s/>that<text:s/>as<text:s/>an<text:s/>expression<text:s/>of<text:s/>the<text:s/>continuity<text:s/>of<text:s/>tradition,<text:s/>the<text:s/>renewed<text:s/>Temple<text:s/>service<text:s/>will<text:s/>follow<text:s/>the<text:s/>old,<text:s/>based<text:s/>on<text:s/>the<text:s/>Tamid<text:s/>and<text:s/>Musaph<text:s/>,<text:s/>the<text:s/>former<text:s/>express<text:s/>ing<text:s/>our<text:s/>gratitude<text:s/>to<text:s/>God<text:s/>for<text:s/>His<text:s/>daily<text:s/>blessing,<text:s/>and<text:s/>the<text:s/>latter<text:s/>I<text:s/>ho<text:s/>gratitude<text:s/>for<text:s/>the<text:s/>unique<text:s/>manifestations<text:s/>of<text:s/>His<text:s/>providence<text:s/>that<text:s/>we<text:s/>discern<text:s/>on<text:s/>special<text:s/>occasions.<text:s/>The<text:s/>Scriptural<text:s/>citation<text:s/>of<text:s/>the<text:s/>sacrifices<text:s/>due<text:s/>on<text:s/>the<text:s/>respective<text:s/>days<text:s/>of<text:s/>the<text:s/>Sabbath<text:s/>and<text:s/>the<text:s/>holy<text:s/>days<text:s/>we<text:s/>deem<text:s/>significant<text:s/>as<text:s/>indications<text:s/>that<text:s/>our<text:s/>tokens<text:s/>of<text:s/>devotion<text:s/>must<text:s/>not<text:s/>proceed<text:s/>with<text:s/>uniform<text:s/>sameness,<text:s/>but<text:s/>must<text:s/>reflect<text:s/>the<text:s/>uniqueness<text:s/>of<text:s/>the<text:s/>particular<text:s/>occasion<text:s/>on<text:s/>which<text:s/>they<text:s/>occur.<text:s/>Man’s<text:s/>need<text:s/>to<text:s/>come<text:s/>before<text:s/>God<text:s/>in<text:s/>prayer<text:s/>does<text:s/>not<text:s/>derive<text:s/>from<text:s/>the<text:s/>shifting<text:s/>facts<text:s/>of<text:s/>his<text:s/>social<text:s/>history.<text:s/>It<text:s/>is<text:s/>a<text:s/>phase<text:s/>of<text:s/>his<text:s/>permanent<text:s/>condition<text:s/>as<text:s/>a<text:s/>man.<text:s/>Nevertheless,<text:s/>social<text:s/>facts<text:s/>create<text:s/>needs<text:s/>with<text:s/>which<text:s/>we<text:s/>must<text:s/>reckon<text:s/>in<text:s/>our<text:s/>prayers.<text:s/>For<text:s/>long<text:s/>centuries<text:s/>the<text:s/>Jewish<text:s/>people<text:s/>cried<text:s/>for<text:s/>redemption.<text:s/>The<text:s/>yearning<text:s/>for<text:s/>redemption<text:s/>which<text:s/>inspires<text:s/>our<text:s/>prayers<text:s/>calls<text:s/>for<text:s/>more<text:s/>than<text:s/>the<text:s/>restoration<text:s/>of<text:s/>the<text:s/>Holy<text:s/>Land<text:s/>and<text:s/>the<text:s/>return<text:s/>of<text:s/>its<text:s/>exiles.<text:s/>It<text:s/>calls<text:s/>for<text:s/>a<text:s/>return<text:s/>of<text:s/>the<text:s/>Sheḥinah,<text:s/>God’s<text:s/>presence,<text:s/>which<text:s/>languishes<text:s/>in<text:s/>its<text:s/>own<text:s/>exile<text:s/>through<text:s/>the<text:s/>alienation<text:s/>between<text:s/>God<text:s/>and<text:s/>His<text:s/>children.<text:s/>This<text:s/>is<text:s/>the<text:s/>redemption<text:s/>which<text:s/>will<text:s/>usher<text:s/>in<text:s/>the<text:s/>Messianic<text:s/>age.<text:s/>We<text:s/>must<text:s/>still<text:s/>wait<text:s/>—<text:s/>and<text:s/>work<text:s/>—<text:s/>for<text:s/>this<text:s/>consummation.<text:s/>But<text:s/>is<text:s/>it<text:s/>not<text:s/>the<text:s/>rebirth<text:s/>of<text:s/>the<text:s/>people<text:s/>of<text:s/>Israel<text:s/>in<text:s/>the<text:s/>Holy<text:s/>Land<text:s/>part<text:s/>of<text:s/>the<text:s/>divine<text:s/>promise,<text:s/>and<text:s/>its<text:s/>realization<text:s/>part<text:s/>of<text:s/>its<text:s/>fulfillment?<text:s/>We<text:s/>have<text:s/>reckoned<text:s/>with<text:s/>this<text:s/>great<text:s/>fact.<text:s/>We<text:s/>have<text:s/>included,<text:s/>for<text:s/>instance,<text:s/>the<text:s/>prayer<text:s/>on<text:s/>behalf<text:s/>of<text:s/>the<text:s/>State<text:s/>of<text:s/>Israel,<text:s/>composed<text:s/>by<text:s/>Israel’s<text:s/>Chief<text:s/>Rabbinate.<text:s/>It<text:s/>voices<text:s/>gratitude<text:s/>for<text:s/>the<text:s/>restoration<text:s/>and<text:s/>invokes<text:s/>God’s<text:s/>providence<text:s/>on<text:s/>behalf<text:s/>of<text:s/>the<text:s/>Jewish<text:s/>state.<text:s/>The<text:s/>Yom<text:s/>Kippur<text:s/>liturgy<text:s/>includes<text:s/>a<text:s/>reference<text:s/>to<text:s/>the<text:s/>theme<text:s/>of<text:s/>martyrdom.<text:s/>The<text:s/></text:span><text:span text:style-name="T12_18">Eleh<text:s/>Ezkera</text:span><text:span text:style-name="T12_19"><text:s/>is<text:s/>a<text:s/>stirring<text:s/>midrash<text:s/>on<text:s/>the<text:s/>ten<text:s/>sages<text:s/>who<text:s/>died<text:s/>in<text:s/>the<text:s/>sanctification<text:s/>of<text:s/>God’s<text:s/>name<text:s/>during<text:s/>the<text:s/>persecutions<text:s/>under<text:s/>the<text:s/>Roman<text:s/>emperor,<text:s/>Hadrian.<text:s/>Certainly<text:s/>the<text:s/>purpose<text:s/>of<text:s/>such<text:s/>a<text:s/>reference<text:s/>is<text:s/>fulfilled<text:s/>when<text:s/>a<text:s/>classic<text:s/>instance<text:s/>of<text:s/>martyrdom<text:s/>is<text:s/>cited.<text:s/>All<text:s/>martyrs<text:s/>are<text:s/>in<text:s/>a<text:s/>sense<text:s/>included<text:s/>in<text:s/>the<text:s/>heroic<text:s/>faith<text:s/>of<text:s/>the<text:s/>ten.<text:s/>Nevertheless,<text:s/>a<text:s/>generation<text:s/>that<text:s/>suffered<text:s/>six<text:s/>million<text:s/>martyrs<text:s/>needs<text:s/>to<text:s/>give<text:s/>voice<text:s/>to<text:s/>the<text:s/>meaning<text:s/>of<text:s/>its<text:s/>ordeal.<text:s/>It<text:s/>needs<text:s/>this<text:s/>for<text:s/>the<text:s/>sake<text:s/>of<text:s/>its<text:s/>own<text:s/>soul,<text:s/>and<text:s/>it<text:s/>needs<text:s/>it<text:s/>so<text:s/>that<text:s/>this<text:s/>supreme<text:s/>act<text:s/>of<text:s/>martyrdom<text:s/>shall<text:s/>find<text:s/>its<text:s/>sanctification<text:s/>through<text:s/>our<text:s/>bringing<text:s/>its<text:s/>remembrance<text:s/>before<text:s/>God.<text:s/>The<text:s/>Eleh<text:s/>Ezkera<text:s/>follows<text:s/>the<text:s/>recitation<text:s/>of<text:s/>the<text:s/>Avodah,<text:s/>which<text:s/>reenacts<text:s/>the<text:s/>service<text:s/>of<text:s/>sacrifice<text:s/>performed<text:s/>by<text:s/>the<text:s/>High<text:s/>Priest<text:s/>in<text:s/>the<text:s/>Temple<text:s/>of<text:s/>old.<text:s/>The<text:s/>highest<text:s/>offering<text:s/>brought<text:s/>to<text:s/>God<text:s/>is<text:s/>the<text:s/>life<text:s/>of<text:s/>a<text:s/>martyr,<text:s/>but<text:s/>it<text:s/>is<text:s/>we,<text:s/>by<text:s/>our<text:s/>understanding,<text:s/>who<text:s/>can<text:s/>make<text:s/>of<text:s/>the<text:s/>six<text:s/>million<text:s/>the<text:s/>sublime<text:s/>offering.<text:s/>We<text:s/>can<text:s/>do<text:s/>so<text:s/>if<text:s/>the<text:s/>remembrance<text:s/>of<text:s/>those<text:s/>events<text:s/>stirs<text:s/>us<text:s/>to<text:s/>lives<text:s/>worthy<text:s/>of<text:s/>the<text:s/>faith<text:s/>which<text:s/>alone<text:s/>can<text:s/>give<text:s/>meaning<text:s/>to<text:s/>death<text:s/>as<text:s/>well<text:s/>as<text:s/>life.<text:s/>We<text:s/>have,<text:s/>therefore,<text:s/>included<text:s/>the<text:s/>remembrance<text:s/>of<text:s/>the<text:s/>six<text:s/>million<text:s/>in<text:s/>the<text:s/>martyrology<text:s/>section<text:s/>of<text:s/>the<text:s/>Yom<text:s/>Kippur<text:s/>service.<text:s/>The<text:s/>Hebrew<text:s/>text<text:s/>in<text:s/>this<text:s/>Maḥzor<text:s/>deviates<text:s/>in<text:s/>a<text:s/>number<text:s/>of<text:s/>instances<text:s/>from<text:s/>the<text:s/>generally<text:s/>current<text:s/>text<text:s/>of<text:s/>the<text:s/>service.<text:s/>Some<text:s/>hymns<text:s/>and<text:s/>prayers<text:s/>generally<text:s/>omitted<text:s/>in<text:s/>modern<text:s/>congregations<text:s/>were<text:s/>not<text:s/>included<text:s/>in<text:s/>this<text:s/>Maḥzor.<text:s/>On<text:s/>the<text:s/>other<text:s/>hand,<text:s/>we<text:s/>included<text:s/>a<text:s/>number<text:s/>of<text:s/>new<text:s/>prayers<text:s/>and<text:s/>readings,<text:s/>some<text:s/>taken<text:s/>from<text:s/>the<text:s/>Sephardic<text:s/>Maḥzor<text:s/>and<text:s/>some,<text:s/>the<text:s/>work<text:s/>of<text:s/>contemporary<text:s/>religious<text:s/>poets.<text:s/>In<text:s/>a<text:s/>number<text:s/>of<text:s/>instances<text:s/>we<text:s/>modified<text:s/>the<text:s/>text<text:s/>to<text:s/>conform<text:s/>to<text:s/>alternate<text:s/>versions<text:s/>which<text:s/>seemed<text:s/>more<text:s/>authentic.<text:s/>The<text:s/>present<text:s/>edition<text:s/>of<text:s/>the<text:s/>Maḥzor<text:s/>is<text:s/>directed<text:s/>to<text:s/>the<text:s/>home<text:s/>as<text:s/>well<text:s/>as<text:s/>the<text:s/>synagogue,<text:s/>and<text:s/>it<text:s/>seeks<text:s/>to<text:s/>cover<text:s/>the<text:s/>total<text:s/>liturgical<text:s/>requirement<text:s/>of<text:s/>the<text:s/>High<text:s/>Holyday<text:s/>season.<text:s/>We<text:s/>have,<text:s/>therefore,<text:s/>included<text:s/>the<text:s/>various<text:s/>rituals<text:s/>which<text:s/>take<text:s/>place<text:s/>in<text:s/>the<text:s/>home<text:s/>during<text:s/>this<text:s/>season<text:s/>of<text:s/>the<text:s/>year,<text:s/>and<text:s/>we<text:s/>have<text:s/>also<text:s/>added<text:s/>the<text:s/>Seliḥot<text:s/>service,<text:s/>recited<text:s/>on<text:s/>Saturday<text:s/>midnight<text:s/>preceding<text:s/>Rosh<text:s/>Hashanah.<text:s/>The<text:s/>transliterations<text:s/>adopted<text:s/>in<text:s/>this<text:s/>Maḥzor<text:s/>follow<text:s/>general<text:s/>usage.<text:s/>No<text:s/>distinction<text:s/>has<text:s/>been<text:s/>drawn<text:s/>between<text:s/>the<text:s/></text:span><text:span text:style-name="T12_20">ח</text:span><text:span text:style-name="T12_21"><text:s/>and<text:s/>the<text:s/></text:span><text:span text:style-name="T12_22">כ</text:span><text:span text:style-name="T12_23"><text:s/>since<text:s/>they<text:s/>are<text:s/>identical<text:s/>in<text:s/>sound;<text:s/>both<text:s/>are<text:s/>transliterated<text:s/>as<text:s/>ḥ.<text:s/>In<text:s/>the<text:s/>transliteration<text:s/>of<text:s/>the<text:s/>prayers<text:s/>we<text:s/>followed<text:s/>the<text:s/>Ashkenazic<text:s/>pronunciation,<text:s/>while<text:s/>titles<text:s/>and<text:s/>notes<text:s/>are<text:s/>transliterated<text:s/>according<text:s/>to<text:s/>the<text:s/>Sephardic<text:s/>pronunciation.<text:s/>May<text:s/>this<text:s/>edition<text:s/>of<text:s/>the<text:s/>Maḥzor<text:s/>help<text:s/>the<text:s/>modern<text:s/>Jew<text:s/>to<text:s/>heed<text:s/>more<text:s/>earnestly<text:s/>the<text:s/>call<text:s/>to<text:s/>penitence<text:s/>proclaimed<text:s/>by<text:s/>the<text:s/>Days<text:s/>of<text:s/>Awe.<text:s/>BEN<text:s/>ZION<text:s/>BOKSER<text:s/>Forest<text:s/>Hills<text:s/>,<text:s/>N.Y.<text:s/>September<text:s/>1959.</text:span></text:p>
      <text:h text:style-name="P13" text:outline-level="3"><text:span text:style-name="T13_1">ACKNOWLEDGMENT<text:s/></text:span></text:h>
      <text:p text:style-name="P14"><text:span text:style-name="T14_1">I<text:s/>acknowledge<text:s/>my<text:s/>indebtedness<text:s/>to<text:s/>the<text:s/>distinguished<text:s/>rabbis<text:s/>and<text:s/>scholars<text:s/>who<text:s/>served<text:s/>on<text:s/>the<text:s/>Committee<text:s/>that<text:s/>cooperated<text:s/>in<text:s/>the<text:s/>preparation<text:s/>of<text:s/>this<text:s/>Prayer<text:s/>Book.<text:s/>Their<text:s/>counsel,<text:s/>their<text:s/>criticisms,<text:s/>and<text:s/>their<text:s/>numerous<text:s/>suggestions,<text:s/>proved<text:s/>invaluable<text:s/>and<text:s/>contributed<text:s/>much<text:s/>toward<text:s/>the<text:s/>consummation<text:s/>of<text:s/>this<text:s/>project.<text:s/>The<text:s/>Committee<text:s/>that<text:s/>cooperated<text:s/>in<text:s/>the<text:s/>preparation<text:s/>of<text:s/>this<text:s/>Mahzov<text:s/>was<text:s/>initiated<text:s/>by<text:s/>a<text:s/>resolution<text:s/>of<text:s/>the<text:s/>Executive<text:s/>Council<text:s/>of<text:s/>the<text:s/>Rabbinical<text:s/>Assembly,<text:s/>voted<text:s/>at<text:s/>its<text:s/>meeting<text:s/>on<text:s/>October<text:s/>31,<text:s/>1957.<text:s/>It<text:s/>functioned<text:s/>as<text:s/>a<text:s/>subcommittee<text:s/>of<text:s/>the<text:s/>Joint<text:s/>Prayer<text:s/>Book<text:s/>Commission<text:s/>of<text:s/>the<text:s/>Rabbinical<text:s/>Assembly<text:s/>of<text:s/>America<text:s/>and<text:s/>the<text:s/>United<text:s/>Synagogue<text:s/>of<text:s/>America.<text:s/>All<text:s/>ideological<text:s/>issues<text:s/>were<text:s/>resolved<text:s/>in<text:s/>consultation<text:s/>with<text:s/>the<text:s/>Joint<text:s/>Prayer<text:s/>Book<text:s/>Commission<text:s/>of<text:s/>the<text:s/>Rabbinical<text:s/>Assembly<text:s/>of<text:s/>America<text:s/>and<text:s/>the<text:s/>United<text:s/>Synagogue<text:s/>of<text:s/>America,<text:s/>and<text:s/>subsequently<text:s/>confirmed<text:s/>by<text:s/>the<text:s/>Executive<text:s/>Council<text:s/>of<text:s/>the<text:s/>Rabbinical<text:s/>Assembly.<text:s/>I<text:s/>am<text:s/>grateful<text:s/>to<text:s/>the<text:s/>members<text:s/>of<text:s/>the<text:s/>Joint<text:s/>Prayer<text:s/>Book<text:s/>Commission,<text:s/>especially<text:s/>to<text:s/>its<text:s/>Chairman,<text:s/>Rabbi<text:s/>Max<text:s/>Arzt,<text:s/>for<text:s/>assistance<text:s/>and<text:s/>cooperation.<text:s/>Rabbi<text:s/>Arzt’s<text:s/>initiative<text:s/>was<text:s/>most<text:s/>helpful<text:s/>in<text:s/>resolving<text:s/>many<text:s/>of<text:s/>the<text:s/>problems<text:s/>which<text:s/>were<text:s/>encountered<text:s/>on<text:s/>the<text:s/>way,<text:s/>and<text:s/>I<text:s/>am<text:s/>deeply<text:s/>grateful<text:s/>to<text:s/>him.<text:s/>I<text:s/>express<text:s/>my<text:s/>thanks<text:s/>to<text:s/>Ḥazzan<text:s/>Max<text:s/>Wohlberg<text:s/>who<text:s/>composed<text:s/>the<text:s/>music<text:s/>for<text:s/>severalhymns<text:s/>in<text:s/>English<text:s/>which<text:s/>appear<text:s/>in<text:s/>this<text:s/>Maḥzor.<text:s/>This<text:s/>music<text:s/>is<text:s/>available<text:s/>in<text:s/>a<text:s/>supplement<text:s/>to<text:s/>the<text:s/>Maḥzor.<text:s/>We<text:s/>believe<text:s/>that<text:s/>its<text:s/>use<text:s/>will<text:s/>add<text:s/>to<text:s/>the<text:s/>enrichment<text:s/>of<text:s/>the<text:s/>High<text:s/>Holyday<text:s/>service.<text:s/>Rabbi<text:s/>Aaron<text:s/>Blumenthal,<text:s/>Rabbi<text:s/>Wolfe<text:s/>Kelman,<text:s/>Rabbi<text:s/>Isaac<text:s/>Klein<text:s/>and<text:s/>Rabbi<text:s/>Bernard<text:s/>Segal<text:s/>accorded<text:s/>me<text:s/>many<text:s/>courtesies,<text:s/>and<text:s/>they<text:s/>shared<text:s/>in<text:s/>the<text:s/>conversations<text:s/>which<text:s/>led<text:s/>to<text:s/>the<text:s/>appointment<text:s/>of<text:s/>the<text:s/>committee<text:s/>that<text:s/>cooperated<text:s/>in<text:s/>this<text:s/>work.<text:s/>I<text:s/>express<text:s/>to<text:s/>them<text:s/>my<text:s/>thankfulness<text:s/>and<text:s/>my<text:s/>appreciation.<text:s/>I<text:s/>also<text:s/>express<text:s/>my<text:s/>sense<text:s/>of<text:s/>gratitude<text:s/>to<text:s/>a<text:s/>number<text:s/>of<text:s/>scholars,<text:s/>colleagues<text:s/>and<text:s/>friends,<text:s/>who<text:s/>guided<text:s/>me<text:s/>in<text:s/>the<text:s/>solution<text:s/>of<text:s/>various<text:s/>problems<text:s/>with<text:s/>which<text:s/>I<text:s/>turned<text:s/>to<text:s/>them:<text:s/>Dr.<text:s/>Hillel<text:s/>Bavli,<text:s/>Dr.<text:s/>Boaz<text:s/>Cohen,<text:s/>Dr.<text:s/>H.<text:s/>Dimitrovsky,<text:s/>Dr.<text:s/>A.<text:s/>M.<text:s/>Haberman,<text:s/>Dr.<text:s/>Shalom<text:s/>Spiegel,<text:s/>Rabbi<text:s/>Jacob<text:s/>Agus,<text:s/>Rabbi<text:s/>Josiah<text:s/>Derby,<text:s/>Rabbi<text:s/>Benjamin<text:s/>Englander,<text:s/>Rabbi<text:s/>Herman<text:s/>Kieval,<text:s/>and<text:s/>Rabbi<text:s/>Simon<text:s/>Kramer.<text:s/>To<text:s/>Rabbi<text:s/>Pinchos<text:s/>Chazin,<text:s/>Rabbi<text:s/>Arnold<text:s/>Lasker<text:s/>and<text:s/>Rabbi<text:s/>Benjamin<text:s/>Teller,<text:s/>I<text:s/>am<text:s/>thankful<text:s/>for<text:s/>aid<text:s/>in<text:s/>reading<text:s/>the<text:s/>proofs.<text:s/>I<text:s/>am<text:s/>grateful<text:s/>also<text:s/>to<text:s/>Dr.<text:s/>Nahum<text:s/>N.<text:s/>Glatzer<text:s/>for<text:s/>permission<text:s/>to<text:s/>quote<text:s/>from<text:s/>his<text:s/>book,<text:s/>Franz<text:s/>Rosenzweig:<text:s/>His<text:s/>Life<text:s/>and<text:s/>Thought<text:s/>and<text:s/>to<text:s/>Dr.<text:s/>Hillel<text:s/>Bavli<text:s/>for<text:s/>permission<text:s/>to<text:s/>use<text:s/>his<text:s/>poem<text:s/></text:span><text:span text:style-name="T14_2">Tavalnu<text:s/>Et<text:s/>Besarenu</text:span><text:span text:style-name="T14_3">.<text:s/>Dr.<text:s/>Bavli<text:s/>also<text:s/>composed<text:s/>the<text:s/>Hebrew<text:s/>version<text:s/>of<text:s/>the<text:s/>introductory<text:s/>statement<text:s/>to<text:s/>the<text:s/>poem.<text:s/>I<text:s/>acknowledge<text:s/>my<text:s/>indebtedness<text:s/>to<text:s/>Rabbi<text:s/>Robert<text:s/>Gordis.<text:s/>In<text:s/>our<text:s/>many<text:s/>discussions<text:s/>of<text:s/>problems<text:s/>in<text:s/>the<text:s/>liturgy,<text:s/>he<text:s/>often<text:s/>challenged<text:s/>me<text:s/>to<text:s/>reexamine<text:s/>my<text:s/>own<text:s/>views<text:s/>and<text:s/>thereby<text:s/>led<text:s/>me<text:s/>to<text:s/>a<text:s/>deeper<text:s/>understanding<text:s/>of<text:s/>the<text:s/>issues<text:s/>involved.<text:s/>Mr.<text:s/>A.<text:s/>G.<text:s/>Kraus,<text:s/>Executive<text:s/>Director<text:s/>of<text:s/>the<text:s/>Forest<text:s/>Hills<text:s/>Jewish<text:s/>Center,<text:s/>proved,<text:s/>as<text:s/>ever,<text:s/>a<text:s/>helpful<text:s/>adviser<text:s/>on<text:s/>various<text:s/>problems<text:s/>with<text:s/>which<text:s/>I<text:s/>turned<text:s/>to<text:s/>him.<text:s/>My<text:s/>wife<text:s/>was<text:s/>patient<text:s/>and,<text:s/>as<text:s/>always,<text:s/>an<text:s/>unfailing<text:s/>guide<text:s/>in<text:s/>all<text:s/>aspects<text:s/>of<text:s/>this<text:s/>work.<text:s/>My<text:s/>daughter<text:s/>and<text:s/>son,<text:s/>too,<text:s/>shared<text:s/>in<text:s/>this<text:s/>project<text:s/>and<text:s/>I<text:s/>voice<text:s/>my<text:s/>gratitude<text:s/>to<text:s/>them<text:s/>on<text:s/>the<text:s/>occasion<text:s/>of<text:s/>its<text:s/>completion.<text:s/>Beyond<text:s/>all<text:s/>else,<text:s/>I<text:s/>voice<text:s/>my<text:s/>gratitude<text:s/>to<text:s/>Almighty<text:s/>God<text:s/>who<text:s/>privileged<text:s/>me<text:s/>to<text:s/>bring<text:s/>to<text:s/>completion<text:s/>an<text:s/>undertaking<text:s/>that<text:s/>often<text:s/>seemed<text:s/>beyond<text:s/>the<text:s/>reach<text:s/>of<text:s/>my<text:s/>hands.<text:s/>BEN<text:s/>ZION<text:s/>BOKSER<text:s/></text:span></text:p>
      <text:h text:style-name="P15" text:outline-level="3"><text:span text:style-name="T15_1">EDITORIAL<text:s/>COMMITTEE</text:span></text:h>
      <text:p text:style-name="P16"><text:span text:style-name="T16_1">Appointed<text:s/>by<text:s/>the<text:s/>Rabbinical<text:s/>Assembly<text:s/>of<text:s/>America<text:s/>and<text:s/>the<text:s/>United<text:s/>Synagogue<text:s/>of<text:s/>America<text:s/>Rabbi<text:s/>Aaron<text:s/>Blumenthal<text:s/>Temple<text:s/>Emanuel,<text:s/>Mount<text:s/>Vernon,<text:s/>N.<text:s/>Y.<text:s/>Rabbi<text:s/>Arthur<text:s/>Chiel<text:s/>Genesis<text:s/>Hebrew<text:s/>Congregation,<text:s/>Tuckahoe,<text:s/>N.<text:s/>Y.<text:s/>Rabbi<text:s/>Myron<text:s/>Fenster<text:s/>Jewish<text:s/>Center<text:s/>of<text:s/>Jackson<text:s/>Heights,<text:s/>N.<text:s/>Y.<text:s/>Rabbi<text:s/>Solomon<text:s/>Goldfarb<text:s/>Temple<text:s/>Israel,<text:s/>Long<text:s/>Beach,<text:s/>L.<text:s/>I.,<text:s/>N.<text:s/>Y.<text:s/>Rabbi<text:s/>Harry<text:s/>Halpern<text:s/>East<text:s/>Midwood<text:s/>Jewish<text:s/>Center,<text:s/>Brooklyn,<text:s/>N.Y.<text:s/>Rabbi<text:s/>Judah<text:s/>Nadich<text:s/>Park<text:s/>Avenue<text:s/>Synagogue,<text:s/>New<text:s/>York,<text:s/>N.<text:s/>Y.<text:s/>Rabbi<text:s/>Max<text:s/>J.<text:s/>Routtenberg<text:s/>Temple<text:s/>Bhiai<text:s/>Sholom,<text:s/>Rockville<text:s/>Center,<text:s/>L.<text:s/>I.,<text:s/>N.<text:s/>Y.<text:s/>Rabbi<text:s/>Edward<text:s/>T.<text:s/>Sandrow<text:s/>Temple<text:s/>Beth<text:s/>El,<text:s/>Cedarhurst,<text:s/>L.<text:s/>I.,<text:s/>N.<text:s/>Y.<text:s/>Rabbi<text:s/>Morris<text:s/>Schussheim<text:s/>Beth<text:s/>Israel,<text:s/>Providence,<text:s/>R.<text:s/>I.<text:s/>Rabbi<text:s/>Seymour<text:s/>Siegel<text:s/>Lecturer<text:s/>in<text:s/>Theology,<text:s/>Jewish<text:s/>Theological<text:s/>Seminary<text:s/>of<text:s/>America.<text:s/>Rabbi<text:s/>Marvin<text:s/>S.<text:s/>Wiener<text:s/>Director,<text:s/>National<text:s/>Academy<text:s/>for<text:s/>Adult<text:s/>Jewish<text:s/>Studies,<text:s/>United<text:s/>Synagogue<text:s/>of<text:s/>America.<text:s/>Hazzan<text:s/>Max<text:s/>Wohlberg<text:s/>Malverne<text:s/>Jewish<text:s/>Center,<text:s/>Malverne,<text:s/>L.<text:s/>I.,<text:s/>N.<text:s/>Y.<text:s/></text:span></text:p>
      <text:p text:style-name="P17"><text:span text:style-name="T1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המחזור לראש השנה ויום כּיפּור (אשכנז)‏ | Ha-Maḥzor for Rosh Hashanah and Yom Kippur, translated and arranged by Rabbi Ben-Zion Bokser (195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