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Heading_20_3">
      <style:paragraph-properties fo:margin-top="0.594cm" fo:margin-bottom="0.594cm" fo:margin-left="1.058cm" fo:margin-right="1.058cm"/>
    </style:style>
    <style:style style:name="T11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2" style:family="paragraph" style:parent-style-name="Normal">
      <style:paragraph-properties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T12_2" style:family="text">
      <style:text-properties fo:font-size="14.5pt" style:font-size-asian="14.5pt" style:font-size-complex="14.5pt" fo:language="en" fo:language-asian="en" fo:language-complex="he" fo:country-complex="IL"/>
    </style:style>
    <style:style style:name="T12_3" style:family="text">
      <style:text-properties fo:font-size="14.5pt" style:font-size-asian="14.5pt" style:font-size-complex="14.5pt" fo:language="en" fo:language-asian="en" fo:language-complex="none"/>
    </style:style>
    <style:style style:name="T12_4" style:family="text">
      <style:text-properties fo:font-size="14.5pt" style:font-size-asian="14.5pt" style:font-size-complex="14.5pt" fo:language="en" fo:language-asian="en" fo:language-complex="he" fo:country-complex="IL"/>
    </style:style>
    <style:style style:name="T12_5" style:family="text">
      <style:text-properties fo:font-size="14.5pt" style:font-size-asian="14.5pt" style:font-size-complex="14.5pt" fo:language="en" fo:language-asian="en" fo:language-complex="none"/>
    </style:style>
    <style:style style:name="T12_6" style:family="text">
      <style:text-properties fo:font-size="14.5pt" style:font-size-asian="14.5pt" style:font-size-complex="14.5pt" fo:language="en" fo:language-asian="en" fo:language-complex="he" fo:country-complex="IL"/>
    </style:style>
    <style:style style:name="T12_7" style:family="text">
      <style:text-properties fo:font-size="14.5pt" style:font-size-asian="14.5pt" style:font-size-complex="14.5pt" fo:language="en" fo:language-asian="en" fo:language-complex="none"/>
    </style:style>
    <style:style style:name="T12_8" style:family="text">
      <style:text-properties fo:font-size="14.5pt" style:font-size-asian="14.5pt" style:font-size-complex="14.5pt" fo:language="en" fo:language-asian="en" fo:language-complex="he" fo:country-complex="IL"/>
    </style:style>
    <style:style style:name="T12_9" style:family="text">
      <style:text-properties fo:font-size="14.5pt" style:font-size-asian="14.5pt" style:font-size-complex="14.5pt" fo:language="en" fo:language-asian="en" fo:language-complex="none"/>
    </style:style>
    <style:style style:name="T12_10" style:family="text">
      <style:text-properties fo:font-size="14.5pt" style:font-size-asian="14.5pt" style:font-size-complex="14.5pt" fo:language="en" fo:language-asian="en" fo:language-complex="he" fo:country-complex="IL"/>
    </style:style>
    <style:style style:name="T12_11" style:family="text">
      <style:text-properties fo:font-size="14.5pt" style:font-size-asian="14.5pt" style:font-size-complex="14.5pt" fo:language="en" fo:language-asian="en" fo:language-complex="none"/>
    </style:style>
    <style:style style:name="T12_12" style:family="text">
      <style:text-properties fo:font-size="14.5pt" style:font-size-asian="14.5pt" style:font-size-complex="14.5pt" fo:language="en" fo:language-asian="en" fo:language-complex="he" fo:country-complex="IL"/>
    </style:style>
    <style:style style:name="T12_13" style:family="text">
      <style:text-properties fo:font-size="14.5pt" style:font-size-asian="14.5pt" style:font-size-complex="14.5pt" fo:language="en" fo:language-asian="en" fo:language-complex="none"/>
    </style:style>
    <style:style style:name="T12_14" style:family="text">
      <style:text-properties fo:font-size="14.5pt" style:font-size-asian="14.5pt" style:font-size-complex="14.5pt" fo:language="en" fo:language-asian="en" fo:language-complex="he" fo:country-complex="IL"/>
    </style:style>
    <style:style style:name="T12_15" style:family="text">
      <style:text-properties fo:font-size="14.5pt" style:font-size-asian="14.5pt" style:font-size-complex="14.5pt" fo:language="en" fo:language-asian="en" fo:language-complex="none"/>
    </style:style>
    <style:style style:name="T12_16" style:family="text">
      <style:text-properties fo:font-size="14.5pt" style:font-size-asian="14.5pt" style:font-size-complex="14.5pt" fo:language="en" fo:language-asian="en" fo:language-complex="he" fo:country-complex="IL"/>
    </style:style>
    <style:style style:name="T12_17" style:family="text">
      <style:text-properties fo:font-size="14.5pt" style:font-size-asian="14.5pt" style:font-size-complex="14.5pt" fo:language="en" fo:language-asian="en" fo:language-complex="none"/>
    </style:style>
    <style:style style:name="T12_18" style:family="text">
      <style:text-properties fo:font-size="14.5pt" style:font-size-asian="14.5pt" style:font-size-complex="14.5pt" fo:language="en" fo:language-asian="en" fo:language-complex="he" fo:country-complex="IL"/>
    </style:style>
    <style:style style:name="T12_19" style:family="text">
      <style:text-properties fo:font-size="14.5pt" style:font-size-asian="14.5pt" style:font-size-complex="14.5pt" fo:language="en" fo:language-asian="en" fo:language-complex="none"/>
    </style:style>
    <style:style style:name="T12_20" style:family="text">
      <style:text-properties fo:font-size="14.5pt" style:font-size-asian="14.5pt" style:font-size-complex="14.5pt" fo:language="en" fo:language-asian="en" fo:language-complex="he" fo:country-complex="IL"/>
    </style:style>
    <style:style style:name="T12_21" style:family="text">
      <style:text-properties fo:font-size="14.5pt" style:font-size-asian="14.5pt" style:font-size-complex="14.5pt" fo:language="en" fo:language-asian="en" fo:language-complex="none"/>
    </style:style>
    <style:style style:name="T12_22" style:family="text">
      <style:text-properties fo:font-size="14.5pt" style:font-size-asian="14.5pt" style:font-size-complex="14.5pt" fo:language="en" fo:language-asian="en" fo:language-complex="he" fo:country-complex="IL"/>
    </style:style>
    <style:style style:name="T12_23" style:family="text">
      <style:text-properties fo:font-size="14.5pt" style:font-size-asian="14.5pt" style:font-size-complex="14.5pt" fo:language="en" fo:language-asian="en" fo:language-complex="none"/>
    </style:style>
    <style:style style:name="T12_24" style:family="text">
      <style:text-properties fo:font-size="14.5pt" style:font-size-asian="14.5pt" style:font-size-complex="14.5pt" fo:language="en" fo:language-asian="en" fo:language-complex="he" fo:country-complex="IL"/>
    </style:style>
    <style:style style:name="T12_25" style:family="text">
      <style:text-properties fo:font-size="14.5pt" style:font-size-asian="14.5pt" style:font-size-complex="14.5pt" fo:language="en" fo:language-asian="en" fo:language-complex="none"/>
    </style:style>
    <style:style style:name="T12_26" style:family="text">
      <style:text-properties fo:font-size="14.5pt" style:font-size-asian="14.5pt" style:font-size-complex="14.5pt" fo:language="en" fo:language-asian="en" fo:language-complex="he" fo:country-complex="IL"/>
    </style:style>
    <style:style style:name="T12_27" style:family="text">
      <style:text-properties fo:font-size="14.5pt" style:font-size-asian="14.5pt" style:font-size-complex="14.5pt" fo:language="en" fo:language-asian="en" fo:language-complex="none"/>
    </style:style>
    <style:style style:name="T12_28" style:family="text">
      <style:text-properties fo:font-size="14.5pt" style:font-size-asian="14.5pt" style:font-size-complex="14.5pt" fo:language="en" fo:language-asian="en" fo:language-complex="he" fo:country-complex="IL"/>
    </style:style>
    <style:style style:name="T12_29" style:family="text">
      <style:text-properties fo:font-size="14.5pt" style:font-size-asian="14.5pt" style:font-size-complex="14.5pt" fo:language="en" fo:language-asian="en" fo:language-complex="none"/>
    </style:style>
    <style:style style:name="T12_30" style:family="text">
      <style:text-properties fo:font-size="14.5pt" style:font-size-asian="14.5pt" style:font-size-complex="14.5pt" fo:language="en" fo:language-asian="en" fo:language-complex="he" fo:country-complex="IL"/>
    </style:style>
    <style:style style:name="T12_31" style:family="text">
      <style:text-properties fo:font-size="14.5pt" style:font-size-asian="14.5pt" style:font-size-complex="14.5pt" fo:language="en" fo:language-asian="en" fo:language-complex="none"/>
    </style:style>
    <style:style style:name="T12_32" style:family="text">
      <style:text-properties fo:font-size="14.5pt" style:font-size-asian="14.5pt" style:font-size-complex="14.5pt" fo:language="en" fo:language-asian="en" fo:language-complex="he" fo:country-complex="IL"/>
    </style:style>
    <style:style style:name="T12_33" style:family="text">
      <style:text-properties fo:font-size="14.5pt" style:font-size-asian="14.5pt" style:font-size-complex="14.5pt" fo:language="en" fo:language-asian="en" fo:language-complex="none"/>
    </style:style>
    <style:style style:name="T12_34" style:family="text">
      <style:text-properties fo:font-size="14.5pt" style:font-size-asian="14.5pt" style:font-size-complex="14.5pt" fo:language="en" fo:language-asian="en" fo:language-complex="he" fo:country-complex="IL"/>
    </style:style>
    <style:style style:name="T12_35" style:family="text">
      <style:text-properties fo:font-size="14.5pt" style:font-size-asian="14.5pt" style:font-size-complex="14.5pt" fo:language="en" fo:language-asian="en" fo:language-complex="none"/>
    </style:style>
    <style:style style:name="T12_36" style:family="text">
      <style:text-properties fo:font-size="14.5pt" style:font-size-asian="14.5pt" style:font-size-complex="14.5pt" fo:language="en" fo:language-asian="en" fo:language-complex="he" fo:country-complex="IL"/>
    </style:style>
    <style:style style:name="T12_37" style:family="text">
      <style:text-properties fo:font-size="14.5pt" style:font-size-asian="14.5pt" style:font-size-complex="14.5pt" fo:language="en" fo:language-asian="en" fo:language-complex="none"/>
    </style:style>
    <style:style style:name="T12_38" style:family="text">
      <style:text-properties fo:font-size="14.5pt" style:font-size-asian="14.5pt" style:font-size-complex="14.5pt" fo:language="en" fo:language-asian="en" fo:language-complex="he" fo:country-complex="IL"/>
    </style:style>
    <style:style style:name="T12_39" style:family="text">
      <style:text-properties fo:font-size="14.5pt" style:font-size-asian="14.5pt" style:font-size-complex="14.5pt" fo:language="en" fo:language-asian="en" fo:language-complex="none"/>
    </style:style>
    <style:style style:name="T12_40" style:family="text">
      <style:text-properties fo:font-size="14.5pt" style:font-size-asian="14.5pt" style:font-size-complex="14.5pt" fo:language="en" fo:language-asian="en" fo:language-complex="he" fo:country-complex="IL"/>
    </style:style>
    <style:style style:name="T12_41" style:family="text">
      <style:text-properties fo:font-size="14.5pt" style:font-size-asian="14.5pt" style:font-size-complex="14.5pt" fo:language="en" fo:language-asian="en" fo:language-complex="none"/>
    </style:style>
    <style:style style:name="T12_4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2_43" style:family="text">
      <style:text-properties fo:font-size="14.5pt" style:font-size-asian="14.5pt" style:font-size-complex="14.5pt" fo:language="en" fo:language-asian="en" fo:language-complex="none"/>
    </style:style>
    <style:style style:name="T12_44" style:family="text">
      <style:text-properties fo:font-size="14.5pt" style:font-size-asian="14.5pt" style:font-size-complex="14.5pt" fo:language="en" fo:language-asian="en" fo:language-complex="he" fo:country-complex="IL"/>
    </style:style>
    <style:style style:name="T12_45" style:family="text">
      <style:text-properties fo:font-size="14.5pt" style:font-size-asian="14.5pt" style:font-size-complex="14.5pt" fo:language="en" fo:language-asian="en" fo:language-complex="none"/>
    </style:style>
    <style:style style:name="T12_46" style:family="text">
      <style:text-properties fo:font-size="14.5pt" style:font-size-asian="14.5pt" style:font-size-complex="14.5pt" fo:language="en" fo:language-asian="en" fo:language-complex="he" fo:country-complex="IL"/>
    </style:style>
    <style:style style:name="T12_47" style:family="text">
      <style:text-properties fo:font-size="14.5pt" style:font-size-asian="14.5pt" style:font-size-complex="14.5pt" fo:language="en" fo:language-asian="en" fo:language-complex="none"/>
    </style:style>
    <style:style style:name="T12_48" style:family="text">
      <style:text-properties fo:font-size="14.5pt" style:font-size-asian="14.5pt" style:font-size-complex="14.5pt" fo:language="en" fo:language-asian="en" fo:language-complex="he" fo:country-complex="IL"/>
    </style:style>
    <style:style style:name="T12_49" style:family="text">
      <style:text-properties fo:font-size="14.5pt" style:font-size-asian="14.5pt" style:font-size-complex="14.5pt" fo:language="en" fo:language-asian="en" fo:language-complex="none"/>
    </style:style>
    <style:style style:name="T12_50" style:family="text">
      <style:text-properties fo:font-size="14.5pt" style:font-size-asian="14.5pt" style:font-size-complex="14.5pt" fo:language="en" fo:language-asian="en" fo:language-complex="he" fo:country-complex="IL"/>
    </style:style>
    <style:style style:name="T12_51" style:family="text">
      <style:text-properties fo:font-size="14.5pt" style:font-size-asian="14.5pt" style:font-size-complex="14.5pt" fo:language="en" fo:language-asian="en" fo:language-complex="none"/>
    </style:style>
    <style:style style:name="T12_5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2_53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Heading_20_3">
      <style:paragraph-properties fo:margin-top="0.594cm" fo:margin-bottom="0.594cm" fo:margin-left="1.058cm" fo:margin-right="1.058cm"/>
    </style:style>
    <style:style style:name="T13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4" style:family="paragraph" style:parent-style-name="Normal">
      <style:paragraph-properties fo:margin-bottom="0.423cm" fo:margin-left="1.058cm" fo:margin-right="1.058cm"/>
    </style:style>
    <style:style style:name="T14_1" style:family="text">
      <style:text-properties fo:font-size="14.5pt" style:font-size-asian="14.5pt" style:font-size-complex="14.5pt" fo:language="en" fo:language-asian="en" fo:language-complex="none"/>
    </style:style>
    <style:style style:name="P15" style:family="paragraph" style:parent-style-name="Normal"/>
    <style:style style:name="T15_1" style:family="text"/>
  </office:automatic-styles>
  <office:body>
    <office:text>
      <text:h text:style-name="P1" text:outline-level="1"><text:span text:style-name="T1_1">📖</text:span><text:span text:style-name="T1_2"><text:s/></text:span><text:span text:style-name="T1_3">הַסִּדוּר<text:s/>(אשכנז)‏</text:span><text:span text:style-name="T1_4"><text:s/>|<text:s/>HaSiddur,<text:s/>a<text:s/>bilingual<text:s/>Hebrew-English<text:s/>prayerbook<text:s/>translated<text:s/>and<text:s/>arranged<text:s/>by<text:s/>Rabbi<text:s/>Ben-Zion<text:s/>Bokser<text:s/>(195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2-26<text:s/>00:18:5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mprehensive<text:s/>(Kol<text:s/>Bo)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176</text:span></text:p>
          </table:table-cell>
        </table:table-row>
      </table:table>
      <text:p text:style-name="P10"><text:span text:style-name="T10_1"> <text:s/>[advanced_iframe<text:s/>securitykey="be1d939e6a1b36109171c7d5503b34cf9147aa7b"<text:s/>enable_external_height_workaround="true"<text:s/>src="https://archive.org/stream/HaSiddurThePrayerBookBenZionBokser1957rev1961#page/n02/mode/2up"]<text:s/>This<text:s/>work<text:s/>is<text:s/>in<text:s/>the<text:s/>Public<text:s/>Domain<text:s/>due<text:s/>to<text:s/>the<text:s/>lack<text:s/>of<text:s/>a<text:s/>copyright<text:s/>renewal<text:s/>by<text:s/>the<text:s/>copyright<text:s/>holder<text:s/>listed<text:s/>in<text:s/>the<text:s/>copyright<text:s/>notice<text:s/>(a<text:s/>condition<text:s/>required<text:s/>for<text:s/>works<text:s/>published<text:s/>in<text:s/>the<text:s/>United<text:s/>States<text:s/>between<text:s/>January<text:s/>1st<text:s/>1924<text:s/>and<text:s/>January<text:s/>1st<text:s/>1964).<text:s/>This<text:s/>work<text:s/>was<text:s/>scanned<text:s/>by<text:s/>Aharon<text:s/>Varady<text:s/>for<text:s/>the<text:s/>Open<text:s/>Siddur<text:s/>Project<text:s/>from<text:s/>a<text:s/>volume<text:s/>held<text:s/>in<text:s/>the<text:s/>collection<text:s/>of<text:s/>the<text:s/>Varady<text:s/>family,<text:s/>Cincinnati,<text:s/>Ohio.<text:s/>(Thank<text:s/>you!)<text:s/>This<text:s/>work<text:s/>is<text:s/>cross-posted<text:s/>to<text:s/>the<text:s/>Internet<text:s/>Archive,<text:s/>as<text:s/>a<text:s/>repository<text:s/>for<text:s/>our<text:s/>transcription<text:s/>efforts.<text:s/>Scanning<text:s/>this<text:s/>work<text:s/>(making<text:s/>digital<text:s/>images<text:s/>of<text:s/>each<text:s/>page)<text:s/>is<text:s/>the<text:s/>first<text:s/>step<text:s/>in<text:s/>a<text:s/>more<text:s/>comprehensive<text:s/>project<text:s/>of<text:s/>transcribing<text:s/>each<text:s/>prayer<text:s/>and<text:s/>associating<text:s/>it<text:s/>with<text:s/>its<text:s/>translation.<text:s/>You<text:s/>are<text:s/>invited<text:s/>to<text:s/>participate<text:s/>in<text:s/>this<text:s/>collaborative<text:s/>transcription<text:s/>effort!<text:s/></text:span><text:span text:style-name="T10_2"><draw:rect svg:x="0cm" svg:y="0cm" svg:width="16.51cm" svg:height="0.053cm" draw:style-name="FR1" text:anchor-type="as-char" draw:z-index="0"/></text:span></text:p>
      <text:h text:style-name="P11" text:outline-level="3"><text:span text:style-name="T11_1">Introduction</text:span></text:h>
      <text:p text:style-name="P12"><text:span text:style-name="T12_1">Prayer<text:s/>is<text:s/>the<text:s/>human<text:s/>side<text:s/>of<text:s/>an<text:s/>unending<text:s/>dialogue<text:s/>between<text:s/>God<text:s/>and<text:s/>man.<text:s/>In<text:s/>the<text:s/>wondrous<text:s/>phenomena<text:s/>of<text:s/>nature<text:s/>as<text:s/>in<text:s/>the<text:s/>inspired<text:s/>word<text:s/>of<text:s/>Scripture,<text:s/>God<text:s/>speaks<text:s/>to<text:s/>man.<text:s/>God<text:s/>speaks<text:s/>to<text:s/>man<text:s/>of<text:s/>His<text:s/>love<text:s/>for<text:s/>him,<text:s/>of<text:s/>His<text:s/>purposes<text:s/>in<text:s/>having<text:s/>fashioned<text:s/>life,<text:s/>and<text:s/>of<text:s/>the<text:s/>ultimate<text:s/>goodness<text:s/>of<text:s/>all<text:s/>existence.<text:s/>We<text:s/>who<text:s/>hear<text:s/>God,<text:s/>try<text:s/>to<text:s/>respond.<text:s/>Man’s<text:s/>response<text:s/>to<text:s/>God<text:s/>is<text:s/>prayer.<text:s/>Most<text:s/>Hebrew<text:s/>prayers<text:s/>are<text:s/>expressions<text:s/>of<text:s/>adoration<text:s/>and<text:s/>gratitude.<text:s/>They<text:s/>are<text:s/>prayers<text:s/>of<text:s/>thanksgiving<text:s/>and<text:s/>praise<text:s/>for<text:s/>God’s<text:s/>boundless<text:s/>mercy<text:s/>and<text:s/>goodness,<text:s/>for<text:s/>His<text:s/>providential<text:s/>love<text:s/>and<text:s/>beneficence<text:s/>to<text:s/>all<text:s/>His<text:s/>creatures.<text:s/>These<text:s/>prayers<text:s/>fulfill<text:s/>our<text:s/>instinctive<text:s/>need<text:s/>to<text:s/>express<text:s/>appreciation<text:s/>for<text:s/>the<text:s/>many<text:s/>blessings<text:s/>that<text:s/>the<text:s/>divine<text:s/>Benefactor<text:s/>has<text:s/>bestowed<text:s/>on<text:s/>us,<text:s/>and<text:s/>they<text:s/>deepen<text:s/>our<text:s/>love<text:s/>for<text:s/>Him<text:s/>and<text:s/>our<text:s/>trust<text:s/>in<text:s/>His<text:s/>divine<text:s/>providence.<text:s/>Prayers<text:s/>of<text:s/>praise<text:s/>have<text:s/>their<text:s/>origin<text:s/>in<text:s/>the<text:s/>emotion<text:s/>of<text:s/>awe<text:s/>and<text:s/>love.<text:s/>But<text:s/>our<text:s/>prayers<text:s/>also<text:s/>help<text:s/>to<text:s/>create<text:s/>these<text:s/>emotions<text:s/>and<text:s/>to<text:s/>deepen<text:s/>them.<text:s/>They<text:s/>charge<text:s/>us<text:s/>with<text:s/>the<text:s/>sensitivity<text:s/>to<text:s/>see<text:s/>God’s<text:s/>providence<text:s/>over<text:s/>our<text:s/>lives<text:s/>and<text:s/>in<text:s/>the<text:s/>world<text:s/>around<text:s/>us.<text:s/>The<text:s/>testimonies<text:s/>of<text:s/>God’s<text:s/>presence,<text:s/>according<text:s/>to<text:s/>Jewish<text:s/>tradition,<text:s/>are<text:s/>everywhere.<text:s/>They<text:s/>are<text:s/>written<text:s/>large<text:s/>in<text:s/>the<text:s/>grandeur<text:s/>of<text:s/>nature,<text:s/>in<text:s/>the<text:s/>joys<text:s/>of<text:s/>studying<text:s/>the<text:s/>Torah,<text:s/>and<text:s/>in<text:s/>the<text:s/>drama<text:s/>of<text:s/>history.<text:s/>This<text:s/>accounts<text:s/>for<text:s/>the<text:s/>introduction<text:s/>into<text:s/>the<text:s/>Prayer<text:s/>Book<text:s/>of<text:s/>the<text:s/>great<text:s/>nature<text:s/>Psalms<text:s/>which<text:s/>extol<text:s/>God<text:s/>as<text:s/>Creator,<text:s/>the<text:s/>lyrical<text:s/>hymns<text:s/>in<text:s/>praise<text:s/>of<text:s/>the<text:s/>Torah,<text:s/>and<text:s/>the<text:s/>ever<text:s/>recurring<text:s/>references<text:s/>to<text:s/>the<text:s/>great<text:s/>historic<text:s/>event<text:s/>of<text:s/>the<text:s/>liberation<text:s/>from<text:s/>Egyptian<text:s/>bondage.<text:s/>Our<text:s/>Prayer<text:s/>Book<text:s/>also<text:s/>includes<text:s/>petitionary<text:s/>prayers.<text:s/>They<text:s/>voice<text:s/>our<text:s/>needs,<text:s/>and<text:s/>they<text:s/>ask<text:s/>for<text:s/>deliverance<text:s/>from<text:s/>the<text:s/>various<text:s/>afflictions<text:s/>that<text:s/>beset<text:s/>us<text:s/>in<text:s/>the<text:s/>world.<text:s/>The<text:s/>function<text:s/>of<text:s/>petitionary<text:s/>prayer<text:s/>is<text:s/>to<text:s/>make<text:s/>us<text:s/>more<text:s/>conscious<text:s/>of<text:s/>our<text:s/>dependence<text:s/>on<text:s/>God,<text:s/>that<text:s/>we<text:s/>may<text:s/>thereby<text:s/>become<text:s/>more<text:s/>receptive<text:s/>to<text:s/>divine<text:s/>influences.<text:s/>God<text:s/>knows<text:s/>our<text:s/>needs<text:s/>before<text:s/>we<text:s/>voice<text:s/>them,<text:s/>but<text:s/>unless<text:s/>we<text:s/>are<text:s/>fully<text:s/>attuned<text:s/>to<text:s/>God,<text:s/>the<text:s/>bounty<text:s/>of<text:s/>His<text:s/>grace<text:s/>does<text:s/>not<text:s/>flow<text:s/>freely<text:s/>into<text:s/>our<text:s/>lives.<text:s/>As<text:s/>we<text:s/>draw<text:s/>closer<text:s/>to<text:s/>God,<text:s/>we<text:s/>come<text:s/>more<text:s/>completely<text:s/>under<text:s/>His<text:s/>providence,<text:s/>and<text:s/>His<text:s/>bounty<text:s/>flows<text:s/>more<text:s/>freely.<text:s/>Petitionary<text:s/>prayers<text:s/>also<text:s/>play<text:s/>an<text:s/>educational<text:s/>role.<text:s/>They<text:s/>help<text:s/>us<text:s/>to<text:s/>understand<text:s/>more<text:s/>clearly<text:s/>what<text:s/>our<text:s/>true<text:s/>needs<text:s/>really<text:s/>are.<text:s/>They<text:s/>teach<text:s/>us<text:s/>to<text:s/>pray<text:s/>not<text:s/>for<text:s/>the<text:s/>trivial<text:s/>things<text:s/>we<text:s/>often<text:s/>miss<text:s/>and<text:s/>long<text:s/>for,<text:s/>but<text:s/>for<text:s/>the<text:s/>things<text:s/>which<text:s/>are<text:s/>of<text:s/>enduring<text:s/>value,<text:s/>for<text:s/>wisdom,<text:s/>for<text:s/>nearness<text:s/>to<text:s/>God,<text:s/>for<text:s/>cleansing<text:s/>from<text:s/>sin,<text:s/>for<text:s/>redemption<text:s/>from<text:s/>oppression,<text:s/>for<text:s/>health,<text:s/>for<text:s/>sustenance,<text:s/>for<text:s/>peace,<text:s/>for<text:s/>the<text:s/>vindication<text:s/>of<text:s/>the<text:s/>righteous,<text:s/>for<text:s/>Jewish<text:s/>renewal<text:s/>in<text:s/>the<text:s/>Holy<text:s/>Land.<text:s/>God<text:s/>answers<text:s/>petitionary<text:s/>prayer,<text:s/>but<text:s/>not<text:s/>necessarily<text:s/>according<text:s/>to<text:s/>our<text:s/>specifications.<text:s/>For<text:s/>we<text:s/>cannot<text:s/>expect<text:s/>God<text:s/>to<text:s/>overrule<text:s/>the<text:s/>laws<text:s/>operative<text:s/>in<text:s/>His<text:s/>universe.<text:s/>God<text:s/>cannot<text:s/>replace<text:s/>our<text:s/>own<text:s/>role<text:s/>in<text:s/>effecting<text:s/>the<text:s/>goals<text:s/>we<text:s/>seek.<text:s/>Man<text:s/>and<text:s/>God<text:s/>are<text:s/>partners<text:s/>in<text:s/>the<text:s/>work<text:s/>of<text:s/>creation.<text:s/>Man<text:s/>must<text:s/>be<text:s/>a<text:s/>co-worker<text:s/>with<text:s/>God<text:s/>in<text:s/>the<text:s/>struggle<text:s/>against<text:s/>the<text:s/>deficiencies<text:s/>which<text:s/>challenge<text:s/>him.<text:s/>Similarly,<text:s/>we<text:s/>cannot<text:s/>expect<text:s/>God<text:s/>to<text:s/>heed<text:s/>our<text:s/>requests<text:s/>when<text:s/>they<text:s/>run<text:s/>counter<text:s/>to<text:s/>the<text:s/>needs<text:s/>of<text:s/>the<text:s/>world<text:s/>as<text:s/>a<text:s/>whole.<text:s/>Nor<text:s/>can<text:s/>we<text:s/>expect<text:s/>God<text:s/>to<text:s/>lift<text:s/>us<text:s/>out<text:s/>of<text:s/>the<text:s/>limitations<text:s/>which<text:s/>are<text:s/>inherent<text:s/>in<text:s/>the<text:s/>human<text:s/>condition.<text:s/>We<text:s/>cannot<text:s/>ask<text:s/>Him<text:s/>to<text:s/>cancel<text:s/>our<text:s/>mortality,<text:s/>which<text:s/>means<text:s/>that<text:s/>life<text:s/>is<text:s/>given<text:s/>us<text:s/>for<text:s/>only<text:s/>a<text:s/>limited<text:s/>allotment<text:s/>of<text:s/>time,<text:s/>or<text:s/>our<text:s/>capacity<text:s/>to<text:s/>feel<text:s/>pain<text:s/>when<text:s/>attacked<text:s/>by<text:s/>hostile<text:s/>forces<text:s/>in<text:s/>our<text:s/>environment.<text:s/>God<text:s/>answers<text:s/>our<text:s/>prayers<text:s/>by<text:s/>helping<text:s/>us<text:s/>attain<text:s/>our<text:s/>goals,<text:s/>now<text:s/>or<text:s/>later,<text:s/>or<text:s/>by<text:s/>giving<text:s/>us<text:s/>the<text:s/>power<text:s/>to<text:s/>accept<text:s/>our<text:s/>condition<text:s/>and<text:s/>to<text:s/>endure<text:s/>it.<text:s/>The<text:s/>function<text:s/>of<text:s/>prayer<text:s/>in<text:s/>all<text:s/>its<text:s/>manifestations<text:s/>is<text:s/>to<text:s/>bring<text:s/>us<text:s/>closer<text:s/>to<text:s/>God,<text:s/>that<text:s/>we<text:s/>may<text:s/>more<text:s/>faithfully<text:s/>perform<text:s/>His<text:s/>will;<text:s/>It<text:s/>is<text:s/>not<text:s/>to<text:s/>induce<text:s/>God<text:s/>to<text:s/>perform<text:s/>our<text:s/>will.<text:s/>As<text:s/>Rabbi<text:s/>Abraham<text:s/>Isaac<text:s/>Kook<text:s/>put<text:s/>it:<text:s/>“Prayer<text:s/>does<text:s/>not<text:s/>seek<text:s/>to<text:s/>effect<text:s/>any<text:s/>change<text:s/>in<text:s/>God,<text:s/>who<text:s/>is<text:s/>the<text:s/>source<text:s/>of<text:s/>all<text:s/>that<text:s/>is<text:s/>eternal<text:s/>and<text:s/>beyond<text:s/>change.<text:s/>It<text:s/>seeks<text:s/>rather<text:s/>to<text:s/>raise<text:s/>the<text:s/>soul<text:s/>toward<text:s/>divine<text:s/>heights.</text:span><text:span text:style-name="T12_2">״</text:span><text:span text:style-name="T12_3"><text:s/>We<text:s/>do<text:s/>not<text:s/>pray<text:s/>by<text:s/>words<text:s/>alone.<text:s/>Words<text:s/>are<text:s/>reinforced<text:s/>by<text:s/>more<text:s/>dramatic<text:s/>expressions,<text:s/>such<text:s/>as<text:s/>singing,<text:s/>dancing,<text:s/>bowing<text:s/>and<text:s/>kneeling<text:s/>,<text:s/>which<text:s/>make<text:s/>up<text:s/>the<text:s/>pageantry<text:s/>of<text:s/>our<text:s/>rituals.<text:s/>One<text:s/>element<text:s/>in<text:s/>ritual<text:s/>which<text:s/>men<text:s/>have<text:s/>used<text:s/>from<text:s/>generation<text:s/>to<text:s/>generation<text:s/>is<text:s/>the<text:s/>bringing<text:s/>of<text:s/>offerings<text:s/>to<text:s/>God.<text:s/>What<text:s/>tokens<text:s/>can<text:s/>man<text:s/>offer<text:s/>God<text:s/>as<text:s/>an<text:s/>expression<text:s/>of<text:s/>his<text:s/>devotion?<text:s/>Any<text:s/>object<text:s/>which<text:s/>is<text:s/>precious<text:s/>to<text:s/>us<text:s/>can<text:s/>reveal<text:s/>our<text:s/>sentiments.<text:s/>Among<text:s/>a<text:s/>pastoral<text:s/>people,<text:s/>as<text:s/>were<text:s/>our<text:s/>forefathers,<text:s/>it<text:s/>was<text:s/>natural<text:s/>to<text:s/>give<text:s/>a<text:s/>choice<text:s/>animal<text:s/>from<text:s/>the<text:s/>herd.<text:s/>Thus<text:s/>there<text:s/>came<text:s/>into<text:s/>being<text:s/>the<text:s/>cult<text:s/>of<text:s/>animal<text:s/>sacrifices.<text:s/>The<text:s/>offering<text:s/>of<text:s/>these<text:s/>sacrifices<text:s/>became<text:s/>the<text:s/>center<text:s/>of<text:s/>an<text:s/>elaborate<text:s/>ritual<text:s/>of<text:s/>worship.<text:s/>All<text:s/>other<text:s/>expressions<text:s/>of<text:s/>worship<text:s/>were,<text:s/>of<text:s/>course,<text:s/>involved<text:s/>as<text:s/>well—words,<text:s/>hymns,<text:s/>instrumental<text:s/>and<text:s/>vocal<text:s/>music,<text:s/>and<text:s/>processions<text:s/>which<text:s/>are<text:s/>essentially<text:s/>in<text:s/>the<text:s/>nature<text:s/>of<text:s/>the<text:s/>dance.<text:s/>When<text:s/>the<text:s/>Temple<text:s/>in<text:s/>Jerusalem<text:s/>was<text:s/>destroyed,<text:s/>the<text:s/>cult<text:s/>of<text:s/>sacrifices<text:s/>fell<text:s/>into<text:s/>the<text:s/>discard,<text:s/>but<text:s/>the<text:s/>essence<text:s/>of<text:s/>the<text:s/>service<text:s/>which<text:s/>had<text:s/>grown<text:s/>around<text:s/>it<text:s/>survived<text:s/>in<text:s/>other<text:s/>forms<text:s/>of<text:s/>worship<text:s/>which<text:s/>had<text:s/>flourished<text:s/>at<text:s/>the<text:s/>same<text:s/>time.<text:s/>The<text:s/>significance<text:s/>of<text:s/>each<text:s/>type<text:s/>of<text:s/>offering<text:s/>was<text:s/>transmuted<text:s/>into<text:s/>words,<text:s/>into<text:s/>melodies,<text:s/>and<text:s/>into<text:s/>certain<text:s/>dramatic<text:s/>enactments.<text:s/>The<text:s/>most<text:s/>graphic<text:s/>illustration<text:s/>of<text:s/>the<text:s/>latter<text:s/>is<text:s/>the<text:s/>Avodah<text:s/>Service<text:s/>on<text:s/>the<text:s/>Day<text:s/>of<text:s/>Atonement.<text:s/>The<text:s/>three<text:s/>daily<text:s/>services<text:s/>in<text:s/>Judaism<text:s/>are<text:s/>the<text:s/>equivalent<text:s/>of<text:s/>a<text:s/>ritual<text:s/>that<text:s/>grew<text:s/>up<text:s/>as<text:s/>part<text:s/>of<text:s/>the<text:s/>cult<text:s/>of<text:s/>sacrifices.<text:s/>The<text:s/>morning<text:s/>(Shaḥrit)<text:s/>and<text:s/>dusk<text:s/>(Minḥah)<text:s/>services<text:s/>are<text:s/>equivalent<text:s/>to<text:s/>the<text:s/>Tamid<text:s/>Temple<text:s/>offerings<text:s/>each<text:s/>morning<text:s/>and<text:s/>evening,<text:s/>in<text:s/>gratitude<text:s/>for<text:s/>God’s<text:s/>continued<text:s/>and<text:s/>ever<text:s/>recurring<text:s/>blessings.<text:s/>The<text:s/>evening<text:s/>(Maariv)<text:s/>service<text:s/>substituted<text:s/>for<text:s/>the<text:s/>nightly<text:s/>Temple<text:s/>ritual<text:s/>which<text:s/>centered<text:s/>in<text:s/>the<text:s/>burning<text:s/>of<text:s/>the<text:s/>sacrificial<text:s/>portions<text:s/>set<text:s/>aside<text:s/>from<text:s/>each<text:s/>day’s<text:s/>offerings.<text:s/>The<text:s/>supplementary<text:s/>service<text:s/>(Musaph)<text:s/>of<text:s/>each<text:s/>Sabbath<text:s/>and<text:s/>festival<text:s/>is<text:s/>equivalent<text:s/>to<text:s/>the<text:s/>supplementary<text:s/>offerings<text:s/>that<text:s/>once<text:s/>were<text:s/>brought<text:s/>in<text:s/>the<text:s/>Temple<text:s/>in<text:s/>Jerusalem<text:s/>on<text:s/>Sabbaths<text:s/>and<text:s/>festivals.<text:s/>The<text:s/>destruction<text:s/>of<text:s/>the<text:s/>Temple<text:s/>was<text:s/>looked<text:s/>upon<text:s/>as<text:s/>a<text:s/>great<text:s/>calamity<text:s/>in<text:s/>Judaism.<text:s/>But<text:s/>the<text:s/>Rabbis<text:s/>did<text:s/>not<text:s/>regard<text:s/>the<text:s/>offering<text:s/>of<text:s/>sacrifices<text:s/>as<text:s/>an<text:s/>indispensable<text:s/>act<text:s/>of<text:s/>worship.<text:s/>Thus<text:s/>Rabban<text:s/>Joḥanan<text:s/>ben<text:s/>Zaccai<text:s/>consoled<text:s/>his<text:s/>people,<text:s/>after<text:s/>the<text:s/>fall<text:s/>of<text:s/>the<text:s/>Temple,<text:s/>with<text:s/>the<text:s/>citation<text:s/>from<text:s/>the<text:s/>prophet<text:s/>Hosea<text:s/>who<text:s/>had<text:s/>declared<text:s/>in<text:s/>the<text:s/>name<text:s/>of<text:s/>God:<text:s/>“I<text:s/>desire<text:s/>mercy<text:s/>and<text:s/>not<text:s/>sacrifice,<text:s/>and<text:s/>the<text:s/>knowledge<text:s/>of<text:s/>God<text:s/>rather<text:s/>than<text:s/>burnt<text:s/>offerings.”<text:s/>Rabbi<text:s/>Elazar<text:s/>declared<text:s/>explicitly<text:s/>in<text:s/>Berakot<text:s/>32b:<text:s/>“Prayer<text:s/>is<text:s/>more<text:s/>vital<text:s/>than<text:s/>the<text:s/>offering<text:s/>of<text:s/>sacrifices.”<text:s/>Our<text:s/>prayers<text:s/>voice<text:s/>the<text:s/>hope<text:s/>for<text:s/>the<text:s/>future<text:s/>restoration<text:s/>of<text:s/>the<text:s/>Temple<text:s/>in<text:s/>Jerusalem<text:s/>and<text:s/>a<text:s/>renewal<text:s/>of<text:s/>the<text:s/>service<text:s/>upon<text:s/>its<text:s/>altars.<text:s/>This<text:s/>does<text:s/>not<text:s/>necessarily<text:s/>depend<text:s/>on<text:s/>the<text:s/>restoration<text:s/>of<text:s/>the<text:s/>cult<text:s/>of<text:s/>animal<text:s/>sacrifices.<text:s/>The<text:s/>equivalent<text:s/>ritual<text:s/>into<text:s/>which<text:s/>the<text:s/>sacrificial<text:s/>system<text:s/>has<text:s/>been<text:s/>translated<text:s/>remains<text:s/>an<text:s/>efficacious<text:s/>expression<text:s/>of<text:s/>Jewish<text:s/>piety.<text:s/>It<text:s/>can<text:s/>become<text:s/>the<text:s/>basis<text:s/>of<text:s/>a<text:s/>renewed<text:s/>Temple<text:s/>service,<text:s/>in<text:s/>all<text:s/>its<text:s/>splendor<text:s/>and<text:s/>glory,<text:s/>recreating<text:s/>Zion<text:s/>as<text:s/>the<text:s/>center<text:s/>out<text:s/>of<text:s/>which<text:s/>there<text:s/>will<text:s/>again<text:s/>go<text:s/>forth<text:s/>the<text:s/>Law<text:s/>of<text:s/>God<text:s/>for<text:s/>all<text:s/>mankind.<text:s/>Hebrew<text:s/>prayers<text:s/>are<text:s/>permeated<text:s/>with<text:s/>universal<text:s/>meaning,<text:s/>as<text:s/>timeless<text:s/>as<text:s/>the<text:s/>religious<text:s/>ideal<text:s/>underlying<text:s/>them.<text:s/>But<text:s/>they<text:s/>are<text:s/>cast<text:s/>in<text:s/>a<text:s/>language<text:s/>of<text:s/>poetry<text:s/>which<text:s/>is<text:s/>distinctive<text:s/>of<text:s/>the<text:s/>Hebrew<text:s/>idiom.<text:s/>It<text:s/>abounds<text:s/>in<text:s/>figures<text:s/>of<text:s/>speech,<text:s/>which<text:s/>parallel<text:s/>Biblical<text:s/>usage<text:s/>and<text:s/>which<text:s/>are<text:s/>based<text:s/>on<text:s/>the<text:s/>experiences<text:s/>of<text:s/>our<text:s/>forefathers<text:s/>in<text:s/>ancient<text:s/>days.<text:s/>In<text:s/>these<text:s/>figures<text:s/>of<text:s/>speech,<text:s/>moreover,<text:s/>God,<text:s/>the<text:s/>infinite,<text:s/>eternal,<text:s/>and<text:s/>absolute<text:s/>Being,<text:s/>who<text:s/>is<text:s/>without<text:s/>corporeality,<text:s/>is<text:s/>addressed<text:s/>in<text:s/>human<text:s/>terms,<text:s/>as<text:s/>though<text:s/>He<text:s/>possesses<text:s/>human<text:s/>attributes.<text:s/>These<text:s/>figures<text:s/>of<text:s/>speech<text:s/>constitute<text:s/>the<text:s/>chief<text:s/>difficulty<text:s/>in<text:s/>under-standing<text:s/>the<text:s/>Hebrew<text:s/>prayers,<text:s/>as<text:s/>well<text:s/>as<text:s/>the<text:s/>meaning<text:s/>of<text:s/>the<text:s/>Hebrew<text:s/>Bible.<text:s/>Psalm<text:s/>148:14,<text:s/>for<text:s/>instance,<text:s/>taken<text:s/>literally,<text:s/>reads:<text:s/>“And<text:s/>lie<text:s/>raised<text:s/>a<text:s/>horn<text:s/>for<text:s/>His<text:s/>people.</text:span><text:span text:style-name="T12_4">״</text:span><text:span text:style-name="T12_5"><text:s/>This<text:s/>statement<text:s/>takes<text:s/>on<text:s/>meaning<text:s/>when<text:s/>one<text:s/>realizes<text:s/>that<text:s/>the<text:s/>horn<text:s/>was<text:s/>a<text:s/>symbol<text:s/>of<text:s/>strength<text:s/>to<text:s/>the<text:s/>ancient<text:s/>Hebrew<text:s/>poets,<text:s/>who<text:s/>saw<text:s/>animals<text:s/>use<text:s/>their<text:s/>horns<text:s/>in<text:s/>defense<text:s/>and<text:s/>attack.<text:s/>For<text:s/>the<text:s/>English<text:s/>reader,<text:s/>the<text:s/>figure<text:s/>of<text:s/>speech<text:s/>must<text:s/>be<text:s/>translated<text:s/>into<text:s/>equivalent<text:s/>terms.<text:s/>A<text:s/>literal<text:s/>rendition<text:s/>would<text:s/>confuse<text:s/>him.<text:s/>The<text:s/>characterization<text:s/>of<text:s/>God<text:s/>as<text:s/>though<text:s/>He<text:s/>were<text:s/>a<text:s/>physical<text:s/>being<text:s/>is<text:s/>in<text:s/>many<text:s/>cases<text:s/>especially<text:s/>troubling.<text:s/>Quoting<text:s/>Exodus<text:s/>15:6,<text:s/>the<text:s/>liturgy<text:s/>states:<text:s/>“Thy<text:s/>right<text:s/>hand,<text:s/>O<text:s/>Lord,<text:s/>is<text:s/>glorious<text:s/>in<text:s/>power.</text:span><text:span text:style-name="T12_6">״</text:span><text:span text:style-name="T12_7"><text:s/>Surely<text:s/>we<text:s/>do<text:s/>not<text:s/>presume<text:s/>that<text:s/>God<text:s/>has<text:s/>a<text:s/>right<text:s/>and<text:s/>left<text:s/>hand.<text:s/>Once<text:s/>more,<text:s/>we<text:s/>are<text:s/>dealing<text:s/>with<text:s/>a<text:s/>figure<text:s/>of<text:s/>speech,<text:s/>in<text:s/>which<text:s/>God<text:s/>is<text:s/>compared<text:s/>with<text:s/>man.<text:s/>The<text:s/>modern<text:s/>translator<text:s/>might<text:s/>well<text:s/>have<text:s/>to<text:s/>sacrifice<text:s/>the<text:s/>vividness<text:s/>of<text:s/>the<text:s/>original<text:s/>imagery,<text:s/>by<text:s/>omitting<text:s/>the<text:s/>reference<text:s/>to<text:s/>God’s<text:s/>right<text:s/>hand,<text:s/>and<text:s/>simply<text:s/>interpret:<text:s/>“Thou<text:s/>art<text:s/>glorious<text:s/>in<text:s/>power.”<text:s/>The<text:s/>liturgist<text:s/>does<text:s/>not<text:s/>merely<text:s/>parallel<text:s/>the<text:s/>style<text:s/>of<text:s/>the<text:s/>Bible.<text:s/>He<text:s/>often<text:s/>weaves<text:s/>his<text:s/>paragraphs<text:s/>from<text:s/>Biblical<text:s/>verses.<text:s/>These<text:s/>verses,<text:s/>taken<text:s/>from<text:s/>a<text:s/>variety<text:s/>of<text:s/>contexts,<text:s/>must<text:s/>be<text:s/>endowed<text:s/>in<text:s/>some<text:s/>cases<text:s/>with<text:s/>new<text:s/>shadings<text:s/>of<text:s/>thought<text:s/>which<text:s/>fit<text:s/>the<text:s/>purpose<text:s/>of<text:s/>the<text:s/>prayer.<text:s/>The<text:s/>significance<text:s/>of<text:s/>the<text:s/>prayer<text:s/>is<text:s/>lost<text:s/>unless<text:s/>these<text:s/>new<text:s/>shadings<text:s/>of<text:s/>thought<text:s/>are<text:s/>made<text:s/>clear.<text:s/>We<text:s/>have<text:s/>an<text:s/>illustration<text:s/>of<text:s/>this<text:s/>in<text:s/>the<text:s/>introduction<text:s/>of<text:s/>the<text:s/>verses<text:s/>Psalms<text:s/>2:29,<text:s/>Obadiah<text:s/>1:21,<text:s/>and<text:s/>Zechariah<text:s/>14:9,<text:s/>at<text:s/>the<text:s/>conclusion<text:s/>of<text:s/>the<text:s/>Song<text:s/>of<text:s/>Moses,<text:s/>which<text:s/>is<text:s/>taken<text:s/>from<text:s/>Exodus<text:s/>15:1-18.<text:s/>The<text:s/>last<text:s/>verses<text:s/>project<text:s/>the<text:s/>Messianic<text:s/>redemption<text:s/>of<text:s/>the<text:s/>future<text:s/>and<text:s/>the<text:s/>establishment<text:s/>of<text:s/>God’s<text:s/>kingdom.<text:s/>Presumably,<text:s/>faith<text:s/>in<text:s/>future<text:s/>redemption<text:s/>is<text:s/>reinforced<text:s/>by<text:s/>the<text:s/>recollection<text:s/>of<text:s/>Israel’s<text:s/>deliverance<text:s/>at<text:s/>the<text:s/>Red<text:s/>Sea;<text:s/>and<text:s/>this<text:s/>is<text:s/>undoubtedly<text:s/>the<text:s/>logic<text:s/>for<text:s/>the<text:s/>sequence<text:s/>of<text:s/>the<text:s/>verses.<text:s/>But<text:s/>all<text:s/>this<text:s/>is<text:s/>not<text:s/>indicated<text:s/>in<text:s/>our<text:s/>text,<text:s/>which<text:s/>simply<text:s/>groups<text:s/>all<text:s/>the<text:s/>verses<text:s/>into<text:s/>one<text:s/>paragraph,<text:s/>as<text:s/>though<text:s/>they<text:s/>all<text:s/>come<text:s/>from<text:s/>one<text:s/>single<text:s/>source.<text:s/>If<text:s/>a<text:s/>modern<text:s/>worshiper<text:s/>is<text:s/>to<text:s/>respond<text:s/>with<text:s/>feeling<text:s/>and<text:s/>inspiration<text:s/>to<text:s/>the<text:s/>prayers,<text:s/>these<text:s/>considerations<text:s/>must<text:s/>be<text:s/>made<text:s/>clear<text:s/>to<text:s/>him,<text:s/>either<text:s/>in<text:s/>explanatory<text:s/>notes<text:s/>or<text:s/>in<text:s/>the<text:s/>translation<text:s/>itself,<text:s/>to<text:s/>set<text:s/>them<text:s/>in<text:s/>proper<text:s/>context.<text:s/>Is<text:s/>it<text:s/>legitimate<text:s/>to<text:s/>depart<text:s/>from<text:s/>the<text:s/>literal<text:s/>text,<text:s/>to<text:s/>offer<text:s/>expansions<text:s/>on<text:s/>it,<text:s/>or<text:s/>free<text:s/>translations?<text:s/>Every<text:s/>translation<text:s/>must,<text:s/>to<text:s/>some<text:s/>extent,<text:s/>do<text:s/>so.<text:s/>Each<text:s/>language<text:s/>has<text:s/>its<text:s/>own<text:s/>distinctive<text:s/>idiom,<text:s/>and<text:s/>if<text:s/>we<text:s/>are<text:s/>to<text:s/>insist<text:s/>on<text:s/>the<text:s/>retention<text:s/>of<text:s/>the<text:s/>literal<text:s/>meaning<text:s/>of<text:s/>each<text:s/>word,<text:s/>we<text:s/>would<text:s/>get<text:s/>nothing<text:s/>but<text:s/>literary<text:s/>distortion.<text:s/>The<text:s/>Rabbis<text:s/>recognized<text:s/>this<text:s/>when<text:s/>they<text:s/>declared<text:s/>in<text:s/>Kiddushin<text:s/>49a:<text:s/>“He<text:s/>who<text:s/>translates<text:s/>a<text:s/>verse<text:s/>literally,<text:s/>has<text:s/>perpetrated<text:s/>a<text:s/>fraud.</text:span><text:span text:style-name="T12_8">״</text:span><text:span text:style-name="T12_9"><text:s/>The<text:s/>task<text:s/>of<text:s/>a<text:s/>translator<text:s/>is<text:s/>to<text:s/>be<text:s/>intelligible.<text:s/>He<text:s/>must,<text:s/>of<text:s/>course,<text:s/>be<text:s/>faithful<text:s/>to<text:s/>the<text:s/>idea<text:s/>which<text:s/>the<text:s/>original<text:s/>seeks<text:s/>to<text:s/>convey,<text:s/>but<text:s/>he<text:s/>must<text:s/>feel<text:s/>free<text:s/>to<text:s/>reformulate<text:s/>the<text:s/>original<text:s/>in<text:s/>the<text:s/>light<text:s/>of<text:s/>the<text:s/>idiomatic<text:s/>requirements<text:s/>of<text:s/>the<text:s/>language<text:s/>to<text:s/>which<text:s/>he<text:s/>translates.<text:s/>Indeed,<text:s/>there<text:s/>is<text:s/>no<text:s/>existing<text:s/>translation<text:s/>of<text:s/>the<text:s/>Prayer<text:s/>Book<text:s/>which<text:s/>does<text:s/>not<text:s/>depart<text:s/>from<text:s/>the<text:s/>letter<text:s/>of<text:s/>the<text:s/>original<text:s/>text.<text:s/>A<text:s/>completely<text:s/>literal<text:s/>translation<text:s/>would<text:s/>be<text:s/>of<text:s/>no<text:s/>help<text:s/>whatever<text:s/>to<text:s/>the<text:s/>modern<text:s/>worshiper.<text:s/>It<text:s/>may<text:s/>be<text:s/>instructive<text:s/>to<text:s/>cite<text:s/>the<text:s/>freedom<text:s/>of<text:s/>translation<text:s/>of<text:s/>which<text:s/>the<text:s/>Prayer<text:s/>Book<text:s/>itself<text:s/>is<text:s/>a<text:s/>witness.<text:s/>A<text:s/>fragment<text:s/>of<text:s/>an<text:s/>Aramaic<text:s/>translation<text:s/>of<text:s/>several<text:s/>Biblical<text:s/>verses<text:s/>is<text:s/>embodied<text:s/>in<text:s/>one<text:s/>of<text:s/>the<text:s/>prayers,<text:s/>made<text:s/>up<text:s/>of<text:s/>many<text:s/>verses,<text:s/>the<text:s/></text:span><text:span text:style-name="T12_10">ובא<text:s/>לציון<text:s/>גואל</text:span><text:span text:style-name="T12_11">.<text:s/>The<text:s/>original<text:s/>is<text:s/>the<text:s/>familiar<text:s/>affirmation<text:s/>of<text:s/>God’s<text:s/>holiness:<text:s/>“Holy,<text:s/>holy,<text:s/>holy<text:s/>is<text:s/>the<text:s/>Lord<text:s/>of<text:s/>hosts.<text:s/>The<text:s/>whole<text:s/>earth<text:s/>is<text:s/>full<text:s/>of<text:s/>His<text:s/>glory.”<text:s/>The<text:s/>Aramaic<text:s/>translation<text:s/>which<text:s/>has<text:s/>been<text:s/>included<text:s/>in<text:s/>our<text:s/>text<text:s/>is<text:s/>an<text:s/>expansion<text:s/>of<text:s/>it:<text:s/>“Holy<text:s/>in<text:s/>the<text:s/>highest<text:s/>heaven,<text:s/>His<text:s/>divine<text:s/>abode;<text:s/>holy<text:s/>on<text:s/>earth,<text:s/>His<text:s/>mighty<text:s/>creation;<text:s/>holy<text:s/>forever<text:s/>and<text:s/>to<text:s/>all<text:s/>eternity<text:s/>is<text:s/>the<text:s/>Lord<text:s/>of<text:s/>hosts.<text:s/>The<text:s/>whole<text:s/>earth<text:s/>is<text:s/>full<text:s/>of<text:s/>His<text:s/>radiant<text:s/>glory.</text:span><text:span text:style-name="T12_12">״</text:span><text:span text:style-name="T12_13"><text:s/>The<text:s/>above<text:s/>is,<text:s/>of<text:s/>course,<text:s/>more<text:s/>than<text:s/>a<text:s/>translation.<text:s/>It<text:s/>is<text:s/>also<text:s/>a<text:s/>commentary.<text:s/>Every<text:s/>translation<text:s/>must<text:s/>be<text:s/>part<text:s/>translation<text:s/>and<text:s/>part<text:s/>commentary.<text:s/>The<text:s/>modern<text:s/>translator<text:s/>must<text:s/>also<text:s/>reckon<text:s/>with<text:s/>the<text:s/>fact<text:s/>that<text:s/>some<text:s/>religious<text:s/>concepts,<text:s/>as<text:s/>formulated<text:s/>in<text:s/>the<text:s/>Prayer<text:s/>Book,<text:s/>appear<text:s/>alien<text:s/>to<text:s/>the<text:s/>mentality<text:s/>of<text:s/>the<text:s/>modern<text:s/>worshiper.<text:s/>In<text:s/>the<text:s/>Prayer<text:s/>Book,<text:s/>the<text:s/>term<text:s/>Israel<text:s/>stands<text:s/>for<text:s/>the<text:s/>Jewish<text:s/>people<text:s/>as<text:s/>the<text:s/>bearer<text:s/>of<text:s/>the<text:s/>covenant<text:s/>with<text:s/>God.<text:s/>And<text:s/>it<text:s/>presupposes<text:s/>the<text:s/>condition<text:s/>of<text:s/>Israel’s<text:s/>exile<text:s/>and<text:s/>homelessness.<text:s/>The<text:s/>emergence<text:s/>of<text:s/>the<text:s/>State<text:s/>of<text:s/>Israel<text:s/>has<text:s/>created<text:s/>ambiguity<text:s/>in<text:s/>the<text:s/>very<text:s/>name<text:s/>of<text:s/>the<text:s/>Jewish<text:s/>people,<text:s/>and<text:s/>it<text:s/>has<text:s/>made<text:s/>some<text:s/>of<text:s/>the<text:s/>references<text:s/>to<text:s/>the<text:s/>condition<text:s/>of<text:s/>the<text:s/>Jewish<text:s/>people<text:s/>and<text:s/>the<text:s/>Holy<text:s/>Land<text:s/>obsolete.<text:s/>This<text:s/>Prayer<text:s/>Book<text:s/>contains<text:s/>references<text:s/>to<text:s/>the<text:s/>hoped<text:s/>for<text:s/>restoration<text:s/>of<text:s/>the<text:s/>royal<text:s/>House<text:s/>of<text:s/>David.<text:s/>Clearly<text:s/>we<text:s/>do<text:s/>not<text:s/>visualize<text:s/>a<text:s/>monarchy<text:s/>as<text:s/>the<text:s/>form<text:s/>of<text:s/>government<text:s/>in<text:s/>a<text:s/>restored<text:s/>Israel,<text:s/>with<text:s/>a<text:s/>scion<text:s/>of<text:s/>David<text:s/>sitting<text:s/>on<text:s/>the<text:s/>throne.<text:s/>Yet,<text:s/>the<text:s/>House<text:s/>of<text:s/>David<text:s/>symbolized<text:s/>in<text:s/>Jewish<text:s/>history<text:s/>more<text:s/>than<text:s/>a<text:s/>royal<text:s/>dynasty.<text:s/>It<text:s/>symbolized<text:s/>a<text:s/>state<text:s/>of<text:s/>security<text:s/>within<text:s/>the<text:s/>Jewish<text:s/>people,<text:s/>a<text:s/>state<text:s/>of<text:s/>national<text:s/>dignity<text:s/>and<text:s/>freedom.<text:s/>And<text:s/>it<text:s/>also<text:s/>symbolized<text:s/>religious<text:s/>vitality.<text:s/>David<text:s/>became<text:s/>the<text:s/>idealized<text:s/>hero<text:s/>of<text:s/>Jewish<text:s/>prayer<text:s/>because<text:s/>statecraft<text:s/>did<text:s/>not<text:s/>divert<text:s/>him<text:s/>from<text:s/>his<text:s/>religious<text:s/>vocation,<text:s/>as<text:s/>the<text:s/>Psalmist<text:s/>who<text:s/>sang<text:s/>of<text:s/>man’s<text:s/>life<text:s/>with<text:s/>God.<text:s/>The<text:s/>longing<text:s/>for<text:s/>a<text:s/>Davidic<text:s/>restoration<text:s/>in<text:s/>the<text:s/>Prayer<text:s/>Book<text:s/>must<text:s/>be<text:s/>seen<text:s/>not<text:s/>primarily<text:s/>as<text:s/>an<text:s/>expression<text:s/>of<text:s/>a<text:s/>political<text:s/>ideal,<text:s/>but<text:s/>as<text:s/>the<text:s/>longing<text:s/>for<text:s/>a<text:s/>religiously<text:s/>renewed<text:s/>people<text:s/>living<text:s/>with<text:s/>a<text:s/>sense<text:s/>of<text:s/>peace<text:s/>in<text:s/>the<text:s/>world.<text:s/>Our<text:s/>translation<text:s/>of<text:s/>all<text:s/>such<text:s/>references<text:s/>in<text:s/>the<text:s/>prayers<text:s/>reflects<text:s/>this<text:s/>interpretation.<text:s/>The<text:s/>Prayer<text:s/>Book<text:s/>also<text:s/>includes<text:s/>extensive<text:s/>quotations<text:s/>from<text:s/>Talmudic<text:s/>literature.<text:s/>The<text:s/>largest<text:s/>single<text:s/>Talmudic<text:s/>selection<text:s/>in<text:s/>the<text:s/>Prayer<text:s/>Book<text:s/>is<text:s/>the<text:s/>Ethics<text:s/>of<text:s/>the<text:s/>Fathers.<text:s/>Here<text:s/>we<text:s/>are<text:s/>involved<text:s/>in<text:s/>the<text:s/>peculiarities<text:s/>of<text:s/>the<text:s/>Talmudic<text:s/>style.<text:s/>The<text:s/>Talmud,<text:s/>for<text:s/>instance,<text:s/>often<text:s/>supports<text:s/>its<text:s/>pronouncements<text:s/>by<text:s/>text-proofs<text:s/>from<text:s/>Scripture.<text:s/>But<text:s/>these<text:s/>text-proofs<text:s/>on<text:s/>occasions<text:s/>interpret<text:s/>the<text:s/>Biblical<text:s/>verses<text:s/>in<text:s/>a<text:s/>special<text:s/>way,<text:s/>far<text:s/>different<text:s/>from<text:s/>the<text:s/>sense<text:s/>in<text:s/>which<text:s/>they<text:s/>are<text:s/>conventionally<text:s/>understood.<text:s/>Thus,<text:s/>the<text:s/>Mishnah<text:s/>Sanhedrin<text:s/>10:1,<text:s/>which<text:s/>forms<text:s/>a<text:s/>preface<text:s/>to<text:s/>each<text:s/>chapter<text:s/>of<text:s/>the<text:s/>Ethics<text:s/>of<text:s/>the<text:s/>Fathers,<text:s/>asserts<text:s/>that<text:s/>all<text:s/>the<text:s/>people<text:s/>will<text:s/>have<text:s/>a<text:s/>portion<text:s/>in<text:s/>life<text:s/>eternal,<text:s/>described<text:s/>here<text:s/>by<text:s/>the<text:s/>familiar<text:s/>traditional<text:s/>term<text:s/>the<text:s/>world<text:s/>to<text:s/>come.<text:s/>This<text:s/>declaration<text:s/>is<text:s/>supported<text:s/>by<text:s/>the<text:s/>citation<text:s/>of<text:s/>Isaiah<text:s/>60:21.<text:s/>The<text:s/>crucial<text:s/>part<text:s/>of<text:s/>this<text:s/>verse<text:s/>is<text:s/>the<text:s/>beginning<text:s/>of<text:s/>it:<text:s/></text:span><text:span text:style-name="T12_14">ועמך<text:s/>כלם<text:s/>צדיקים,<text:s/>לעולם<text:s/>יירשו<text:s/>ארץ</text:span><text:span text:style-name="T12_15">.<text:s/>All<text:s/>standard<text:s/>translations<text:s/>of<text:s/>the<text:s/>Bible<text:s/>render<text:s/>this<text:s/>part<text:s/>of<text:s/>the<text:s/>verse<text:s/>thus:<text:s/>“And<text:s/>Thy<text:s/>people<text:s/>shall<text:s/>be<text:s/>all<text:s/>righteous,<text:s/>they<text:s/>shall<text:s/>inherit<text:s/>the<text:s/>land<text:s/>forever.”<text:s/>This<text:s/>translation<text:s/>is<text:s/>fully<text:s/>supported<text:s/>by<text:s/>the<text:s/>context.<text:s/>The<text:s/>entire<text:s/>chapter<text:s/>is<text:s/>a<text:s/>description<text:s/>of<text:s/>the<text:s/>restoration<text:s/>of<text:s/>the<text:s/>Jewish<text:s/>people<text:s/>in<text:s/>the<text:s/>Holy<text:s/>Land.<text:s/>The<text:s/>verse<text:s/>under<text:s/>consideration<text:s/>is<text:s/>a<text:s/>promise<text:s/>that<text:s/>the<text:s/>retored<text:s/>community<text:s/>will<text:s/>be<text:s/>free<text:s/>of<text:s/>the<text:s/>sins<text:s/>of<text:s/>its<text:s/>predecessors,<text:s/>and<text:s/>that<text:s/>it<text:s/>will<text:s/>not<text:s/>again<text:s/>suffer<text:s/>the<text:s/>privations<text:s/>of<text:s/>exile.<text:s/>But<text:s/>how<text:s/>does<text:s/>all<text:s/>this<text:s/>prove<text:s/>eternal<text:s/>life<text:s/>to<text:s/>every<text:s/>man?<text:s/>It<text:s/>is<text:s/>clear<text:s/>that<text:s/>this<text:s/>verse<text:s/>is<text:s/>interpreted<text:s/>in<text:s/>the<text:s/>Mishnah<text:s/>in<text:s/>a<text:s/>special<text:s/>way.<text:s/></text:span><text:span text:style-name="T12_16">ועמך<text:s/>כלם<text:s/>צדיקים</text:span><text:span text:style-name="T12_17"><text:s/>is<text:s/>interpreted<text:s/>to<text:s/>mean:<text:s/>“there<text:s/>is<text:s/>a<text:s/>quality<text:s/>of<text:s/>righteousness<text:s/>in<text:s/>all<text:s/>the<text:s/>people.”<text:s/></text:span><text:span text:style-name="T12_18">לעולם<text:s/>יירשו<text:s/>ארץ</text:span><text:span text:style-name="T12_19"><text:s/>is<text:s/>interpreted<text:s/>to<text:s/>mean:<text:s/>“they<text:s/>will<text:s/>inherit<text:s/>the<text:s/>land<text:s/>where<text:s/>existence<text:s/>is<text:s/>forever,”<text:s/>a<text:s/>state<text:s/>following<text:s/>death<text:s/>where<text:s/>man<text:s/>sheds<text:s/>his<text:s/>mortality<text:s/>and<text:s/>enters<text:s/>upon<text:s/>his<text:s/>new<text:s/>career<text:s/>as<text:s/>an<text:s/>immortal<text:s/>being.<text:s/>This<text:s/>interpretation<text:s/>is<text:s/>suggested<text:s/>in<text:s/>the<text:s/>Otzar<text:s/>ha-Tefillot<text:s/>and<text:s/>in<text:s/>the<text:s/>Seder<text:s/>Avodat<text:s/>Yisrael<text:s/>of<text:s/>S.<text:s/>Baer.<text:s/>The<text:s/>translation<text:s/>of<text:s/>these<text:s/>text-proofs<text:s/>in<text:s/>the<text:s/>present<text:s/>work<text:s/>follows<text:s/>the<text:s/>meaning<text:s/>ascribed<text:s/>to<text:s/>them<text:s/>by<text:s/>the<text:s/>Rabbis<text:s/>rather<text:s/>than<text:s/>the<text:s/>meaning<text:s/>which<text:s/>they<text:s/>have<text:s/>in<text:s/>the<text:s/>original<text:s/>context.<text:s/>Our<text:s/>translation<text:s/>is<text:s/>in<text:s/>the<text:s/>modern<text:s/>English<text:s/>idiom;<text:s/>it<text:s/>avoids<text:s/>archaic<text:s/>expressions.<text:s/>Thus<text:s/>it<text:s/>substitutes<text:s/>you<text:s/>and<text:s/>your<text:s/>for<text:s/>thou,<text:s/>thee<text:s/>and<text:s/>thine.<text:s/>The<text:s/>archaic<text:s/>form<text:s/>is<text:s/>retained<text:s/>only<text:s/>when<text:s/>referring<text:s/>to<text:s/>God,<text:s/>as<text:s/>a<text:s/>mark<text:s/>of<text:s/>respect.<text:s/>The<text:s/>term<text:s/>vengeance,<text:s/>which<text:s/>in<text:s/>old<text:s/>English<text:s/>meant<text:s/>retributive<text:s/>justice,<text:s/>was<text:s/>once<text:s/>an<text:s/>appropriate<text:s/>translation<text:s/>of<text:s/></text:span><text:span text:style-name="T12_20">נקמה</text:span><text:span text:style-name="T12_21">.<text:s/>In<text:s/>modern<text:s/>English<text:s/>the<text:s/>term<text:s/>suggests<text:s/>passionate<text:s/>anger,<text:s/>without<text:s/>regard<text:s/>to<text:s/>justice.<text:s/>The<text:s/>translation<text:s/>of<text:s/></text:span><text:span text:style-name="T12_22">אל<text:s/>נקמות</text:span><text:span text:style-name="T12_23"><text:s/>in<text:s/>Psalm<text:s/>94,<text:s/>as<text:s/>God<text:s/>of<text:s/>vengeance,<text:s/>would<text:s/>therefore,<text:s/>be<text:s/>false<text:s/>to<text:s/>the<text:s/>Hebrew<text:s/>text.<text:s/>We<text:s/>replaced<text:s/>the<text:s/>term<text:s/>vengeance<text:s/>with<text:s/>the<text:s/>term<text:s/>retribution.<text:s/>The<text:s/>word<text:s/>bless<text:s/>once<text:s/>had<text:s/>a<text:s/>double<text:s/>meaning;<text:s/>it<text:s/>suggested<text:s/>the<text:s/>bestowal<text:s/>of<text:s/>good,<text:s/>the<text:s/>sense<text:s/>in<text:s/>which<text:s/>it<text:s/>is<text:s/>used<text:s/>in<text:s/>modern<text:s/>English,<text:s/>and<text:s/>it<text:s/>also<text:s/>suggested<text:s/>the<text:s/>act<text:s/>of<text:s/>praise.<text:s/>The<text:s/>Hebrew<text:s/>term<text:s/></text:span><text:span text:style-name="T12_24">ברוך</text:span><text:span text:style-name="T12_25"><text:s/>has<text:s/>this<text:s/>very<text:s/>same<text:s/>double<text:s/>meaning,<text:s/>and<text:s/>in<text:s/>old<text:s/>English<text:s/>it<text:s/>was<text:s/>properly<text:s/>translated<text:s/>in<text:s/>all<text:s/>instances<text:s/>as<text:s/>bless.<text:s/>We<text:s/>have<text:s/>translated<text:s/></text:span><text:span text:style-name="T12_26">ברוך</text:span><text:span text:style-name="T12_27"><text:s/>as<text:s/>“bless</text:span><text:span text:style-name="T12_28">״</text:span><text:span text:style-name="T12_29"><text:s/>when<text:s/>it<text:s/>is<text:s/>directed<text:s/>from<text:s/>God<text:s/>to<text:s/>man.<text:s/>But<text:s/>we<text:s/>have<text:s/>used<text:s/>the<text:s/>term<text:s/>“praise</text:span><text:span text:style-name="T12_30">״</text:span><text:span text:style-name="T12_31"><text:s/>when<text:s/>man<text:s/>addresses<text:s/>God.<text:s/>Obviously,<text:s/>man<text:s/>can<text:s/>only<text:s/>praise<text:s/>God;<text:s/>he<text:s/>cannot<text:s/>bless<text:s/>Him.<text:s/>Blessing<text:s/>can<text:s/>only<text:s/>flow<text:s/>from<text:s/>God<text:s/>to<text:s/>man.<text:s/>A<text:s/>Prayer<text:s/>Book<text:s/>cannot<text:s/>take<text:s/>the<text:s/>place<text:s/>of<text:s/>a<text:s/>manual<text:s/>of<text:s/>instruction<text:s/>in<text:s/>ritual.<text:s/>We<text:s/>have,<text:s/>nevertheless,<text:s/>accompanied<text:s/>this<text:s/>edition<text:s/>of<text:s/>the<text:s/>Prayer<text:s/>Book<text:s/>with<text:s/>instructions<text:s/>as<text:s/>to<text:s/>the<text:s/>order<text:s/>of<text:s/>the<text:s/>Service<text:s/>which<text:s/>should<text:s/>prove<text:s/>helpful<text:s/>to<text:s/>the<text:s/>worshiper.<text:s/>However,<text:s/>many<text:s/>congregations<text:s/>follow<text:s/>their<text:s/>own<text:s/>ritual,<text:s/>omitting<text:s/>from<text:s/>or<text:s/>adding<text:s/>to,<text:s/>the<text:s/>regular<text:s/>order<text:s/>of<text:s/>the<text:s/>prayers.<text:s/>Within<text:s/>the<text:s/>prescribed<text:s/>framework<text:s/>of<text:s/>the<text:s/>major<text:s/>Braḥot,<text:s/>there<text:s/>is<text:s/>ample<text:s/>room<text:s/>for<text:s/>creative<text:s/>adaptations,<text:s/>which<text:s/>will<text:s/>best<text:s/>suit<text:s/>the<text:s/>needs<text:s/>of<text:s/>a<text:s/>particular<text:s/>congregation.<text:s/>In<text:s/>our<text:s/>Prayer<text:s/>Book<text:s/>we<text:s/>have<text:s/>included<text:s/>a<text:s/>short<text:s/>form<text:s/>of<text:s/>Grace<text:s/>After<text:s/>Meals,<text:s/>which<text:s/>has<text:s/>become<text:s/>part<text:s/>of<text:s/>the<text:s/>classic<text:s/>text<text:s/>of<text:s/>the<text:s/>Jewish<text:s/>liturgy.<text:s/>In<text:s/>the<text:s/>Armed<text:s/>Forces<text:s/>of<text:s/>the<text:s/>United<text:s/>States,<text:s/>a<text:s/>short<text:s/>form<text:s/>of<text:s/>the<text:s/>Morning<text:s/>Service<text:s/>was<text:s/>adopted<text:s/>upon<text:s/>the<text:s/>advice<text:s/>of<text:s/>a<text:s/>commission<text:s/>of<text:s/>Rabbis,<text:s/>representative<text:s/>of<text:s/>all<text:s/>sections<text:s/>of<text:s/>Jewish<text:s/>religious<text:s/>thought<text:s/>in<text:s/>this<text:s/>country.<text:s/>It<text:s/>reduces<text:s/>the<text:s/>preliminary<text:s/>portion<text:s/>of<text:s/>the<text:s/>Service<text:s/>to<text:s/></text:span><text:span text:style-name="T12_32">אלהי<text:s/>נשמה,<text:s/>ברוך<text:s/>שאמר,<text:s/>אשרי,<text:s/>ישתבח</text:span><text:span text:style-name="T12_33">.<text:s/>The<text:s/>Talmud<text:s/>recommends<text:s/>a<text:s/>shorter<text:s/>form<text:s/>of<text:s/>the<text:s/>Amidah<text:s/>when<text:s/>one<text:s/>is<text:s/>under<text:s/>pressure<text:s/>and<text:s/>the<text:s/>longer<text:s/>service<text:s/>would<text:s/>prove<text:s/>an<text:s/>undue<text:s/>hardship.<text:s/>As<text:s/>the<text:s/>Rabbis<text:s/>put<text:s/>it<text:s/>(Berakot<text:s/>29b),<text:s/>prayer<text:s/>which<text:s/>has<text:s/>become<text:s/>so<text:s/>set<text:s/>that<text:s/>it<text:s/>no<text:s/>longer<text:s/>permits<text:s/>of<text:s/>creative<text:s/>newness,<text:s/>has<text:s/>ceased<text:s/>to<text:s/>be<text:s/>devotional.<text:s/>Our<text:s/>Hebrew<text:s/>text<text:s/>is<text:s/>the<text:s/>standard<text:s/>text<text:s/>of<text:s/>the<text:s/>Prayer<text:s/>Book,<text:s/>according<text:s/>to<text:s/>the<text:s/>Ashkenazic<text:s/>rite,<text:s/>which<text:s/>predominates<text:s/>in<text:s/>American<text:s/>congregations.<text:s/>In<text:s/>a<text:s/>few<text:s/>instances,<text:s/>however,<text:s/>variant<text:s/>rites<text:s/>were<text:s/>followed<text:s/>because<text:s/>their<text:s/>text<text:s/>revealed<text:s/>a<text:s/>clearly<text:s/>superior<text:s/>reading.<text:s/>Thus<text:s/>in<text:s/>the<text:s/></text:span><text:span text:style-name="T12_34">מגן<text:s/>אבות</text:span><text:span text:style-name="T12_35"><text:s/>prayer<text:s/>of<text:s/>the<text:s/>Friday<text:s/>Evening<text:s/>Service,<text:s/>we<text:s/>followed<text:s/>the<text:s/>reading<text:s/>in<text:s/>the<text:s/>Siddur<text:s/>Saadia<text:s/>Gaon<text:s/>and<text:s/>the<text:s/>Siddur<text:s/>of<text:s/>the<text:s/>Yemenites,<text:s/>substituting<text:s/></text:span><text:span text:style-name="T12_36">מעון</text:span><text:span text:style-name="T12_37"><text:s/>for<text:s/></text:span><text:span text:style-name="T12_38">מעין</text:span><text:span text:style-name="T12_39">.<text:s/>In<text:s/>the<text:s/></text:span><text:span text:style-name="T12_40">יגדל</text:span><text:span text:style-name="T12_41"><text:s/>hymn,<text:s/>we<text:s/>followed<text:s/>the<text:s/>reading<text:s/>in<text:s/>several<text:s/>older<text:s/>versions<text:s/>of<text:s/>this<text:s/>hymn<text:s/>as<text:s/>cited<text:s/>in<text:s/>the<text:s/>Otzar<text:s/>ha-Tefillot<text:s/>and<text:s/>Israel<text:s/>Davidson’s<text:s/></text:span><text:span text:style-name="T12_42">Otzar<text:s/>ha-Shirah<text:s/>ve-ha-Piyut</text:span><text:span text:style-name="T12_43"><text:s/>(volume<text:s/>2,<text:s/>pages<text:s/>266-267),<text:s/>substituting<text:s/></text:span><text:span text:style-name="T12_44">וכל<text:s/>נוצר</text:span><text:span text:style-name="T12_45"><text:s/>for<text:s/></text:span><text:span text:style-name="T12_46">לכל<text:s/>נוצר</text:span><text:span text:style-name="T12_47">.<text:s/>In<text:s/>the<text:s/>Kaddish<text:s/>we<text:s/>adopted<text:s/>the<text:s/>reading<text:s/></text:span><text:span text:style-name="T12_48">לעילא<text:s/>לעילא</text:span><text:span text:style-name="T12_49"><text:s/>for<text:s/>the<text:s/>Ten<text:s/>Days<text:s/>of<text:s/>Penitence,<text:s/>rather<text:s/>than<text:s/></text:span><text:span text:style-name="T12_50">לעילא<text:s/>ולעילא</text:span><text:span text:style-name="T12_51">,<text:s/>on<text:s/>the<text:s/>basis<text:s/>of<text:s/>the<text:s/>discussion<text:s/>in<text:s/>S.<text:s/>Baer’s<text:s/>Seder<text:s/>Avodat<text:s/>Yisrael.<text:s/>The<text:s/>Prayer<text:s/>for<text:s/>Israel<text:s/>on<text:s/>page<text:s/>166<text:s/>and<text:s/>the<text:s/>Prayer<text:s/>for<text:s/>World<text:s/>Peace<text:s/>on<text:s/>page<text:s/>165<text:s/>are<text:s/>based<text:s/>on<text:s/>prayers<text:s/>promulgated<text:s/>by<text:s/>the<text:s/>Chief<text:s/>Rabbinate<text:s/>of<text:s/>Israel.<text:s/>The<text:s/>reading,<text:s/>“The<text:s/>Holiness<text:s/>of<text:s/>the<text:s/>Sabbath”,<text:s/>on<text:s/>page<text:s/>120,<text:s/>is<text:s/>an<text:s/>excerpt<text:s/>from<text:s/></text:span><text:span text:style-name="T12_52">The<text:s/>Sabbath</text:span><text:span text:style-name="T12_53"><text:s/>by<text:s/>Dr.<text:s/>A.<text:s/>J.<text:s/>Heschel.<text:s/>The<text:s/>pagination<text:s/>adopted<text:s/>in<text:s/>this<text:s/>work<text:s/>marks<text:s/>each<text:s/>right<text:s/>and<text:s/>left<text:s/>page<text:s/>with<text:s/>the<text:s/>same<text:s/>number.<text:s/>It<text:s/>establishes<text:s/>more<text:s/>clearly<text:s/>the<text:s/>identity<text:s/>of<text:s/>the<text:s/>Hebrew<text:s/>text<text:s/>and<text:s/>the<text:s/>corresponding<text:s/>English<text:s/>translation.<text:s/>For<text:s/>the<text:s/>sake<text:s/>of<text:s/>uniformity,<text:s/>this<text:s/>form<text:s/>was<text:s/>kept<text:s/>even<text:s/>where<text:s/>the<text:s/>left<text:s/>page<text:s/>is<text:s/>not<text:s/>a<text:s/>translation<text:s/>of<text:s/>the<text:s/>page<text:s/>opposite.<text:s/>I<text:s/>acknowledge<text:s/>my<text:s/>indebtedness<text:s/>to<text:s/>a<text:s/>number<text:s/>of<text:s/>scholars<text:s/>who<text:s/>helped<text:s/>me<text:s/>with<text:s/>various<text:s/>problems<text:s/>I<text:s/>encountered<text:s/>in<text:s/>the<text:s/>course<text:s/>of<text:s/>this<text:s/>work.<text:s/>I<text:s/>am<text:s/>especially<text:s/>grateful<text:s/>to<text:s/>Dr.<text:s/>Louis<text:s/>Finkelstein,<text:s/>Dr.<text:s/>Saul<text:s/>Lieberman,<text:s/>Dr.<text:s/>Shalom<text:s/>Spiegel,<text:s/>Dr.<text:s/>H.<text:s/>L.<text:s/>Ginsberg,<text:s/>Dr.<text:s/>Max<text:s/>Arzt,<text:s/>Dr.<text:s/>A.<text:s/>J.<text:s/>Heschel,<text:s/>Dr.<text:s/>Max<text:s/>Kadushin,<text:s/>Dr.<text:s/>Simon<text:s/>Greenberg,<text:s/>Dr.<text:s/>Boaz<text:s/>Cohen,<text:s/>Dr.<text:s/>A.<text:s/>M.<text:s/>Habermann,<text:s/>Librarian<text:s/>of<text:s/>the<text:s/>Shocken<text:s/>Institute<text:s/>in<text:s/>Jerusalem,<text:s/>Israel,<text:s/>and<text:s/>Dr.<text:s/>George<text:s/>E.<text:s/>Mendenhall,<text:s/>of<text:s/>the<text:s/>Department<text:s/>of<text:s/>Near<text:s/>Eastern<text:s/>Studies,<text:s/>The<text:s/>University<text:s/>of<text:s/>Michigan.<text:s/>Rabbis<text:s/>Josiah<text:s/>Derby,<text:s/>Sol<text:s/>Landau,<text:s/>Seymour<text:s/>Siegel<text:s/>and<text:s/>Mr.<text:s/>Joseph<text:s/>Mindel<text:s/>read<text:s/>the<text:s/>manusceipt<text:s/>and<text:s/>offered<text:s/>many<text:s/>helpful<text:s/>suggestions.<text:s/>I<text:s/>am<text:s/>also<text:s/>indebted<text:s/>to<text:s/>Dr.<text:s/>Bernard<text:s/>Segal<text:s/>and<text:s/>Rabbi<text:s/>Wolfe<text:s/>Kellman<text:s/>for<text:s/>many<text:s/>kindnesses<text:s/>extended<text:s/>to<text:s/>me<text:s/>in<text:s/>the<text:s/>course<text:s/>of<text:s/>my<text:s/>work.<text:s/>Mr.<text:s/>Adolph<text:s/>G.<text:s/>Kraus<text:s/>continued<text:s/>to<text:s/>encourage<text:s/>me<text:s/>to<text:s/>pursue<text:s/>this<text:s/>project,<text:s/>and<text:s/>he<text:s/>offered<text:s/>many<text:s/>helpful<text:s/>comments<text:s/>and<text:s/>suggestions.<text:s/>Mr.<text:s/>Henry<text:s/>Katz<text:s/>was<text:s/>of<text:s/>great<text:s/>help<text:s/>in<text:s/>proofreading.<text:s/>I<text:s/>must<text:s/>also<text:s/>record<text:s/>my<text:s/>indebtedness<text:s/>to<text:s/>my<text:s/>secretary,<text:s/>Mrs.<text:s/>Sarah<text:s/>Kurzman,<text:s/>for<text:s/>her<text:s/>help<text:s/>in<text:s/>the<text:s/>preparation<text:s/>of<text:s/>the<text:s/>manuscript<text:s/>for<text:s/>publication.<text:s/>To<text:s/>my<text:s/>wife,<text:s/>I<text:s/>want<text:s/>to<text:s/>express<text:s/>my<text:s/>gratitude<text:s/>for<text:s/>her<text:s/>unfailing<text:s/>patience,<text:s/>criticism<text:s/>and<text:s/>suggestions.<text:s/>My<text:s/>final<text:s/>tribute<text:s/>I<text:s/>offer<text:s/>to<text:s/>the<text:s/>men<text:s/>and<text:s/>women<text:s/>of<text:s/>The<text:s/>Forest<text:s/>Hills<text:s/>Jewish<text:s/>Center,<text:s/>among<text:s/>whom<text:s/>it<text:s/>has<text:s/>been<text:s/>my<text:s/>privilege<text:s/>to<text:s/>teach<text:s/>and<text:s/>to<text:s/>learn<text:s/>for<text:s/>more<text:s/>than<text:s/>two<text:s/>decades.<text:s/>The<text:s/>aim<text:s/>of<text:s/>the<text:s/>present<text:s/>work<text:s/>is<text:s/>to<text:s/>meet<text:s/>the<text:s/>total<text:s/>need<text:s/>of<text:s/>the<text:s/>modern<text:s/>Jewish<text:s/>family.<text:s/>It<text:s/>includes<text:s/>the<text:s/>prayers<text:s/>for<text:s/>the<text:s/>entire<text:s/>year,<text:s/>except,<text:s/>of<text:s/>course,<text:s/>those<text:s/>for<text:s/>the<text:s/>High<text:s/>Holy<text:s/>days.<text:s/>It<text:s/>includes<text:s/>the<text:s/>rituals<text:s/>for<text:s/>the<text:s/>various<text:s/>home<text:s/>observances,<text:s/>as<text:s/>well<text:s/>as<text:s/>readings<text:s/>and<text:s/>prayers<text:s/>for<text:s/>various<text:s/>occasions<text:s/>of<text:s/>personal<text:s/>life.<text:s/>May<text:s/>this<text:s/>edition<text:s/>of<text:s/>the<text:s/>Prayer<text:s/>Book<text:s/>help<text:s/>awaken<text:s/>in<text:s/>the<text:s/>Jewish<text:s/>community<text:s/>a<text:s/>new<text:s/>realization<text:s/>of<text:s/>the<text:s/>role<text:s/>of<text:s/>prayer<text:s/>as<text:s/>a<text:s/>pathway<text:s/>leading<text:s/>man<text:s/>toward<text:s/>God.<text:s/>BEN<text:s/>ZION<text:s/>BOKSER<text:s/>Forest<text:s/>Hills,<text:s/>N.Y.,<text:s/>April,<text:s/>1957<text:s/></text:span></text:p>
      <text:h text:style-name="P13" text:outline-level="3"><text:span text:style-name="T13_1">FOREWORD<text:s/>TO<text:s/>REVISED<text:s/>EDITION</text:span></text:h>
      <text:p text:style-name="P14"><text:span text:style-name="T14_1">The<text:s/>response<text:s/>to<text:s/>the<text:s/>first<text:s/>edition<text:s/>of<text:s/>this<text:s/>Prayer<text:s/>Book<text:s/>has<text:s/>shown<text:s/>that<text:s/>there<text:s/>was<text:s/>need<text:s/>in<text:s/>the<text:s/>American<text:s/>Jewish<text:s/>community<text:s/>for<text:s/>a<text:s/>prayer<text:s/>book<text:s/>that<text:s/>would<text:s/>address<text:s/>itself<text:s/>to<text:s/>the<text:s/>manifold<text:s/>needs<text:s/>of<text:s/>the<text:s/>Jewish<text:s/>individual<text:s/>for<text:s/>personal<text:s/>prayer,<text:s/>in<text:s/>addition<text:s/>to<text:s/>the<text:s/>formal<text:s/>worship<text:s/>requirements<text:s/>of<text:s/>the<text:s/>synagogue.<text:s/>The<text:s/>new<text:s/>edition<text:s/>is<text:s/>intended<text:s/>to<text:s/>enhance<text:s/>the<text:s/>larger<text:s/>usefulness<text:s/>of<text:s/>this<text:s/>Prayer<text:s/>Book.<text:s/>There<text:s/>has<text:s/>been<text:s/>added<text:s/>a<text:s/>section<text:s/>of<text:s/>supplementary<text:s/>readings<text:s/>for<text:s/>congregational<text:s/>prayer<text:s/>as<text:s/>well<text:s/>as<text:s/>for<text:s/>individual<text:s/>devotion.<text:s/>There<text:s/>has<text:s/>also<text:s/>been<text:s/>added<text:s/>the<text:s/>text<text:s/>of<text:s/>the<text:s/>Book<text:s/>of<text:s/>Esther<text:s/>with<text:s/>a<text:s/>new<text:s/>English<text:s/>translation<text:s/>and<text:s/>commentary.<text:s/>The<text:s/>original<text:s/>section<text:s/>has<text:s/>remained<text:s/>unchanged,<text:s/>except<text:s/>for<text:s/>a<text:s/>few<text:s/>minor<text:s/>revisions<text:s/>in<text:s/>text<text:s/>and<text:s/>commentary;<text:s/>the<text:s/>pagination<text:s/>has<text:s/>remained<text:s/>entirely<text:s/>unchanged.<text:s/>In<text:s/>planning<text:s/>the<text:s/>new<text:s/>edition<text:s/>I<text:s/>had<text:s/>the<text:s/>benefit<text:s/>of<text:s/>the<text:s/>criticisms<text:s/>and<text:s/>suggestions<text:s/>of<text:s/>a<text:s/>number<text:s/>of<text:s/>friends<text:s/>and<text:s/>colleagues,<text:s/>to<text:s/>whom<text:s/>I<text:s/>express<text:s/>my<text:s/>gratitude.<text:s/>B.<text:s/>Z.<text:s/>B.<text:s/>Forest<text:s/>Hills,<text:s/>N.Y.,<text:s/>Elul,<text:s/>5721<text:s/>[1961]<text:s/></text:span></text:p>
      <text:p text:style-name="P15"><text:span text:style-name="T15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14; הַסִּדוּר (אשכנז)‏ | HaSiddur, a bilingual Hebrew-English prayerbook translated and arranged by Rabbi Ben-Zion Bokser (195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