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3.134cm"/>
    </style:style>
    <style:style style:name="Column4" style:family="table-column">
      <style:table-column-properties style:column-width="13.29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Habdalah,<text:s/>a<text:s/>paraliturgical<text:s/>prayer<text:s/>by<text:s/>Jessie<text:s/>Ethel<text:s/>Sampter<text:s/>(19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4<text:s/>19:22:1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6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Blessed<text:s/>be<text:s/>He<text:s/>that<text:s/>gave<text:s/>us<text:s/>days<text:s/>For<text:s/>work<text:s/>and<text:s/>rest,<text:s/>to<text:s/>serve<text:s/>and<text:s/>praise<text:s/>In<text:s/>orderly<text:s/>and<text:s/>seemly<text:s/>way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at<text:s/>set<text:s/>the<text:s/>bounds<text:s/>of<text:s/>day<text:s/>and<text:s/>night<text:s/>With<text:s/>fine<text:s/>distinctions<text:s/>in<text:s/>His<text:s/>sight.<text:s/>And<text:s/>bade<text:s/>us<text:s/>honor<text:s/>them<text:s/>with<text:s/>light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Blessed<text:s/>be<text:s/>He<text:s/>whose<text:s/>Sabbath<text:s/>rest<text:s/>With<text:s/>song<text:s/>and<text:s/>wine<text:s/>and<text:s/>light<text:s/>expressed.<text:s/>Shall<text:s/>make<text:s/>the<text:s/>days<text:s/>of<text:s/>labor<text:s/>blest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his<text:s/>paraliturgical<text:s/>prayer<text:s/>for<text:s/>the<text:s/>end<text:s/>of<text:s/>Shabbat<text:s/>havdalah<text:s/>was<text:s/>made<text:s/>by<text:s/>Jessie<text:s/>Ethel<text:s/>Sampter<text:s/>and<text:s/>published<text:s/>in<text:s/>her<text:s/></text:span><text:span text:style-name="T20_2">Around<text:s/>the<text:s/>Year<text:s/>in<text:s/>Rhymes<text:s/>for<text:s/>the<text:s/>Jewish<text:s/>Child</text:span><text:span text:style-name="T20_3"><text:s/>(1920),<text:s/>p.<text:s/>64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roundyearinrhy00sampgoog/aroundyearinrhy00sampgoog#page/n6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Habdalah, a paraliturgical prayer by Jessie Ethel Sampter (19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